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1972in">
        <style:tab-stops/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ATLEIDIMO NUO NEKILNOJAMOJO TURTO MOKESČIo</text:span></text:p>
      <text:p text:style-name="P17"/>
      <text:p text:style-name="P18">2020 m. gruodžio 22 d. <text:s/>Nr. T-22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punktu, Lietuvos Respublikos nekilnojamojo turto mokesčio įstatymo 7 straipsnio 5 dalimi ir atsižvelgdama į I. N. 2020-12-03 prašymą „Dėl atleidimo nuo <text:s/>nekilnojamojo t</text:span><text:span text:style-name="T24">urto mokesčio“, Joniškio rajono savivaldybės taryba <text:s/>n u s p r e n d ž i a:</text:span></text:p>
      <text:p text:style-name="P25"><text:span text:style-name="T26">Atleisti <text:s/>A. N. nuo 2020 m. <text:s/>nekilnojamojo turto mokesčio už jam priklausančią pastato – katilinės dalį (duomenys neskelbiami).</text:span></text:p>
      <text:p text:style-name="P27"/>
      <text:p text:style-name="P28"><text:span text:style-name="T29">Šis sprendimas per vieną mėnesį nuo jo paskelbimo</text:span><text:span text:style-name="T30"><text:s/>arba įteikimo dienos gali būti skundžiamas Lietuvos Respublikos administracinių bylų teisenos įstatymo nustatyta tvarka Lietuvos Respublikos administracinių ginčų komisijos Šiaulių apygardos skyriui (Dvaro g. 81, LT-76299 Šiauliai) arba Regionų apygardos<text:s/></text:span><text:span text:style-name="T31">administraciniam teismui bet kuriuose teismo rūmuose (Šiaulių rūmai, Dvaro g. 80, LT-76298 Šiauliai; Panevėžio rūmai, Respublikos g. 62, LT-35158 Panevėžys; Klaipėdos rūmai, Galinio Pylimo g. 9, LT-91230 Klaipėda; Kauno rūmai, A. Mickevičiaus g. 8 A, LT-44</text:span><text:span text:style-name="T32">312 Kaunas)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1-04T19:04:00Z</meta:creation-date>
    <dc:date>2021-01-04T19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1224" meta:row-count="41" meta:non-whitespace-character-count="1109"/>
  </office:meta>
</office:document-meta>
</file>