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text-position="super 66.6%"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5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8861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8861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8861in"/>
        </style:tab-stops>
      </style:paragraph-properties>
    </style:style>
    <style:style style:name="P353" style:parent-style-name="Normal" style:family="paragraph">
      <style:paragraph-properties fo:text-align="justify" fo:line-height="150%" fo:text-indent="0.5in">
        <style:tab-stops>
          <style:tab-stop style:type="left" style:position="0.8861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6.6%"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text-position="super 66.6%"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per 66.6%"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tab-stops>
          <style:tab-stop style:type="left" style:position="0.8861in"/>
        </style:tab-stops>
      </style:paragraph-properties>
    </style:style>
    <style:style style:name="P396" style:parent-style-name="Normal" style:family="paragraph">
      <style:paragraph-properties fo:text-align="justify" fo:line-height="150%" fo:text-indent="0.5in">
        <style:tab-stops>
          <style:tab-stop style:type="left" style:position="0.8861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justify" fo:line-height="150%" fo:text-indent="0.5in">
        <style:tab-stops>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8861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8861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8861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8861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P522" style:parent-style-name="Normal" style:family="paragraph">
      <style:paragraph-properties fo:text-align="justify" fo:line-height="150%" fo:text-indent="0.5in">
        <style:tab-stops>
          <style:tab-stop style:type="left" style:position="0.8861in"/>
        </style:tab-stops>
      </style:paragraph-properties>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3.15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531"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532"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533" style:parent-style-name="Normal" style:family="paragraph">
      <style:paragraph-properties fo:text-align="center" fo:line-height="150%"/>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537" style:parent-style-name="Normal" style:family="paragraph">
      <style:paragraph-properties fo:text-align="justify" fo:line-height="150%" fo:text-indent="0.5in">
        <style:tab-stops>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tab-stops>
          <style:tab-stop style:type="left" style:position="0.8861in"/>
        </style:tab-stops>
      </style:paragraph-properties>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style="italic" style:font-style-asian="italic" style:font-size-complex="12pt"/>
    </style:style>
    <style:style style:name="P560" style:parent-style-name="Normal" style:family="paragraph">
      <style:paragraph-properties fo:line-height="150%"/>
      <style:text-properties fo:font-style="italic" style:font-style-asian="italic" style:font-size-complex="12pt"/>
    </style:style>
    <style:style style:name="P561" style:parent-style-name="Normal" style:family="paragraph">
      <style:paragraph-properties fo:line-height="150%"/>
      <style:text-properties fo:font-style="italic" style:font-style-asian="italic" style:font-size-complex="12pt"/>
    </style:style>
    <style:style style:name="P562" style:parent-style-name="Normal" style:family="paragraph">
      <style:paragraph-properties fo:line-height="150%"/>
    </style:style>
    <style:style style:name="P563" style:parent-style-name="Normal" style:family="paragraph">
      <style:paragraph-properties>
        <style:tab-stops>
          <style:tab-stop style:type="right" style:position="6.4972in"/>
        </style:tab-stops>
      </style:paragraph-properties>
    </style:style>
    <style:style style:name="T564" style:parent-style-name="DefaultParagraphFont" style:family="text">
      <style:text-properties fo:language="en" fo:country="US"/>
    </style:style>
    <style:style style:name="T565" style:parent-style-name="DefaultParagraphFont" style:family="text">
      <style:text-properties fo:text-transform="uppercase"/>
    </style:style>
    <style:style style:name="T5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GOS IR MOTINYSTĖS SOCIALINIO DRAUDIMO ĮSTATYMO NR. IX-110 1, 5, 11</text:span><text:span text:style-name="T18">1</text:span><text:span text:style-name="T19">, 16, 19, 20, 22, 23, 24 STRAIPSNIŲ PAKEITIMO IR ĮSTATYMO PAPILDYMO PRIEDU</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
        <text:p text:style-name="P55"><text:span text:style-name="T56">2</text:span><text:span text:style-name="T57"><text:s/>straipsnis.</text:span><text:span text:style-name="T58"><text:s/></text:span><text:span text:style-name="T59">5 straipsnio pakeitimas</text:span></text:p>
        <text:p text:style-name="P60"><text:span text:style-name="T61">1</text:span><text:span text:style-name="T62">. Pakeisti 5 straipsnio 3 dalį ir ją išdėstyti taip:</text:span></text:p>
        <text:p text:style-name="P63"><text:span text:style-name="T64">„</text:span><text:span text:style-name="T65">3</text:span><text:span text:style-name="T66">. Motinystės, tėvystės ir vaiko priežiūros išmokos skiriamos turintiems teisę j</text:span><text:span text:style-name="T67">as gauti apdraustiesiems asmenims šiais atvejais:</text:span></text:p>
        <text:p text:style-name="P68"><text:span text:style-name="T69">1</text:span><text:span text:style-name="T70">) motinystės – apdraustajam asmeniui nėštumo ir gimdymo atostogų metu</text:span><text:span text:style-name="T71"><text:s/>arba nėštumo ir gimdymo laikotarpiu, išskyrus atvejus, numatytus šio įstatymo 16 straipsnio 3 dalyje</text:span><text:span text:style-name="T72">;</text:span></text:p>
        <text:p text:style-name="P73"><text:span text:style-name="T74">2</text:span><text:span text:style-name="T75">) tėvystės – apdraustajam<text:s/></text:span><text:span text:style-name="T76">asmeniui tėvystės atostogų metu</text:span><text:span text:style-name="T77"><text:s/>arba tėvystės laikotarpiu;<text:s/></text:span></text:p>
        <text:p text:style-name="P78"><text:span text:style-name="T79">3</text:span><text:span text:style-name="T80">) vaiko priežiūros – apdraustajam asmeniui vaiko priežiūros atostogų metu, kol vaikui sueis 18 arba 24 mėnesiai, arba vaiko priežiūros laikotarpiu, išskyrus atvejus, numatytus šio įstatymo 22</text:span><text:span text:style-name="T81"><text:s/>straipsnio 1 dalies 2 punkte</text:span><text:span text:style-name="T82"><text:s/></text:span><text:span text:style-name="T83">ir šio įstatymo 22 straipsnio 3 dalyje, arba vaiko priežiūros atostogų, suteiktų pagal Lietuvos Respublikos darbo kodekso 134 straipsnio 2 dalį, metu, išskyrus atvejus, numatytus šio įstatymo 22 straipsnio 1 dalies 2 punkte, b</text:span><text:span text:style-name="T84">et ne ilgiau, iki vaikui sukaks 18 metų, jeigu įmotė (įtėvis) anksčiau negavo vaiko priežiūros išmokos tam pačiam vaikui prižiūrėti.“</text:span></text:p>
        <text:p text:style-name="P85"><text:span text:style-name="T86">2</text:span><text:span text:style-name="T87">. Pakeisti 5 straipsnio 4 dalį ir ją išdėstyti taip:</text:span></text:p>
        <text:p text:style-name="P88"><text:span text:style-name="T89">„</text:span><text:span text:style-name="T90">4</text:span><text:span text:style-name="T91">. Pagal Valstybinio socialinio draudimo įstatymą motinystės socialiniu draudimu draudžiami asmenys, kuriems nėštumo ir gimdymo, tėvystės ir vaiko priežiūros atostogos nesuteikiamos,<text:s/></text:span><text:span text:style-name="T92">nėštumo ir gimdymo laikotarpiu remiantis<text:s/></text:span><text:span text:style-name="T93">nėštumo ir gimdymo atostogų<text:s/></text:span><text:span text:style-name="T94">pažym</text:span><text:span text:style-name="T95">ėjimu</text:span><text:span text:style-name="T96"><text:s/>prilyginami asmenims, kuriems suteiktos nėštumo ir gimdymo atostogos, o<text:s/></text:span><text:span text:style-name="T97">remiantis Lietuvos Respublikos gyventojų registro duomenimis apie vaiko gimimą (vaiko vardas, pavardė, asmens kodas (jei neturi, – gimimo data), motinos ir tėvo vardas, pavardė,<text:s/></text:span><text:span text:style-name="T98">asmens kodas (jei neturi, – gimimo data)<text:s/></text:span><text:span text:style-name="T99">arba vaiko gimimo faktą patvirtinančiu dokumentu, jeigu duomenų apie vaiko gimimą nėra<text:s/></text:span><text:span text:style-name="T100">Lietuvos Respublikos gyventojų registre, ir jų Valstybinio socialinio draudimo fondo valdybos teritoriniam skyriui (toliau – Fon</text:span><text:span text:style-name="T101">do valdybos teritorinis skyrius) pateiktu Valstybinio socialinio draudimo fondo valdybos prie Socialinės apsaugos ir darbo ministerijos direktoriaus (toliau – Fondo valdybos direktorius) patvirtintos formos pranešimu apie pasirinktą tėvystės<text:s/></text:span><text:span text:style-name="T102">laikotarpį vai</text:span><text:span text:style-name="T103">kui prižiūrėti</text:span><text:span text:style-name="T104"><text:s/>ar vaiko priežiūros laikotarpį, – asmenims, kuriems suteiktos tėvystės ar vaiko priežiūros atostogos.“</text:span></text:p>
        <text:p text:style-name="P105"/>
        <text:p text:style-name="P106"><text:span text:style-name="T107">3</text:span><text:span text:style-name="T108"><text:s/>straipsnis.<text:s/></text:span><text:span text:style-name="T109">11</text:span><text:span text:style-name="T110">1</text:span><text:span text:style-name="T111"><text:s/>straipsnio pakeitimas</text:span></text:p>
        <text:p text:style-name="P112"><text:span text:style-name="T113">Pakeisti 11</text:span><text:span text:style-name="T114">1</text:span><text:span text:style-name="T115"><text:s/>straipsnio 1 dalį ir ją išdėstyti taip:</text:span></text:p>
        <text:p text:style-name="P116"><text:span text:style-name="T117">„</text:span><text:span text:style-name="T118">1</text:span><text:span text:style-name="T119">. Ligos išmoka asmeniui, kur</text:span><text:span text:style-name="T120">is Vyriausybės paskelbtos ekstremaliosios situacijos ir (ar) karantino metu vykdydamas savo profesinės veiklos sveikatos, visuomenės saugumo, viešosios tvarkos palaikymo ir (ar) švietimo srityje (srityse) funkcijas, kurias vykdant neišvengiamas (būtinas) k</text:span><text:span text:style-name="T121">ontaktas su pavojinga užkrečiamąja liga sergančiu asmeniu, susirgo liga, dėl kurios Vyriausybė paskelbė ekstremaliąją situaciją ir (ar) karantiną, mokama iš Valstybinio socialinio draudimo fondo lėšų nuo trečiosios jo laikinojo nedarbingumo dienos, yra lyg</text:span><text:span text:style-name="T122">i 77,58 procento išmokos gavėjo kompensuojamojo uždarbio dydžio. Šioje dalyje nurodytų aplinkybių buvimas patvirtinamas vadovaujantis Ligos ir motinystės socialinio draudimo išmokų nuostatuose nustatyta tvarka Fondo valdybos teritoriniam skyriui darbdavio<text:s/></text:span><text:span text:style-name="T123">pateiktu patvirtinimu, kurio formą tvirtina Fondo valdybos direktorius (toliau – Patvirtinimo forma). Jeigu darbdavys Ligos ir motinystės socialinio draudimo išmokų nuostatuose nustatyta tvarka Fondo valdybos teritoriniam skyriui nepateikia užpildytos Patv</text:span><text:span text:style-name="T124">irtinimo formos, šioje dalyje nustatytu atveju, iki Fondo valdybos teritoriniam skyriui darbdavys pateikia užpildytą Patvirtinimo formą, asmeniui skiriama ir mokama šio įstatymo 14 straipsnio 2 dalyje nustatyto dydžio ligos išmoka, o gavus Patvirtinimo for</text:span><text:span text:style-name="T125">mą, paskirta ligos išmoka perskaičiuojama ir jos nepriemoka išmokama Ligos ir motinystės socialinio draudimo išmokų nuostatuose nustatyta tvarka.“</text:span></text:p>
        <text:p text:style-name="P126"/>
        <text:p text:style-name="P127"><text:span text:style-name="T128">4</text:span><text:span text:style-name="T129"><text:s/>straipsnis.<text:s/></text:span><text:span text:style-name="T130">16 straipsnio pakeitimas</text:span></text:p>
        <text:p text:style-name="P131"><text:span text:style-name="T132">Pakeisti 16 straipsnio 1 dalies 2 punktą ir jį išdėstyti<text:s/></text:span><text:span text:style-name="T133">taip:</text:span></text:p>
        <text:p text:style-name="P134"><text:span text:style-name="T135">„</text:span><text:span text:style-name="T136">2</text:span><text:span text:style-name="T137">) įstatymų nustatyta tvarka yra išėjęs jam suteiktų nėštumo ir gimdymo atostogų</text:span><text:span text:style-name="T138"><text:s/>arba nėštumo ir gimdymo laikotarpiu</text:span><text:span text:style-name="T139">, išskyrus atvejus, numatytus šio straipsnio 3 dalyje;“.</text:span></text:p>
        <text:p text:style-name="P140"/>
        <text:p text:style-name="P141"><text:span text:style-name="T142">5</text:span><text:span text:style-name="T143"><text:s/>straipsnis.</text:span><text:span text:style-name="T144"><text:s/></text:span><text:span text:style-name="T145">19 straipsnio pakeitimas</text:span></text:p>
        <text:p text:style-name="P146"><text:span text:style-name="T147">1</text:span><text:span text:style-name="T148">. Pakeisti 19<text:s/></text:span><text:span text:style-name="T149">straipsnio 1 dalį ir ją išdėstyti taip:</text:span></text:p>
        <text:p text:style-name="P150"><text:span text:style-name="T151">„</text:span><text:span text:style-name="T152">1</text:span><text:span text:style-name="T153">. Teisę gauti tėvystės išmoką turi tėvas (įtėvis), kuris:</text:span></text:p>
        <text:p text:style-name="P154"><text:span text:style-name="T155">1</text:span><text:span text:style-name="T156">) yra apdraustas motinystės socialiniu draudimu;</text:span></text:p>
        <text:p text:style-name="P157"><text:span text:style-name="T158">2</text:span><text:span text:style-name="T159">) įstatymų nustatyta tvarka yra<text:s/></text:span><text:span text:style-name="T160">išėjęs jam suteiktų<text:s/></text:span><text:span text:style-name="T161">tėvystės atostogų<text:s/></text:span><text:span text:style-name="T162">arba tėvystės laikotarpiu;</text:span></text:p>
        <text:p text:style-name="P163"><text:span text:style-name="T164">3</text:span><text:span text:style-name="T165">) iki pirmosios tėvystės atostogų dienos turi ne trumpesnį kaip 6 mėnesių per paskutinius 24 mėnesius motinystės socialinio draudimo stažą, išskyrus atvejį, numatytą šio straipsnio 2 dalyje.“</text:span></text:p>
        <text:p text:style-name="P166"><text:span text:style-name="T167">2</text:span><text:span text:style-name="T168">. Papildyti 19 straipsnį 3 dalimi:</text:span></text:p>
        <text:p text:style-name="P169"><text:span text:style-name="T170">„</text:span><text:span text:style-name="T171">3</text:span><text:span text:style-name="T172">. Jeigu g</text:span><text:span text:style-name="T173">imęs vaikas mirė arba jeigu gimė negyvas vaikas ir<text:s/></text:span><text:span text:style-name="T174">dar neprasidėjo apdraustojo asmens tėvystės atostogos</text:span><text:span text:style-name="T175">,<text:s/></text:span><text:span text:style-name="T176">tėvystės išmoka skiriama ir mokama už visą tėvystės atostogų<text:s/></text:span><text:soft-page-break/><text:span text:style-name="T177">laikotarpį</text:span><text:span text:style-name="T178">, jei tėvystės atostogos prasideda ne vėliau kaip per 5 darbo dienas nuo negyvo</text:span><text:span text:style-name="T179"><text:s/>vaiko gimimo arba vaiko mirties dienos. Jeigu vaikas miršta prasidėjusių tėvystės atostogų laikotarpiu, tėvystės išmoka skiriama ir mokama iki<text:s/></text:span><text:span text:style-name="T180">apdraustajam asmeniui</text:span><text:span text:style-name="T181"><text:s/>suteiktų tėvystės atostogų arba tėvystės laikotarpio vaikui prižiūrėti pabaigos.</text:span><text:span text:style-name="T182">“</text:span></text:p>
        <text:p text:style-name="P183"/>
        <text:p text:style-name="P184"><text:span text:style-name="T185">6</text:span><text:span text:style-name="T186"><text:s/>straipsnis.</text:span><text:span text:style-name="T187"><text:s/></text:span><text:span text:style-name="T188">20 straipsnio pakeitimas</text:span></text:p>
        <text:p text:style-name="P189"><text:span text:style-name="T190">Pakeisti 20 straipsnį ir jį išdėstyti taip:</text:span></text:p>
        <text:p text:style-name="P191"><text:span text:style-name="T192">„</text:span><text:span text:style-name="T193">20</text:span><text:span text:style-name="T194"><text:s/>straipsnis.<text:s/></text:span><text:span text:style-name="T195">Tėvystės išmokos mokėjimo trukmė</text:span></text:p>
        <text:p text:style-name="P196"><text:span text:style-name="T197">Tėvystės išmoka mokama tėvystės atostogų, suteiktų pagal Darbo kodekso 133 straipsnį, laikotarpiu</text:span><text:span text:style-name="T198"><text:s/>arba tėvystės laikotarpiu</text:span><text:span text:style-name="T199">.“</text:span></text:p>
        <text:p text:style-name="P200"/>
        <text:p text:style-name="P201"><text:span text:style-name="T202">7</text:span><text:span text:style-name="T203"><text:s/>straipsnis.</text:span><text:span text:style-name="T204"><text:s/></text:span><text:span text:style-name="T205">22 straipsnio pakeitimas</text:span></text:p>
        <text:p text:style-name="P206"><text:span text:style-name="T207">Pakeisti 22 straipsnį ir jį išdėstyti taip:</text:span></text:p>
        <text:p text:style-name="P208"><text:span text:style-name="T209">„</text:span><text:span text:style-name="T210">22</text:span><text:span text:style-name="T211"><text:s/>straipsnis.<text:s/></text:span><text:span text:style-name="T212">Teisė gauti vaiko priežiūros išmoką</text:span></text:p>
        <text:p text:style-name="P213"><text:span text:style-name="T214">1</text:span><text:span text:style-name="T215">.<text:s/></text:span><text:span text:style-name="T216">Teisę gauti vaiko priežiūros išmoką turi vienas iš tėvų (įtėvių) ar<text:s/></text:span><text:span text:style-name="T217">globėjas, ar šio straipsnio 6 dalyje nustatytas sąlygas atitinkantis vienas iš vaiko senelių</text:span><text:span text:style-name="T218">,</text:span><text:span text:style-name="T219"><text:s/>kuris:</text:span></text:p>
        <text:p text:style-name="P220"><text:span text:style-name="T221">1</text:span><text:span text:style-name="T222">) yra apdraustas motinystės socialiniu draudimu, išskyrus atvejus, numatytus šio straipsnio 10, 11 ir 12 dalyse;</text:span></text:p>
        <text:p text:style-name="P223"><text:span text:style-name="T224">2</text:span><text:span text:style-name="T225">) įstatymų nustatyta tvarka<text:s/></text:span><text:span text:style-name="T226">išėjęs</text:span><text:span text:style-name="T227"><text:s/>jam suteiktų<text:s/></text:span><text:span text:style-name="T228">vaiko priežiūros atostogų<text:s/></text:span><text:span text:style-name="T229">arba vaiko priežiūros laikotarpiu</text:span><text:span text:style-name="T230">, išskyrus<text:s/></text:span><text:span text:style-name="T231">atvejus,<text:s/></text:span><text:span text:style-name="T232">kai vaiko priežiūros atostogos nutraukiamos dėl grįžimo į darbą ar tarnybą, ir atvejus, numatytus šio straipsnio<text:s/></text:span><text:span text:style-name="T233">10<text:s/></text:span><text:span text:style-name="T234">ir<text:s/></text:span><text:span text:style-name="T235">11<text:s/></text:span><text:span text:style-name="T236">dalyse;</text:span></text:p>
        <text:p text:style-name="P237"><text:span text:style-name="T238">3</text:span><text:span text:style-name="T239">) iki pirmosios vaiko<text:s/></text:span><text:span text:style-name="T240">priežiūros atostogų dienos turi ne trumpesnį kaip 12 mėnesių per paskutinius 24 mėnesius motinystės socialinio draudimo stažą, išskyrus atvejį, numatytą šio straipsnio 7 dalyje.</text:span></text:p>
        <text:p text:style-name="P241"><text:span text:style-name="T242">2</text:span><text:span text:style-name="T243">. Teisę gauti vaiko priežiūros išmoką už neperleidžiamų dviejų mėnesių<text:s/></text:span><text:span text:style-name="T244">trukmės vaiko priežiūros atostogų, numatytų Darbo kodekso 134 straipsnio 3 dalyje, ar vaiko priežiūros laikotarpio,<text:s/></text:span><text:span text:style-name="T245">išskyrus atvejus, nustatytus šio straipsnio 1 dalies 2 punkte, dalį<text:s/></text:span><text:span text:style-name="T246">turi kiekvienas iš vaiko tėvų (įtėvių) ar globėjų, atitinkančių šio stra</text:span><text:span text:style-name="T247">ipsnio 1 dalyje nustatytas sąlygas.</text:span><text:span text:style-name="T248"><text:s/></text:span><text:span text:style-name="T249">Jeigu apdraustajam asmeniui gimsta du ir daugiau vaikų ar apdraustasis asmuo įvaikina arba globoja du ir daugiau vaikų, šioje dalyje nustatytą teisę turintis apdraustasis asmuo turi teisę gauti vaiko priežiūros išmoką už</text:span><text:span text:style-name="T250"><text:s/>kiekvieną vaiką atskirai, atsižvelgiant į vienu metu gimusių, įvaikintų arba globojamų vaikų skaičių</text:span><text:span text:style-name="T251">.<text:s/></text:span></text:p>
        <text:p text:style-name="P252"><text:span text:style-name="T253">3</text:span><text:span text:style-name="T254">.<text:s/></text:span><text:span text:style-name="T255">Vienam iš tėvų (įtėvių) ar globėjų nepasinaudojus neperleidžiamomis<text:s/></text:span><text:span text:style-name="T256">dviejų mėnesių trukmės<text:s/></text:span><text:span text:style-name="T257">vaiko priežiūros atostogomis, numatytomis Darbo kodeks</text:span><text:span text:style-name="T258">o 134 straipsnio 3 dalyje, ar jų dalimi, kitam iš tėvų (įtėvių) ar globėjui už nepanaudotą neperleidžiamų<text:s/></text:span><text:span text:style-name="T259">dviejų mėnesių trukmės<text:s/></text:span><text:span text:style-name="T260">vaiko priežiūros atostogų laikotarpį vaiko priežiūros išmoka neskiriama ir nemokama.</text:span></text:p>
        <text:p text:style-name="P261"><text:span text:style-name="T262">4</text:span><text:span text:style-name="T263">. Vaiką ne mažiau kaip du paskutinius</text:span><text:span text:style-name="T264"><text:s/>pasirinktos vaiko priežiūros išmokos mokėjimo trukmės, iki vaikui sueis 18 arba 24 mėnesiai, mėnesius vienas auginantis vienas iš jo tėvų (įtėvių) ar globėjų turi teisę gauti vaiko priežiūros išmoką už papildomą dviejų mėnesių trukmės vaiko priežiūros ato</text:span><text:span text:style-name="T265">stogų dalį, jeigu kitam tėvui (įtėviui) ar globėjui nebuvo išmokėta šio straipsnio 2 dalyje nurodyta vaiko priežiūros išmoka.<text:s/></text:span><text:span text:style-name="T266">Jeigu apdraustajam asmeniui gimsta du ir daugiau vaikų ar apdraustasis asmuo įvaikina arba globoja du ir daugiau vaikų, šioje daly</text:span><text:span text:style-name="T267">je nustatytą teisę turintis apdraustasis asmuo turi teisę gauti vaiko priežiūros išmoką už kiekvieną vaiką atskirai, atsižvelgiant į vienu metu gimusių, įvaikintų arba globojamų vaikų skaičių</text:span><text:span text:style-name="T268">.</text:span></text:p>
        <text:p text:style-name="P269"><text:span text:style-name="T270">5</text:span><text:span text:style-name="T271">. Laikoma, kad vaiką augina vienas iš jo tėvų (įtėvių) ar<text:s/></text:span><text:span text:style-name="T272">globėjų, jei Ligos ir motinystės socialinio draudimo išmokų nuostatuose nustatyta tvarka Fondo valdybos teritorinis skyrius nustato, kad:</text:span></text:p>
        <text:p text:style-name="P273"><text:span text:style-name="T274">1</text:span><text:span text:style-name="T275">) kitas iš vaiko tėvų (įtėvių) ar globėjų yra<text:s/></text:span><text:span text:style-name="T276">miręs ar pripažintas mirusiu;</text:span></text:p>
        <text:p text:style-name="P277"><text:span text:style-name="T278">2</text:span><text:span text:style-name="T279">) kitas iš vaiko tėvų (įtėvių) ar<text:s/></text:span><text:span text:style-name="T280">globėjų yra</text:span><text:span text:style-name="T281"><text:s/>pripažintas nežinia kur esančiu;</text:span></text:p>
        <text:p text:style-name="P282"><text:span text:style-name="T283">3</text:span><text:span text:style-name="T284">) kitam iš vaiko tėvų (įtėvių)<text:s/></text:span><text:span text:style-name="T285">terminuotai ar neterminuotai yra apribota tėvų valdžia;</text:span></text:p>
        <text:p text:style-name="P286"><text:span text:style-name="T287">4</text:span><text:span text:style-name="T288">) vaikui, kurio priežiūrai suteiktos vaiko priežiūros atostogos, nenustatyta tėvystė;</text:span></text:p>
        <text:p text:style-name="P289"><text:span text:style-name="T290">5</text:span><text:span text:style-name="T291">) vaikas, kurio priežiū</text:span><text:span text:style-name="T292">rai suteiktos vaiko priežiūros atostogos, yra atskirtas nuo vieno iš jo tėvų (įtėvių);</text:span></text:p>
        <text:p text:style-name="P293"><text:span text:style-name="T294">6</text:span><text:span text:style-name="T295">) kitas iš vaiko tėvų (įtėvių) ar globėjų pripažintas neveiksniu šioje srityje;</text:span></text:p>
        <text:p text:style-name="P296"><text:span text:style-name="T297">7</text:span><text:span text:style-name="T298">) vaiko gyvenamoji vieta nustatyta su vienu iš jo tėvų (įtėvių), o kitam jo tėv</text:span><text:span text:style-name="T299">ų (įtėvių) apribotas bendravimas su vaiku;</text:span></text:p>
        <text:p text:style-name="P300"><text:span text:style-name="T301">8</text:span><text:span text:style-name="T302">) kitas iš vaiko globėjų yra atleistas arba nušalintas nuo pareigų;</text:span></text:p>
        <text:p text:style-name="P303"><text:span text:style-name="T304">9</text:span><text:span text:style-name="T305">) kitas iš vaiko tėvų (įtėvių) ar globėjų atlieka laisvės atėmimo bausmę įkalinimo įstaigoje ir dėl to negali prižiūrėti vaiko.</text:span></text:p>
        <text:p text:style-name="P306"><text:span text:style-name="T307">6</text:span><text:span text:style-name="T308">. Vienas iš vaiko senelių turi teisę gauti vaiko priežiūros išmoką, išskyrus vaiko priežiūros išmoką, skiriamą ir mokamą vadovaujantis šio straipsnio 2</text:span><text:span text:style-name="T309"><text:s/></text:span><text:span text:style-name="T310">ir 3</text:span><text:span text:style-name="T311"><text:s/></text:span><text:span text:style-name="T312">dalimis,<text:s/></text:span><text:span text:style-name="T313">jeigu jis (ji) atitinka visas šias sąlygas:</text:span></text:p>
        <text:p text:style-name="P314"><text:span text:style-name="T315">1</text:span><text:span text:style-name="T316">) jis (ji) atitinka šio straipsnio 1 dalyje</text:span><text:span text:style-name="T317"><text:s/>nustatytas sąlygas;</text:span></text:p>
        <text:p text:style-name="P318"><text:span text:style-name="T319">2</text:span><text:span text:style-name="T320">) teisę gauti vaiko priežiūros išmoką tam pačiam vaikui prižiūrėti turi bent vienas iš vaiko tėvų.</text:span></text:p>
        <text:p text:style-name="P321"><text:span text:style-name="T322">7</text:span><text:span text:style-name="T323">. Jeigu apdraustasis asmuo neturi reikiamo motinystės socialinio draudimo stažo, nes šio stažo skaičiavimo laikotarpiu jam b</text:span><text:span text:style-name="T324">uvo suteiktos vaiko priežiūros atostogos, motinystės socialinio draudimo stažas jam skaičiuojamas iš 24 mėnesių laikotarpio, buvusio iki vaikui, kurio priežiūrai apdraustajam asmeniui suteiktos atostogos, suėjo 2 metai.</text:span></text:p>
        <text:p text:style-name="P325"><text:span text:style-name="T326">8</text:span><text:span text:style-name="T327">. Jeigu apdraustasis asmuo, gau</text:span><text:span text:style-name="T328">nantis vaiko priežiūros išmoką, įgyja teisę gauti motinystės išmoką dėl kito vaiko gimimo, globos ar įvaikinimo, jam mokamos abi šios išmokos, tačiau bendra išmokų suma negali būti didesnė kaip 78 procentai išmokos gavėjo palankesnio kompensuojamojo uždarb</text:span><text:span text:style-name="T329">io dydžio, pagal kurį yra apskaičiuota motinystės išmoka arba vaiko priežiūros išmoka. Jeigu apdraustasis asmuo, gaunantis vaiko priežiūros išmoką, įgyja teisę gauti vaiko priežiūros išmoką dėl kito vaiko gimimo, globos ar įvaikinimo, jam mokamos abi šios<text:s/></text:span><text:span text:style-name="T330">išmokos, tačiau bendra išmokų suma negali būti didesnė kaip 78 procentai išmokos gavėjo palankesnio kompensuojamojo uždarbio dydžio, pagal kurį yra apskaičiuota vaiko priežiūros išmoka. Vaiko priežiūros išmokos mokamos neatsižvelgiant į tai, kurio vaiko pr</text:span><text:span text:style-name="T331">iežiūrai suteiktos vaiko priežiūros atostogos.</text:span></text:p>
        <text:p text:style-name="P332"><text:span text:style-name="T333">9</text:span><text:span text:style-name="T334">. Asmeniui, neturinčiam teisės gauti vaiko priežiūros išmokos iš Valstybinio socialinio draudimo fondo lėšų ir atitinkančiam Išmokų vaikams įstatyme nustatytas sąlygas, mokama išmoka besimokančio ar studi</text:span><text:span text:style-name="T335">juojančio asmens vaiko priežiūrai pagal Išmokų vaikams įstatymą.</text:span></text:p>
        <text:p text:style-name="P336"><text:span text:style-name="T337">10</text:span><text:span text:style-name="T338">. Vienam iš tėvų (įtėvių) ar globėjui, ar vienam iš senelių, gaunančiam vaiko priežiūros išmoką, kuris tapo neapdraustu asmeniu (pasibaigus darbo sutarčiai, atleistam iš tarnybos, nutra</text:span><text:span text:style-name="T339">ukusiam individualią ar kitą veiklą, sporto, atlikėjo veiklą arba pasibaigus draudimui pagal autorinę sutartį), vaiko priežiūros išmoka mokama šio įstatymo 23 ir 24 straipsniuose nustatyta tvarka. Ši nuostata taip pat taikoma skiriant vaiko priežiūros išmo</text:span><text:span text:style-name="T340">ką, jeigu teisė ją gauti atsirado prieš tai gimusio, globojamo ar įvaikinto vaiko auginimo iki 3 metų laikotarpiu.</text:span></text:p>
        <text:p text:style-name="P341"><text:span text:style-name="T342">11</text:span><text:span text:style-name="T343">. Vienam iš tėvų (įtėvių) ar globėjui, ar vienam iš senelių, turinčiam šio straipsnio 1 dalies 3 punkte nurodytą motinystės socialinio<text:s/></text:span><text:span text:style-name="T344">draudimo stažą, kuris per 24 mėnesius iki pirmosios vaiko priežiūros atostogų dienos tapo neapdraustu asmeniu (pasibaigus darbo sutarčiai, atleistam iš tarnybos, nutraukusiam individualią ar kitą veiklą, sporto, atlikėjo veiklą arba pasibaigus draudimui pa</text:span><text:span text:style-name="T345">gal autorinę sutartį) ir dėl to negavo vaiko priežiūros atostogų, vaiko priežiūros išmoka mokama šio įstatymo 23 ir 24 straipsniuose nustatyta tvarka. Ši nuostata taip pat taikoma skiriant vaiko priežiūros išmoką, jeigu teisė ją gauti atsirado prieš tai gi</text:span><text:span text:style-name="T346">musio, globojamo ar įvaikinto vaiko auginimo iki 3 metų laikotarpiu.</text:span></text:p>
        <text:p text:style-name="P347"><text:span text:style-name="T348">12</text:span><text:span text:style-name="T349">. Vienam iš tėvų (įtėvių) ar globėjų, gaunančiam pajamas iš sporto ar atlikėjo veiklos arba pagal autorines sutartis, kuris nėra apdraustas motinystės socialiniu draudimu, vaiko pri</text:span><text:span text:style-name="T350">ežiūros išmoka mokama šio įstatymo 23 ir 24 straipsniuose nustatyta tvarka, jeigu jam buvo mokėta<text:s/></text:span><text:soft-page-break/><text:span text:style-name="T351">motinystės ar tėvystės išmoka ir jis turi šio straipsnio 1 dalies 3 punkte nustatytą motinystės socialinio draudimo stažą.“</text:span></text:p>
        <text:p text:style-name="P352"/>
        <text:p text:style-name="P353"><text:span text:style-name="T354">8</text:span><text:span text:style-name="T355"><text:s/>straipsnis.</text:span><text:span text:style-name="T356"><text:s/></text:span><text:span text:style-name="T357">23 stra</text:span><text:span text:style-name="T358">ipsnio pakeitimas</text:span></text:p>
        <text:p text:style-name="P359"><text:span text:style-name="T360">1</text:span><text:span text:style-name="T361">. Pakeisti 23 straipsnio 1 dalį ir ją išdėstyti taip:</text:span></text:p>
        <text:p text:style-name="P362"><text:span text:style-name="T363">„</text:span><text:span text:style-name="T364">1</text:span><text:span text:style-name="T365">. Vaiko priežiūros išmoka mokama vaiko priežiūros atostogų laikotarpiu<text:s/></text:span><text:span text:style-name="T366">arba vaiko priežiūros laikotarpiu</text:span><text:span text:style-name="T367">, išskyrus atvejus, numatytus šio įstatymo 22 straipsnio 1 dalies 2<text:s/></text:span><text:span text:style-name="T368">punkte, nuo nėštumo ir gimdymo atostogų pabaigos tol, kol vaikui sueis 18 arba 24 mėnesiai, išskyrus atvejį, numatytą šio įstatymo 22 straipsnio 3 dalyje, arba vaiko priežiūros atostogų, suteiktų pagal Darbo kodekso 134 straipsnio 2 dalį, laikotarpiu, išsk</text:span><text:span text:style-name="T369">yrus atvejus, numatytus šio įstatymo 22 straipsnio 1 dalies 2 punkte.“</text:span></text:p>
        <text:p text:style-name="P370"><text:span text:style-name="T371">2</text:span><text:span text:style-name="T372">. Papildyti 23 straipsnį 1</text:span><text:span text:style-name="T373">1</text:span><text:span text:style-name="T374"><text:s/>dalimi:</text:span></text:p>
        <text:p text:style-name="P375"><text:span text:style-name="T376">„</text:span><text:span text:style-name="T377">1</text:span><text:span text:style-name="T378">1</text:span><text:span text:style-name="T379">. Tėvams (įtėviams) ar globėjams pirmiausia pradedama mokėti vaiko priežiūros išmoka už neperleidžiamų<text:s/></text:span><text:span text:style-name="T380">dviejų mėnesių trukmės</text:span><text:span text:style-name="T381"><text:s/></text:span><text:span text:style-name="T382">vaiko pri</text:span><text:span text:style-name="T383">ežiūros atostogų dalį, nustatytą šio įstatymo 22 straipsnio 2 dalyje.“</text:span></text:p>
        <text:p text:style-name="P384"><text:span text:style-name="T385">3</text:span><text:span text:style-name="T386">. Papildyti 23 straipsnį 1</text:span><text:span text:style-name="T387">2</text:span><text:span text:style-name="T388"><text:s/>dalimi:</text:span></text:p>
        <text:p text:style-name="P389"><text:span text:style-name="T390">„</text:span><text:span text:style-name="T391">1</text:span><text:span text:style-name="T392">2</text:span><text:span text:style-name="T393">. Vaiko priežiūros išmoka vienam iš tėvų (įtėvių) ar globėjų skiriama ir mokama vadovaujantis šio įstatymo 22 straipsnio 4 dalimi už pa</text:span><text:span text:style-name="T394">skutinius du pasirinktos vaiko priežiūros išmokos mokėjimo trukmės, iki vaikui sueis 18 arba 24 mėnesiai, mėnesius.“</text:span></text:p>
        <text:p text:style-name="P395"/>
        <text:p text:style-name="P396"><text:span text:style-name="T397">9</text:span><text:span text:style-name="T398"><text:s/>straipsnis.</text:span><text:span text:style-name="T399"><text:s/></text:span><text:span text:style-name="T400">24 straipsnio pakeitimas</text:span></text:p>
        <text:p text:style-name="P401"><text:span text:style-name="T402">Pakeisti 24 straipsnį ir jį išdėstyti taip:</text:span></text:p>
        <text:p text:style-name="P403"/>
        <text:p text:style-name="P404"><text:span text:style-name="T405">„</text:span><text:span text:style-name="T406">24</text:span><text:span text:style-name="T407"><text:s/>straipsnis.<text:s/></text:span><text:span text:style-name="T408">Vaiko priežiūros išmokos</text:span><text:span text:style-name="T409"><text:s/>dydis</text:span></text:p>
        <text:p text:style-name="P410"><text:span text:style-name="T411">1</text:span><text:span text:style-name="T412">.<text:s/></text:span><text:span text:style-name="T413">Jeigu apdraustasis asmuo pasirenka gauti vaiko priežiūros išmoką, kol vaikui sueis 18 mėnesių, vaiko priežiūros išmoka jam skiriama ir mokama, iki vaikui sueis 18 mėnesių,<text:s/></text:span><text:span text:style-name="T414">išskyrus atvejį, numatytą šio įstatymo 22 straipsnio 3 dalyje,</text:span><text:span text:style-name="T415"><text:s/></text:span><text:span text:style-name="T416">iš<text:s/></text:span><text:span text:style-name="T417">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418">ocentų šios išmokos gavėjo kompensuojamojo uždarbio dydžio.</text:span></text:p>
        <text:p text:style-name="P419"><text:span text:style-name="T420">2</text:span><text:span text:style-name="T421">. Jeigu apdraustasis asmuo pasirenka gauti vaiko priežiūros išmoką, kol vaikui sueis 24 mėnesiai, vaiko priežiūros išmoka jam skiriama ir mokama, iki vaikui sueis 24 mėnesiai,<text:s/></text:span><text:span text:style-name="T422">išskyrus atvejį</text:span><text:span text:style-name="T423">, numatytą šio įstatymo 22 straipsnio 3 dalyje,</text:span><text:span text:style-name="T424"><text:s/></text:span><text:span text:style-name="T425">iš kurių šio įstatymo 22 straipsnio<text:s/></text:span><text:soft-page-break/><text:span text:style-name="T426">2 ir 4 dalyse nustatytais laikotarpiais jam skiriamos ir mokamos vaiko priežiūros išmokos dydis yra 78 procentai šios išmokos gavėjo kompensuojamojo uždarbio dydžio, likusi</text:span><text:span text:style-name="T427">us mėnesius, iki vaikui sueis 12 mėnesių, – 45 procentai, o nuo 12 mėnesių, iki vaikui sueis 24 mėnesiai, – 30 procentų šios išmokos gavėjo kompensuojamojo uždarbio dydžio.<text:s/></text:span></text:p>
        <text:p text:style-name="P428"><text:span text:style-name="T429">3</text:span><text:span text:style-name="T430">. Jeigu apdraustajam asmeniui vaiko priežiūros atostogos suteikiamos pagal Da</text:span><text:span text:style-name="T431">rbo kodekso 134 straipsnio 2 dalį,<text:s/></text:span><text:span text:style-name="T432">išskyrus atvejus, nustatytus šio įstatymo 22 straipsnio 1 dalies 2 punkte, ir jis<text:s/></text:span><text:span text:style-name="T433">pasirenka gauti vaiko priežiūros išmoką 18 mėnesių, vaiko priežiūros išmoka jam skiriama ir mokama 18 mėnesių</text:span><text:span text:style-name="T434">,<text:s/></text:span><text:span text:style-name="T435">išskyrus atvejį, numatytą ši</text:span><text:span text:style-name="T436">o įstatymo 22 straipsnio 3 dalyje,<text:s/></text:span><text:span text:style-name="T437">iš kurių<text:s/></text:span><text:span text:style-name="T438">šio įstatymo 22 straipsnio 2 ir 4 dalyse nustatytais laikotarpiais jam skiriamos ir mokamos vaiko priežiūros išmokos dydis yra 78 procentai šios išmokos gavėjo kompensuojamojo uždarbio dydžio, o likusius mėnesius</text:span><text:span text:style-name="T439"><text:s/>– 60 procentų šios išmokos gavėjo kompensuojamojo uždarbio dydžio.<text:s/></text:span></text:p>
        <text:p text:style-name="P440"><text:span text:style-name="T441">4</text:span><text:span text:style-name="T442">. Jeigu apdraustajam asmeniui vaiko priežiūros atostogos suteikiamos pagal Darbo kodekso 134 straipsnio 2 dalį,<text:s/></text:span><text:span text:style-name="T443">išskyrus atvejus, nustatytus šio įstatymo 22 straipsnio 1 dalies 2 pun</text:span><text:span text:style-name="T444">kte, ir jis<text:s/></text:span><text:span text:style-name="T445">pasirenka gauti vaiko priežiūros išmoką 24 mėnesius, vaiko priežiūros išmoka jam skiriama ir mokama 24 mėnesius,<text:s/></text:span><text:span text:style-name="T446">išskyrus atvejį, numatytą šio įstatymo 22 straipsnio 3 dalyje,</text:span><text:span text:style-name="T447"><text:s/></text:span><text:span text:style-name="T448">iš kurių šio įstatymo 22 straipsnio 2 ir 4 dalyse nustatytais laikot</text:span><text:span text:style-name="T449">arpiais jam skiriamos ir mokamos vaiko<text:s/></text:span><text:soft-page-break/><text:span text:style-name="T450">priežiūros išmokos dydis yra 78 procentai šios išmokos gavėjo kompensuojamojo uždarbio dydžio, likusius pirmųjų įvaikinto vaiko auginimo metų mėnesius – 45 procentai, o antraisiais įvaikinto vaiko auginimo metais – 30</text:span><text:span text:style-name="T451"><text:s/>procentų šios išmokos gavėjo kompensuojamojo uždarbio dydžio.</text:span></text:p>
        <text:p text:style-name="P452"><text:span text:style-name="T453">5</text:span><text:span text:style-name="T454">. Vaiko priežiūros išmoka per mėnesį negali būti mažesnė už 6 bazinės socialinės išmokos, kurios dydį Lietuvos Respublikos socialinės paramos išmokų atskaitos rodiklių ir bazinio bausmių i</text:span><text:span text:style-name="T455">r nuobaudų dydžio nustatymo įstatymo nustatyta tvarka tvirtina Vyriausybė, dydžius, galiojusius praeitą ketvirtį iki teisės gauti vaiko priežiūros išmoką atsiradimo dienos.</text:span></text:p>
        <text:p text:style-name="P456"><text:span text:style-name="T457">6</text:span><text:span text:style-name="T458">. Jeigu apdraustajam asmeniui gimsta du ir daugiau vaikų ar apdraustasis asmuo</text:span><text:span text:style-name="T459"><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460">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461"><text:span text:style-name="T462">7</text:span><text:span text:style-name="T463">. Jeigu apdra</text:span><text:span text:style-name="T464">ustasis asmuo, kuriam paskirta vaiko priežiūros išmoka, išskyrus vaiko priežiūros išmoką, skiriamą ir mokamą vadovaujantis šio įstatymo 22 straipsnio 2 ir 4 dalimis,<text:s/></text:span><text:soft-page-break/><text:span text:style-name="T465">vaiko priežiūros išmokos gavimo metu turi pajamų, nuo kurių skaičiuojamos motinystės socia</text:span><text:span text:style-name="T466">linio draudimo įmokos, ar iš tuo metu vykdytos darbinės veiklos gautų pajamų, kurios pagal šį įstatymą nėra laikomos draudžiamosiomis pajamomis, arba gauna šio įstatymo nustatytas ligos (įskaitant išmokas, darbdavio mokamas dvi pirmąsias ligos dienas) ar p</text:span><text:span text:style-name="T467">rofesinės reabilitacijos išmokas, ligos dėl nelaimingo atsitikimo darbe arba profesinės ligos išmokas, mokamas vadovaujantis Nelaimingų atsitikimų darbe ir profesinių ligų socialinio draudimo įstatymu (toliau kartu šiame straipsnyje – pajamos ir (ar) išmok</text:span><text:span text:style-name="T468">os), ir jam paskirtos vaiko priežiūros išmokos (bendros šių išmokų sumos) ir atitinkamą mėnesį apskaičiuotų pajamų ir (ar) išmokų suma neviršija arba yra lygi jo vidutinio mėnesinio kompensuojamojo uždarbio, apriboto minimaliu ir maksimaliu kompensuojamojo</text:span><text:span text:style-name="T469"><text:s/>uždarbio dydžiu, pagal kurį buvo nustatytas vaiko priežiūros išmokos dydis, dydžiui, jam mokama viso dydžio paskirta vaiko priežiūros išmoka. Jeigu apdraustajam asmeniui paskirtos vaiko priežiūros išmokos (bendros šių išmokų sumos) ir atitinkamą mėnesį ap</text:span><text:span text:style-name="T470">skaičiuotų pajamų ir (ar) išmokų suma viršija vidutinio mėnesinio kompensuojamojo uždarbio, pagal kurį buvo nustatytas vaiko priežiūros išmokos dydis, dydį, jam mokamas jo vidutinio mėnesinio kompensuojamojo uždarbio, apriboto minimaliu ir maksimaliu kompe</text:span><text:span text:style-name="T471">nsuojamojo uždarbio dydžiu, pagal kurį buvo nustatytas vaiko priežiūros išmokos dydis, ir apskaičiuotų pajamų ir (ar) išmokų skirtumas Ligos ir motinystės socialinio draudimo išmokų nuostatuose nustatyta tvarka.<text:s/></text:span></text:p>
        <text:p text:style-name="P472"><text:span text:style-name="T473">8</text:span><text:span text:style-name="T474">. Jeigu apdraustasis asmuo, kuriam, va</text:span><text:span text:style-name="T475">dovaujantis šio įstatymo 22 straipsnio 2 dalimi, paskirta vaiko priežiūros išmoka, vaiko priežiūros išmokos gavimo metu turi pajamų ir (ar) išmokų ir jų dydis mažesnis už vaiko priežiūros išmoką (bendrą šių išmokų sumą), jam mokamas vaiko priežiūros išmoko</text:span><text:span text:style-name="T476">s (bendros šių išmokų sumos) ir atitinkamą mėnesį apskaičiuotų pajamų ir (ar) išmokų skirtumas Ligos ir motinystės socialinio draudimo išmokų nuostatuose nustatyta tvarka. Jeigu apdraustojo asmens gaunamų pajamų ir (ar) išmokų dydis yra didesnis už jam pas</text:span><text:span text:style-name="T477">kirtos vaiko priežiūros išmokos dydį arba jam lygus, vaiko priežiūros išmoka nemokama.<text:s/></text:span></text:p>
        <text:p text:style-name="P478"><text:span text:style-name="T479">9</text:span><text:span text:style-name="T480">. Mokant vaiko priežiūros išmoką, į draudžiamąsias pajamas neįtraukiamos vaiko priežiūros išmokos mokėjimo metu gautos draudžiamosios pajamos už darbą, atliktą iki</text:span><text:span text:style-name="T481"><text:s/>pirmosios vaiko priežiūros atostogų dienos.<text:s/></text:span></text:p>
        <text:p text:style-name="P482"><text:span text:style-name="T483">10</text:span><text:span text:style-name="T484">. Apdraustiesiems asmenims, nurodytiems šio įstatymo 22 straipsnio 5 dalyje,<text:s/></text:span><text:span text:style-name="T485">papildomos dviejų mėnesių trukmės vaiko priežiūros atostogų dalies</text:span><text:span text:style-name="T486"><text:s/></text:span><text:span text:style-name="T487">laikotarpiu, nurodytu šio įstatymo 22 straipsnio 4 dalyje, vaiko priežiūros išmoka mokama neatsižvelgiant į tuo metu gautas pajamas ir (ar) išmokas.<text:s/></text:span></text:p>
        <text:p text:style-name="P488"><text:span text:style-name="T489">11</text:span><text:span text:style-name="T490">. Asmenys, gaunantys pajamų tik iš sporto ar atlikėjo veiklos arba pagal autorines sutartis, laikomi</text:span><text:span text:style-name="T491"><text:s/>turinčiais draudžiamųjų pajamų visą mėnesį, jeigu motinystės socialinio draudimo įmokos sumokėtos nuo pajamų sumos, ne mažesnės negu minimalioji mėnesinė alga. Jeigu<text:s/></text:span><text:soft-page-break/><text:span text:style-name="T492">motinystės socialinio draudimo įmokos sumokėtos nuo mažesnės negu minimalioji mėnesinė al</text:span><text:span text:style-name="T493">ga sumos, šių asmenų draudžiamųjų pajamų turėjimo laikotarpis laikomas proporcingai mažesniu.<text:s/></text:span></text:p>
        <text:p text:style-name="P494"><text:span text:style-name="T495">12</text:span><text:span text:style-name="T496">.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497">udimo įstatymo 5 straipsnio 2 dalyje nurodytų savarankiškai dirbančių asmenų, veiklą.<text:s/></text:span></text:p>
        <text:p text:style-name="P498"><text:span text:style-name="T499">13</text:span><text:span text:style-name="T500">. Mokant vaiko priežiūros išmoką, neatsižvelgiama į meno kūrėjo statusą turinčio asmens draudimo valstybės lėšomis sumas</text:span><text:span text:style-name="T501">.</text:span><text:span text:style-name="T502"><text:s/></text:span></text:p>
        <text:p text:style-name="P503"><text:span text:style-name="T504">14</text:span><text:span text:style-name="T505">. Jeigu asmeniui, atleidžiamam iš<text:s/></text:span><text:span text:style-name="T506">darbo ar tarnybos, išmokama išeitinė išmoka ar kompensacija už nepanaudotas kasmetines atostogas, paskirta vaiko priežiūros išmoka mokama neatsižvelgiant į šias draudžiamąsias pajamas.</text:span><text:span text:style-name="T507"><text:s/></text:span></text:p>
        <text:p text:style-name="P508"><text:span text:style-name="T509">15</text:span><text:span text:style-name="T510">. Jeigu vaiko priežiūros išmokos gavimo laikotarpiu apdraustajam</text:span><text:span text:style-name="T511"><text:s/>asmeniui išmokamos su darbo santykiais susijusios kompensacinio ar skatinamojo pobūdžio vienkartinės išmokos, vaiko priežiūros išmoka mokama neatsižvelgiant į tai, kad nuo šių išmokų mokamos valstybinio socialinio draudimo įmokos.</text:span><text:span text:style-name="T512"><text:s/></text:span></text:p>
        <text:p text:style-name="P513"><text:span text:style-name="T514">16</text:span><text:span text:style-name="T515">. Vaiko priežiūro</text:span><text:span text:style-name="T516">s išmoka apskaičiuojama ir mokama Ligos ir motinystės socialinio draudimo išmokų nuostatuose nustatyta tvarka.</text:span></text:p>
        <text:p text:style-name="P517"><text:span text:style-name="T518">17</text:span><text:span text:style-name="T519">. Jeigu apdraustasis asmuo, kuriam yra suteiktos vaiko priežiūros atostogos, įsidarbina kitoje darbovietėje ir šioje darbovietėje jam sutei</text:span><text:span text:style-name="T520">kiamos vaiko priežiūros atostogos, vaiko priežiūros išmoka iš naujo neskiriama.“</text:span></text:p>
        <text:p text:style-name="P521"/>
        <text:p text:style-name="P522"><text:span text:style-name="T523">10</text:span><text:span text:style-name="T524"><text:s/>straipsnis.<text:s/></text:span><text:span text:style-name="T525">Įstatymo papildymas priedu</text:span></text:p>
        <text:p text:style-name="P526"><text:span text:style-name="T527">Papildyti Įstatymą priedu:</text:span></text:p>
        <text:p text:style-name="P528"><text:span text:style-name="T529">„Lietuvos Respublikos<text:s/></text:span></text:p>
        <text:p text:style-name="P530">ligos ir motinystės socialinio draudimo įstatymo</text:p>
        <text:p text:style-name="P531">priedas</text:p>
        <text:p text:style-name="P532"/>
        <text:p text:style-name="P533"><text:span text:style-name="T534">ĮGYVENDINA</text:span><text:span text:style-name="T535">MI EUROPOS SĄJUNGOS TEISĖS AKTAI</text:span></text:p>
        <text:p text:style-name="P536"/>
        <text:p text:style-name="P537"><text:span text:style-name="T538">1</text:span><text:span text:style-name="T539">. 2019 m. birželio 20 d. Europos Parlamento ir Tarybos direktyva (ES) 2019/1158 dėl tėvų ir prižiūrinčiųjų asmenų profesinio ir asmeninio gyvenimo pusiausvyros, kuria panaikinama Tarybos direktyva 2010/18/ES.“</text:span></text:p>
        <text:p text:style-name="P540"/>
        <text:p text:style-name="P541"><text:span text:style-name="T542">11</text:span><text:span text:style-name="T543"><text:s/>straipsnis.</text:span><text:span text:style-name="T544"><text:s/></text:span><text:span text:style-name="T545">Įstatymo įsigaliojimas, įgyvendinimas ir taikymas</text:span></text:p>
        <text:p text:style-name="P546"><text:span text:style-name="T547">1</text:span><text:span text:style-name="T548">. Šis įstatymas, išskyrus šio straipsnio 3 dalį, įsigalioja 2023 m. sausio 1 d.</text:span></text:p>
        <text:p text:style-name="P549"><text:span text:style-name="T550">2</text:span><text:span text:style-name="T551">. Tėvystės ir vaiko priežiūros išmokos už vaikus, gimusius ar įvaikintus iki šio įstatymo</text:span><text:span text:style-name="T552"><text:s/>įsigaliojimo dienos, skiriamos ir mokamos pagal iki šio įstatymo įsigaliojimo nustatytą tvarką.</text:span></text:p>
        <text:p text:style-name="P553"><text:span text:style-name="T554">3</text:span><text:span text:style-name="T555">. Lietuvos Respublikos Vyriausybė ir Valstybinio socialinio draudimo fondo valdybos prie Socialinės apsaugos ir darbo ministerijos direktorius iki 2022<text:s/></text:span><text:span text:style-name="T556">m. lapkričio 30 d. priima šio įstatymo įgyvendinamuosius teisės aktus.</text:span></text:p>
        <text:p text:style-name="P557"/>
        <text:p text:style-name="P558"><text:span text:style-name="T559">Skelbiu šį Lietuvos Respublikos Seimo priimtą įstatymą.</text:span></text:p>
        <text:p text:style-name="P560"/>
        <text:p text:style-name="P561"/>
        <text:p text:style-name="P562"/>
        <text:p text:style-name="P563"><text:span text:style-name="T564">Respublikos Prezidentas</text:span><text:span text:style-name="T565"><text:tab/></text:span><text:span text:style-name="T5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1:00Z</meta:creation-date>
    <dc:date>2022-12-31T23:21:00Z</dc:date>
    <meta:print-date>2022-06-28T11:44:00Z</meta:print-date>
    <meta:template xlink:href="Normal.dotm" xlink:type="simple"/>
    <meta:editing-cycles>2</meta:editing-cycles>
    <meta:editing-duration>PT0S</meta:editing-duration>
    <meta:document-statistic meta:page-count="19" meta:paragraph-count="367" meta:word-count="3136" meta:character-count="23912" meta:row-count="1006" meta:non-whitespace-character-count="21143"/>
  </office:meta>
</office:document-meta>
</file>