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letter-kerning="true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style:line-height-at-least="0.25in">
        <style:tab-stops>
          <style:tab-stop style:type="left" style:position="3.20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PANERIŲ–GRIGIŠKIŲ APYGARDOS NR. 11 RINKIMŲ KOMISIJOS</text:p>
      <text:p text:style-name="P10">2020 M. SPALIO 29 D. PROTOKOLINIO SPRENDIMO NR. P-4</text:p>
      <text:p text:style-name="P11"><text:span text:style-name="T12">„DĖL SOCIALINIO TINKLO<text:s/></text:span><text:span text:style-name="T13">FACEBOOK</text:span><text:span text:style-name="T14"><text:s/>JONO VIESULO PASKYROJE<text:s/></text:span><text:span text:style-name="T15">SKLEIDŽIAMOS INFORMACIJOS PRIPAŽINIMO NEPAŽYMĖTA POLITINE REKLAMA IR GALIMO RINKĖJŲ PAPIRKIMO“</text:span><text:span text:style-name="T16"><text:s/></text:span></text:p>
      <text:p text:style-name="P17"/>
      <text:p text:style-name="P18">2021 m. gegužės 6 d. Nr. Sp-140</text:p>
      <text:p text:style-name="P19">Vilnius</text:p>
      <text:p text:style-name="Normal"/>
      <text:p text:style-name="P20"><text:span text:style-name="T21">Lietuvos Respublikos vyriausioji rinkimų komisija</text:span>, vadovaudamasi<text:s/><text:span text:style-name="T22">Lietuvos Respublikos Seimo rinkimų įstatymo 5</text:span><text:span text:style-name="T23">1</text:span><text:span text:style-name="T24"><text:s/>straip</text:span><text:span text:style-name="T25">snio 3 dalimi,</text:span><text:span text:style-name="T26"><text:s/>Lietuvos Respublikos p</text:span><text:span text:style-name="T27">olitinių kampanijų finansavimo ir finansavimo kontrolės įstatymo 2 straipsnio 8 dalimi, 16 straipsnio 6 dalies 2 punktu, Rinkėjų galimų papirkimo atvejų tyrimo ir vertinimo tvarkos aprašo, patvirtinto Lietuvos Respublik</text:span><text:span text:style-name="T28">os vyriausiosios rinkimų komisijos 2017 m. vasario 23 d. sprendimu Nr. Sp-47 „Dėl Rinkėjų galimų papirkimo atvejų tyrimo ir vertinimo tvarkos aprašo ir Metodinių rekomendacijų patvirtinimo“, 42.1 papunkčiu</text:span><text:s/>ir atsižvelgdama į Lietuvos Respublikos vyriausiosios rinkimų komisijos narės Svetlanos Misevičienės 2021 m. gegužės 3 d. vertinimo išvadą Nr. 3-76 (1.2)<text:span text:style-name="T29"><text:s/>„Dėl socialinio tinklo<text:s/></text:span><text:span text:style-name="T30">Facebook</text:span><text:span text:style-name="T31"><text:s/>Jono Viesulo paskyroje skleidžiamos informacijos pripažinimo nepažymėta politine reklama ir galimo rinkėjų papirkimo“,</text:span><text:s/><text:span text:style-name="T32">n</text:span><text:span text:style-name="T33">usprendži</text:span>a:</text:p>
      <text:p text:style-name="P34"><text:span text:style-name="T35">Patvirtinti Panerių–Grigiškių apygardos Nr. 11 rinkimų komisijos<text:s/></text:span><text:span text:style-name="T36">2020 m. spalio 29 d. protokolinį sprendimą Nr. P-4<text:s/></text:span><text:span text:style-name="T37">„Dėl socialinio tinklo<text:s/></text:span><text:span text:style-name="T38">Facebook</text:span><text:span text:style-name="T39"><text:s/>Jono Viesulo paskyroje skleidžiamos informacijos pripažinimo nepažymėta politine reklama ir ga</text:span><text:span text:style-name="T40">limo rinkėjų papirkimo“.</text:span></text:p>
      <text:p text:style-name="P41"/>
      <text:p text:style-name="P42">Šis sprendimas gali būti skundžiamas Vilniaus apygardos administraciniam teismui per vieną mėnesį nuo sprendimo priėmimo.</text:p>
      <text:p text:style-name="P43"/>
      <text:p text:style-name="P44"/>
      <text:p text:style-name="P45"><text:span text:style-name="T46">Pirmininkė</text:span><text:span text:style-name="T47"><text:tab/></text:span><text:span text:style-name="T48"><text:tab/></text:span><text:span text:style-name="T49"><text:tab/><text:s text:c="21"/>Laura Matjošaity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5-06T10:37:00Z</meta:creation-date>
    <dc:date>2021-05-06T10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733" meta:row-count="30" meta:non-whitespace-character-count="1533"/>
  </office:meta>
</office:document-meta>
</file>