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style:line-height-at-least="0.2777in"/>
      <style:text-properties style:font-size-complex="12pt"/>
    </style:style>
    <style:style style:name="P36" style:parent-style-name="Normal" style:family="paragraph">
      <style:paragraph-properties fo:text-align="center" style:line-height-at-least="0.277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style:line-height-at-least="0.277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style:line-height-at-least="0.277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style:line-height-at-least="0.2777in"/>
      <style:text-properties style:font-size-complex="12pt"/>
    </style:style>
    <style:style style:name="P42" style:parent-style-name="Normal" style:family="paragraph">
      <style:paragraph-properties fo:text-align="center" style:line-height-at-least="0.2777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style:line-height-at-least="0.2777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777in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4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style:line-height-at-least="0.2777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style:line-height-at-least="0.2777in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P120" style:parent-style-name="Normal" style:family="paragraph">
      <style:paragraph-properties fo:text-align="center" style:line-height-at-least="0.2777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style:line-height-at-least="0.2777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126" style:parent-style-name="Normal" style:family="paragraph">
      <style:paragraph-properties fo:text-align="justify" style:line-height-at-least="0.2777in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widows="0" fo:orphans="0" fo:text-align="justify" style:line-height-at-least="0.2777in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style:line-height-at-least="0.2777in" fo:text-indent="0.5in"/>
    </style:style>
    <style:style style:name="P146" style:parent-style-name="Normal" style:family="paragraph">
      <style:paragraph-properties fo:text-align="justify" style:line-height-at-least="0.2777in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line-height-at-least="0.2777in" fo:text-indent="0.5in"/>
    </style:style>
    <style:style style:name="P178" style:parent-style-name="Normal" style:family="paragraph">
      <style:paragraph-properties fo:keep-with-next="always" fo:text-align="center" style:line-height-at-least="0.2777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 style:line-height-at-least="0.2777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184" style:parent-style-name="Normal" style:family="paragraph">
      <style:paragraph-properties fo:text-align="justify" style:line-height-at-least="0.2777in" fo:text-indent="0.5in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style:line-height-at-least="0.2777in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style:line-height-at-least="0.2777in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style:line-height-at-least="0.2777in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style:line-height-at-least="0.2777in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line-height-at-least="0.2777in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line-height-at-least="0.2777in" fo:text-indent="0.5in"/>
    </style:style>
    <style:style style:name="P207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style:line-height-at-least="0.2777in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line-height-at-least="0.2777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style:line-height-at-least="0.2777in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style:line-height-at-least="0.2777in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style:line-height-at-least="0.2777in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line-height-at-least="0.2777in" fo:text-indent="0.5in">
        <style:tab-stops>
          <style:tab-stop style:type="left" style:position="0in"/>
        </style:tab-stops>
      </style:paragraph-properties>
    </style:style>
    <style:style style:name="P23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style:line-height-at-least="0.2777in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line-height-at-least="0.2777in" fo:text-indent="0.5in"/>
    </style:style>
    <style:style style:name="P253" style:parent-style-name="Normal" style:family="paragraph">
      <style:paragraph-properties fo:text-align="justify" style:line-height-at-least="0.2777in" fo:text-indent="0.5in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style:line-height-at-least="0.2777in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line-height-at-least="0.2777in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style:line-height-at-least="0.2777in" fo:text-indent="0.5in"/>
      <style:text-properties style:font-size-complex="12pt"/>
    </style:style>
    <style:style style:name="P269" style:parent-style-name="Normal" style:family="paragraph">
      <style:paragraph-properties fo:widows="0" fo:orphans="0" fo:text-align="center" style:line-height-at-least="0.2777in"/>
      <style:text-properties fo:font-weight="bold" style:font-weight-asian="bold" style:font-size-complex="12pt"/>
    </style:style>
    <style:style style:name="P270" style:parent-style-name="Normal" style:family="paragraph">
      <style:paragraph-properties fo:widows="0" fo:orphans="0" fo:text-align="center" style:line-height-at-least="0.2777in"/>
    </style:style>
    <style:style style:name="P271" style:parent-style-name="Normal" style:family="paragraph">
      <style:paragraph-properties fo:widows="0" fo:orphans="0" fo:text-align="center" style:line-height-at-least="0.2777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widows="0" fo:orphans="0" fo:text-align="center" style:line-height-at-least="0.2777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277" style:parent-style-name="Normal" style:family="paragraph">
      <style:paragraph-properties fo:text-align="justify" style:line-height-at-least="0.2777in" fo:text-indent="0.5in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style:line-height-at-least="0.2777in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line-height-at-least="0.2777in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line-height-at-least="0.2777in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style:line-height-at-least="0.2777in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style:line-height-at-least="0.2777in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line-height-at-least="0.2777in" fo:text-indent="0.5in"/>
    </style:style>
    <style:style style:name="P300" style:parent-style-name="Normal" style:family="paragraph">
      <style:paragraph-properties fo:text-align="justify" style:line-height-at-least="0.2777in" fo:text-indent="0.5in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style:line-height-at-least="0.2777in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style:line-height-at-least="0.2777in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line-height-at-least="0.2777in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line-height-at-least="0.2777in" fo:text-indent="0.5in"/>
    </style:style>
    <style:style style:name="P316" style:parent-style-name="Normal" style:family="paragraph">
      <style:paragraph-properties fo:text-align="justify" style:line-height-at-least="0.2777in"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justify" style:line-height-at-least="0.2777in" fo:text-indent="0.5in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style:line-height-at-least="0.2777in" fo:text-indent="0.5in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style:line-height-at-least="0.2777in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line-height-at-least="0.2777in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line-height-at-least="0.2777in" fo:text-indent="0.5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widows="0" fo:orphans="0" fo:text-align="justify" style:line-height-at-least="0.2777in" fo:text-indent="0.5in"/>
    </style:style>
    <style:style style:name="P346" style:parent-style-name="Normal" style:family="paragraph">
      <style:paragraph-properties fo:text-align="justify" style:line-height-at-least="0.2777in" fo:text-indent="0.5in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style:line-height-at-least="0.2777in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style:line-height-at-least="0.2777in" fo:text-indent="0.5in"/>
    </style:style>
    <style:style style:name="P361" style:parent-style-name="Normal" style:family="paragraph">
      <style:paragraph-properties fo:text-align="justify" style:line-height-at-least="0.2777in" fo:margin-left="1.6736in" fo:text-indent="-1.1736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 style:line-height-at-least="0.2777in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line-height-at-least="0.2777in" fo:text-indent="0.5in"/>
    </style:style>
    <style:style style:name="P379" style:parent-style-name="Normal" style:family="paragraph">
      <style:paragraph-properties fo:text-align="justify" style:line-height-at-least="0.2777in" fo:text-indent="0.5in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 style:line-height-at-least="0.2777in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87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88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89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 fo:text-indent="4.3312in"/>
      <style:text-properties fo:hyphenate="false"/>
    </style:style>
    <style:style style:name="P391" style:parent-style-name="Normal" style:family="paragraph">
      <style:paragraph-properties fo:widows="0" fo:orphans="0" fo:text-indent="4.3312in"/>
      <style:text-properties fo:hyphenate="false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4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5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96" style:parent-style-name="Normal" style:family="paragraph">
      <style:paragraph-properties fo:widows="0" fo:orphans="0" fo:text-align="center" fo:line-height="150%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8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P4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1" style:parent-style-name="Normal" style:family="paragraph">
      <style:paragraph-properties fo:line-height="150%"/>
    </style:style>
    <style:style style:name="P4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3" style:parent-style-name="DefaultParagraphFont" style:family="text">
      <style:text-properties fo:language="en" fo:country="US"/>
    </style:style>
    <style:style style:name="T424" style:parent-style-name="DefaultParagraphFont" style:family="text">
      <style:text-properties fo:language="en" fo:country="US"/>
    </style:style>
    <style:style style:name="T425" style:parent-style-name="DefaultParagraphFont" style:family="text">
      <style:text-properties fo:text-transform="uppercase"/>
    </style:style>
    <style:style style:name="T4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TANDARTIZACIJOS ĮSTATYMO NR. VIII-1618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11</text:span><text:span text:style-name="T23"><text:s/>d. Nr.<text:s/></text:span><text:span text:style-name="T24">XIII-30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standartizacijos įstatymo Nr. VIII-1618 nauja redakcija</text:span></text:p>
        <text:p text:style-name="P33"><text:span text:style-name="T34">Pakeisti Lietuvos Respublikos standartizacijos įstatymą Nr. VIII-1618 ir jį išdėstyti taip:</text:span></text:p>
        <text:p text:style-name="P35"/>
        <text:p text:style-name="P36"><text:span text:style-name="T37">„</text:span><text:span text:style-name="T38">LIETUVOS RESPUBLIKOS</text:span></text:p>
        <text:p text:style-name="P39">STANDARTIZACIJOS</text:p>
        <text:p text:style-name="P40">ĮSTATYMAS</text:p>
        <text:p text:style-name="P41"/>
        <text:p text:style-name="P42"><text:span text:style-name="T43">I</text:span><text:span text:style-name="T44"><text:s/>SKYRIUS</text:span></text:p>
        <text:p text:style-name="P45"><text:span text:style-name="T46">BENDROSIOS NUOSTATOS</text:span></text:p>
        <text:p text:style-name="P47"/>
        <text:p text:style-name="P48"><text:span text:style-name="T49">1</text:span><text:span text:style-name="T50"><text:s/>straipsnis.<text:s/></text:span><text:span text:style-name="T51">Įstatymo paskirtis ir tikslas</text:span></text:p>
        <text:p text:style-name="P52"><text:span text:style-name="T53">1</text:span><text:span text:style-name="T54">. Šis įstatymas nustato nacionalinės standartizacijos tikslus ir principus, pagrindines nacionalinių standartų rengimo ir taikymo, tarptautinių standartų ir Europos</text:span><text:span text:style-name="T55"><text:s/>standartų perėmimo ir taikymo nuostatas, standartizacijoje dalyvaujančias institucijas ir nacionalinės standartizacijos institucijos finansavimo nuostatas.</text:span></text:p>
        <text:p text:style-name="P56"><text:span text:style-name="T57">2</text:span><text:span text:style-name="T58">. Šio įstatymo tikslas – nustatyti nacionalinės standartizacijos tikslų ir  principų įgyvendin</text:span><text:span text:style-name="T59">imo teisinius pagrindus.</text:span></text:p>
        <text:p text:style-name="P60"><text:span text:style-name="T61">3</text:span><text:span text:style-name="T62">. Šio įstatymo nuostatos suderintos su Europos Sąjungos teisės aktų, nurodytų šio įstatymo priede, nuostatomis.</text:span></text:p>
        <text:p text:style-name="P63"/>
        <text:p text:style-name="P64"><text:span text:style-name="T65">2</text:span><text:span text:style-name="T66"><text:s/>straipsnis.<text:s/></text:span><text:span text:style-name="T67">Pagrindinės šio įstatymo sąvokos<text:s/></text:span></text:p>
        <text:p text:style-name="P68"><text:span text:style-name="T69">1</text:span><text:span text:style-name="T70">.</text:span><text:span text:style-name="T71"><text:s/>Europos standartizacijos leidinys</text:span><text:span text:style-name="T72"><text:s/></text:span><text:span text:style-name="T73">– Europos standart</text:span><text:span text:style-name="T74">izacijos organizacijos priimta savanoriškai taikoma techninė specifikacija, išskyrus Europos standartus. </text:span></text:p>
        <text:p text:style-name="P75"><text:span text:style-name="T76">2</text:span><text:span text:style-name="T77">.<text:s/></text:span><text:span text:style-name="T78">Nacionalinis standartizacijos leidinys</text:span><text:span text:style-name="T79"><text:s/>– nacionalinės standartizacijos institucijos priimta savanoriškai taikoma techninė specifikacija, išskyr</text:span><text:span text:style-name="T80">us nacionalinius standartus.</text:span></text:p>
        <text:p text:style-name="P81"><text:span text:style-name="T82">3</text:span><text:span text:style-name="T83">.</text:span><text:span text:style-name="T84"><text:s/>Perimtasis standartas</text:span><text:span text:style-name="T85"><text:s/>− tarptautinės standartizacijos institucijos arba Europos standartizacijos organizacijos priimtas standartas, kurį nacionalinė standartizacijos institucija perėmė kaip nacionalinį standartą.</text:span></text:p>
        <text:p text:style-name="P86"><text:span text:style-name="T87">4</text:span><text:span text:style-name="T88">.<text:s/></text:span><text:span text:style-name="T89">Perimtasis standartizacijos leidinys</text:span><text:span text:style-name="T90"><text:s/>– tarptautinės standartizacijos institucijos arba Europos standartizacijos organizacijos priimtas standartizacijos leidinys, kurį nacionalinė standartizacijos institucija perėmė kaip nacionalinį standartizacijos leidinį</text:span><text:span text:style-name="T91">.</text:span></text:p>
        <text:p text:style-name="P92"><text:span text:style-name="T93">5</text:span><text:span text:style-name="T94">.<text:s/></text:span><text:span text:style-name="T95">Standartizacija</text:span><text:span text:style-name="T96"><text:s/>– veikla, kurios tikslas – nustatyti savanoriškai taikomas technines ir kokybės specifikacijas, kurias dabartiniai ar būsimi produktai, gamybos procesai ar paslaugos galėtų atitikti.</text:span></text:p>
        <text:p text:style-name="P97"><text:span text:style-name="T98">6</text:span><text:span text:style-name="T99">.</text:span><text:span text:style-name="T100"><text:s/></text:span><text:span text:style-name="T101">Suinteresuotasis subjektas</text:span><text:span text:style-name="T102"><text:s/></text:span><text:span text:style-name="T103">– asmuo, kuria</text:span><text:span text:style-name="T104">m</text:span><text:span text:style-name="T105"><text:s/></text:span><text:span text:style-name="T106">standartizacija turi arba gali turėti poveikį tam tikroje srityje arba kuris dalyvauja rengiant nacionalinius standartus ar nacionalinius standartizacijos leidinius.</text:span></text:p>
        <text:p text:style-name="P107"><text:span text:style-name="T108">7</text:span><text:span text:style-name="T109">.</text:span><text:span text:style-name="T110"><text:s/>Tarptautinis standartizacijos leidinys</text:span><text:span text:style-name="T111"><text:s/></text:span><text:span text:style-name="T112">– tarptautinės standartizacijos institucij</text:span><text:span text:style-name="T113">os priimta savanoriškai taikoma techninė specifikacija, išskyrus tarptautinius standartus.</text:span></text:p>
        <text:p text:style-name="P114"><text:span text:style-name="T115">8</text:span><text:span text:style-name="T116">. Kitos šiame įstatyme vartojamos sąvokos suprantamos taip, kaip jos apibrėžtos Lietuvos Respublikos viešojo sektoriaus atskaitomybės įstatyme, Lietuvos Respubl</text:span><text:span text:style-name="T117">ikos viešojo administravimo įstatyme ir Reglamente (ES) Nr. 1025/2012</text:span><text:span text:style-name="T118">.</text:span></text:p>
        <text:p text:style-name="P119"/>
        <text:p text:style-name="P120"><text:span text:style-name="T121">II</text:span><text:span text:style-name="T122"><text:s/>SKYRIUS</text:span></text:p>
        <text:p text:style-name="P123"><text:span text:style-name="T124">NACIONALINĖS STANDARTIZACIJOS TIKSLAI IR PRINCIPAI</text:span></text:p>
        <text:p text:style-name="P125"/>
        <text:p text:style-name="P126"><text:span text:style-name="T127">3</text:span><text:span text:style-name="T128"><text:s/>straipsnis.<text:s/></text:span><text:span text:style-name="T129">Nacionalinės standartizacijos tikslai</text:span></text:p>
        <text:p text:style-name="P130"><text:span text:style-name="T131">Nacionalinės standartizacijos tikslai yra:</text:span></text:p>
        <text:p text:style-name="P132"><text:span text:style-name="T133">1</text:span><text:span text:style-name="T134">) gerinti produktų ir paslaugų kokybę, užtikrinti jų saugą ir tvarumą, apsaugoti žmonių sveikatą ir aplinką;<text:s/></text:span></text:p>
        <text:p text:style-name="P135"><text:span text:style-name="T136">2</text:span><text:span text:style-name="T137">) sudaryti laisvo produktų ir paslaugų judėjimo sąlygas;</text:span></text:p>
        <text:p text:style-name="P138"><text:span text:style-name="T139">3</text:span><text:span text:style-name="T140">) sudaryti naujų technologijų taikymo ir inovacijų plėtros sąlygas, siekiant<text:s/></text:span><text:span text:style-name="T141">užtikrinti produktų ir paslaugų konkurencingumą;</text:span></text:p>
        <text:p text:style-name="P142"><text:span text:style-name="T143">4</text:span><text:span text:style-name="T144">) sudaryti efektyvaus žmogiškųjų, materialinių ir energijos išteklių naudojimo ir taupymo sąlygas.</text:span></text:p>
        <text:p text:style-name="P145"/>
        <text:p text:style-name="P146"><text:span text:style-name="T147">4</text:span><text:span text:style-name="T148"><text:s/>straipsnis.<text:s/></text:span><text:span text:style-name="T149">Nacionalinės standartizacijos principai</text:span></text:p>
        <text:p text:style-name="P150"><text:span text:style-name="T151">Nacionalinės standartizacijos principa</text:span><text:span text:style-name="T152">i yra:</text:span></text:p>
        <text:p text:style-name="P153"><text:span text:style-name="T154">1</text:span><text:span text:style-name="T155">) standartizacijos skaidrumas ir pirmenybės jokiam konkrečiam suinteresuotajam subjektui neteikimas;<text:s/></text:span></text:p>
        <text:p text:style-name="P156"><text:span text:style-name="T157">2</text:span><text:span text:style-name="T158">) savanoriškas nacionalinių standartų taikymas, išskyrus šio įstatymo 7 straipsnio 1 dalyje nurodytą atvejį;</text:span></text:p>
        <text:p text:style-name="P159"><text:span text:style-name="T160">3</text:span><text:span text:style-name="T161">) pirmenybės tarptautinei</text:span><text:span text:style-name="T162"><text:s/>ir Europos standartizacijai teikimas rengiant ir taikant standartus;<text:s/></text:span></text:p>
        <text:p text:style-name="P163"><text:span text:style-name="T164">4</text:span><text:span text:style-name="T165">) savanoriškas suinteresuotųjų subjektų dalyvavimas rengiant nacionalinius standartus ir nacionalinius standartizacijos leidinius; <text:s/></text:span></text:p>
        <text:p text:style-name="P166"><text:span text:style-name="T167">5</text:span><text:span text:style-name="T168">) nacionalinių standartų rengimas atsižvel</text:span><text:span text:style-name="T169">giant į naujausius mokslo laimėjimus ir technologijų pažangą;</text:span></text:p>
        <text:p text:style-name="P170"><text:span text:style-name="T171">6</text:span><text:span text:style-name="T172">) sutarimas dėl nacionalinių standartų turinio įvertinus visų suinteresuotųjų subjektų nuomones ir derinant prieštaravimus;</text:span></text:p>
        <text:p text:style-name="P173"><text:span text:style-name="T174">7</text:span><text:span text:style-name="T175">) nacionalinių standartų darna, t. y. standartų, kurie dubli</text:span><text:span text:style-name="T176">uojasi, nebuvimas.</text:span></text:p>
        <text:p text:style-name="P177"/>
        <text:p text:style-name="P178"><text:span text:style-name="T179">III</text:span><text:span text:style-name="T180"><text:s/>SKYRIUS</text:span></text:p>
        <text:p text:style-name="P181"><text:span text:style-name="T182">STANDARTAI IR STANDARTIZACIJOS LEIDINIAI, JŲ RENGIMAS, TAIKYMAS, KAUPIMAS IR PLATINIMAS<text:s/></text:span></text:p>
        <text:p text:style-name="P183"/>
        <text:p text:style-name="P184"><text:span text:style-name="T185">5</text:span><text:span text:style-name="T186"><text:s/>straipsnis.<text:s/></text:span><text:span text:style-name="T187">Standartai ir standartizacijos leidiniai</text:span></text:p>
        <text:p text:style-name="P188"><text:span text:style-name="T189">1</text:span><text:span text:style-name="T190">. Nacionaliniai standartai ir perimtieji standartai negali prieštarauti Europos Sąjungos ir Lietuvos Respublikos teisės aktams.<text:s/></text:span></text:p>
        <text:p text:style-name="P191"><text:span text:style-name="T192">2</text:span><text:span text:style-name="T193">. Nacionaliniai standartai ir nacionaliniai standartizacijos leidiniai, perimtieji standartai ir perimtieji standartizacij</text:span><text:span text:style-name="T194">os leidiniai (toliau kartu – Lietuvos standartai ir standartizacijos leidiniai) identifikuojami iš santrumpos „LST“. Ši santrumpa negali būti vartojama jokiam kitam ne nacionalinės standartizacijos institucijos leidiniui žymėti.</text:span></text:p>
        <text:p text:style-name="P195"><text:span text:style-name="T196">3</text:span><text:span text:style-name="T197">. Lietuvos standartai ir standartizacijos leidiniai, jų projektai Lietuvos Respublikos autorių teisių ir gretutinių teisių įstatymo nustatyta tvarka žymimi autoriaus teisių apsaugos ženklu.<text:s/></text:span></text:p>
        <text:p text:style-name="P198"><text:span text:style-name="T199">4</text:span><text:span text:style-name="T200">. Tarptautiniai standartai ar Europos standartai ir tarptaut</text:span><text:span text:style-name="T201">iniai standartizacijos leidiniai ar Europos standartizacijos leidiniai gali būti perimti viena iš tarptautinių standartizacijos institucijų ar Europos standartizacijos organizacijų oficialiųjų kalbų, kol nėra redakcijos lietuvių kalba.</text:span></text:p>
        <text:p text:style-name="P202"><text:span text:style-name="T203">5</text:span><text:span text:style-name="T204">. Tarptautiniai</text:span><text:span text:style-name="T205"><text:s/>standartai ar Europos standartai ir tarptautiniai standartizacijos leidiniai ar Europos standartizacijos leidiniai perimami nacionalinės standartizacijos institucijos nustatyta tvarka.</text:span></text:p>
        <text:p text:style-name="P206"/>
        <text:p text:style-name="P207"><text:span text:style-name="T208">6</text:span><text:span text:style-name="T209"><text:s/>straipsnis.<text:s/></text:span><text:span text:style-name="T210">Nacionalinių standartų ir nacionalinių standartiz</text:span><text:span text:style-name="T211">acijos leidinių rengimas ir informacijos apie juos skelbimas<text:s/></text:span></text:p>
        <text:p text:style-name="P212"><text:span text:style-name="T213">1</text:span><text:span text:style-name="T214">. Nacionaliniai standartai ir nacionaliniai standartizacijos leidiniai rengiami<text:s/></text:span><text:span text:style-name="T215">nacionalinės standartizacijos institucijos nustatyta tvarka.<text:s/></text:span></text:p>
        <text:p text:style-name="P216"><text:span text:style-name="T217">2</text:span><text:span text:style-name="T218">. Nacionaliniai standartai ir nacionalinia</text:span><text:span text:style-name="T219">i standartizacijos leidiniai rengiami pagal darbo programą, kuri rengiama, skelbiama ir apie kurią pranešama<text:s/></text:span><text:span text:style-name="T220">Reglamente (ES) Nr. 1025/2012 nustatyta tvarka. Darbo programoje taip pat pateikiama informacija apie rengiamas perimtųjų standartų ir perimtųjų st</text:span><text:span text:style-name="T221">andartizacijos leidinių redakcijas lietuvių kalba. <text:s text:c="2"/></text:span></text:p>
        <text:p text:style-name="P222"><text:span text:style-name="T223">3</text:span><text:span text:style-name="T224">. Suinteresuotųjų subjektų atstovai, dalyvaujantys rengiant nacionalinius standartus ir nacionalinius standartizacijos leidinius, autorių turtines teises neatlygintinai perduoda nacionalinei standa</text:span><text:span text:style-name="T225">rtizacijos institucijai.</text:span></text:p>
        <text:p text:style-name="P226"><text:span text:style-name="T227">4</text:span><text:span text:style-name="T228">. Nacionalinė standartizacijos institucija nacionalinių standartų, tarptautinių standartų ir Europos standartų projektus pateikia viešajai apklausai, suteikdama nemokamą prieigą prie jų tekstų. Standartų santraukos nemokamai s</text:span><text:span text:style-name="T229">kelbiamos nacionalinės standartizacijos institucijos interneto svetainėje.</text:span></text:p>
        <text:p text:style-name="P230"><text:span text:style-name="T231">5</text:span><text:span text:style-name="T232">. Informacija apie standartizaciją ir jos rezultatus skelbiama nacionalinės standartizacijos institucijos periodiniame leidinyje.<text:s/></text:span></text:p>
        <text:p text:style-name="P233"/>
        <text:p text:style-name="P234"><text:span text:style-name="T235">7</text:span><text:span text:style-name="T236"><text:s/>straipsnis.<text:s/></text:span><text:span text:style-name="T237">Standartų taikymas</text:span></text:p>
        <text:p text:style-name="P238"><text:span text:style-name="T239">1</text:span><text:span text:style-name="T240">. Standartai taikomi savanoriškai, išskyrus atvejus, kai teisės aktuose yra nustatyta, kad jie privalomi.<text:s/></text:span></text:p>
        <text:p text:style-name="P241"><text:span text:style-name="T242">2</text:span><text:span text:style-name="T243">. Prieš nustatant privalomą perimtųjų standartų taikymą, turi būti parengtos jų redakcijos lietuvių kalba. <text:s/></text:span></text:p>
        <text:p text:style-name="P244"><text:span text:style-name="T245">3</text:span><text:span text:style-name="T246">. Informaciją apie privalomai<text:s/></text:span><text:span text:style-name="T247">taikomus perimtuosius standartus nacionalinė standartizacijos institucija teikia Europos standartizacijos organizacijoms.<text:s/></text:span></text:p>
        <text:p text:style-name="P248"><text:span text:style-name="T249">4</text:span><text:span text:style-name="T250">. Gamintojams ar paslaugų teikėjams, savanoriškai pasirinkusiems ir deklaravusiems, kad jų produktai, gamybos procesai ar paslau</text:span><text:span text:style-name="T251">gos atitinka standartus, deklaruotų standartų techniniai reikalavimai tampa privalomi.</text:span></text:p>
        <text:p text:style-name="P252"/>
        <text:p text:style-name="P253"><text:span text:style-name="T254">8</text:span><text:span text:style-name="T255"><text:s/>straipsnis.<text:s/></text:span><text:span text:style-name="T256">Standartų ir standartizacijos leidinių kaupimas ir jų platinimas</text:span></text:p>
        <text:p text:style-name="P257"><text:span text:style-name="T258">1</text:span><text:span text:style-name="T259">. Nacionalinė standartizacijos institucija valdo standartizacijos informacinę<text:s/></text:span><text:span text:style-name="T260">sistemą, kurioje kaupia Lietuvos standartus ir standartizacijos leidinius</text:span><text:span text:style-name="T261">,</text:span><text:span text:style-name="T262"><text:s/>tarptautinių standartizacijos institucijų ir Europos standartizacijos organizacijų, kurių narė ji yra, standartus ir standartizacijos leidinius.<text:s/></text:span></text:p>
        <text:p text:style-name="P263"><text:span text:style-name="T264">2</text:span><text:span text:style-name="T265">. Nacionalinė standartizacijos</text:span><text:span text:style-name="T266"><text:s/>institucija turi išimtinę teisę leisti ir platinti Lietuvos standartus ir standartizacijos leidinius, taip pat platinti tarptautinių standartizacijos institucijų ir Europos standartizacijos organizacijų, kurių narė ji yra, standartus ir standartizacijos l</text:span><text:span text:style-name="T267">eidinius.<text:s/></text:span></text:p>
        <text:p text:style-name="P268"/>
        <text:p text:style-name="P269"/>
        <text:p text:style-name="P270"/>
        <text:p text:style-name="P271"><text:span text:style-name="T272">IV</text:span><text:span text:style-name="T273"><text:s/>SKYRIUS</text:span></text:p>
        <text:p text:style-name="P274"><text:span text:style-name="T275">STANDARTIZACIJOJE DALYVAUJANČIOS INSTITUCIJOS IR NACIONALINĖS STANDARTIZACIJOS INSTITUCIJOS FINANSAVIMAS</text:span></text:p>
        <text:p text:style-name="P276"/>
        <text:p text:style-name="P277"><text:span text:style-name="T278">9</text:span><text:span text:style-name="T279"><text:s/>straipsnis.<text:s/></text:span><text:span text:style-name="T280">Nacionalinė standartizacijos institucija</text:span></text:p>
        <text:p text:style-name="P281"><text:span text:style-name="T282">1</text:span><text:span text:style-name="T283">. Nacionalinę standartizacijos instituciją skiria Lie</text:span><text:span text:style-name="T284">tuvos Respublikos Vyriausybė.<text:s/></text:span></text:p>
        <text:p text:style-name="P285"><text:span text:style-name="T286">2</text:span><text:span text:style-name="T287">. Nacionalinės standartizacijos institucijos tikslai yra šie:</text:span></text:p>
        <text:p text:style-name="P288"><text:span text:style-name="T289">1</text:span><text:span text:style-name="T290">) dalyvauti formuojant valstybės politiką standartizacijos srityje ir ją įgyvendinti;</text:span></text:p>
        <text:p text:style-name="P291"><text:span text:style-name="T292">2</text:span><text:span text:style-name="T293">) atstovauti nacionaliniams interesams tarptautinių standartizac</text:span><text:span text:style-name="T294">ijos institucijų ir Europos standartizacijos organizacijų veikloje;</text:span></text:p>
        <text:p text:style-name="P295"><text:span text:style-name="T296">3</text:span><text:span text:style-name="T297">) rengti nacionalinius standartus ir nacionalinius standartizacijos leidinius, skelbti informaciją apie juos, kaupti ir platinti nacionalinius standartus ir nacionalinius<text:s/></text:span><text:span text:style-name="T298">standartizacijos leidinius.</text:span></text:p>
        <text:p text:style-name="P299"/>
        <text:p text:style-name="P300"><text:span text:style-name="T301">10</text:span><text:span text:style-name="T302"><text:s/>straipsnis.<text:s/></text:span><text:span text:style-name="T303">Standartizacijos taryba</text:span></text:p>
        <text:p text:style-name="P304"><text:span text:style-name="T305">1</text:span><text:span text:style-name="T306">. Strateginiams standartizacijos klausimams svarstyti sudaroma Standartizacijos taryba. Jos sprendimai yra rekomendacinio pobūdžio.<text:s/></text:span></text:p>
        <text:p text:style-name="P307"><text:span text:style-name="T308">2</text:span><text:span text:style-name="T309">. Standartizacijos tarybą sudaro ne m</text:span><text:span text:style-name="T310">ažiau kaip 9 nariai, kurių vienas trečdalis – valstybės ir savivaldybių institucijų ir įstaigų atstovai, vienas trečdalis – gamintojų ir paslaugų teikėjų institucijų ir asociacijų atstovai, vienas trečdalis – vartotojų bei mokslo ir studijų institucijų, pr</text:span><text:span text:style-name="T311">ofesinių ir kitų nevyriausybinių organizacijų atstovai.</text:span></text:p>
        <text:p text:style-name="P312"><text:span text:style-name="T313">3</text:span><text:span text:style-name="T314">. Standartizacijos tarybos personalinę sudėtį tvirtina ir jos darbo organizavimo tvarką nustato Vyriausybės įgaliota institucija.</text:span></text:p>
        <text:p text:style-name="P315"/>
        <text:p text:style-name="P316"><text:span text:style-name="T317">11</text:span><text:span text:style-name="T318"><text:s/>straipsnis.<text:s/></text:span><text:span text:style-name="T319">Technikos komitetai</text:span></text:p>
        <text:p text:style-name="P320"><text:span text:style-name="T321">1</text:span><text:span text:style-name="T322">. Nacionalinė<text:s/></text:span><text:span text:style-name="T323">standartizacijos institucija iš suinteresuotųjų subjektų (viešojo sektoriaus subjektų, ūkio subjektų, vartotojų ir kitų nevyriausybinių organizacijų) atstovų sudaro nacionalinės standartizacijos institucijos technikos komitetus (toliau – technikos komiteta</text:span><text:span text:style-name="T324">i). Technikos komitetai nėra juridiniai asmenys. Technikos komitetai sudaromi, jeigu tam tikroje standartizacijos srityje ne mažiau kaip keturi suinteresuotieji subjektai raštu nacionalinei standartizacijos institucijai pareiškia norą sudaryti technikos ko</text:span><text:span text:style-name="T325">mitetą.</text:span></text:p>
        <text:p text:style-name="P326"><text:span text:style-name="T327">2</text:span><text:span text:style-name="T328">. Technikos komitetų funkcijos – rengti nacionalinius standartus ir nacionalinius standartizacijos leidinius, konsultuoti dėl jų taikymo, dalyvauti tarptautinių standartizacijos<text:s/></text:span><text:soft-page-break/><text:span text:style-name="T329">institucijų ir Europos standartizacijos organizacijų veikloje ren</text:span><text:span text:style-name="T330">giant tarptautinius standartus ar Europos standartus ir tarptautinius standartizacijos leidinius ar Europos standartizacijos leidinius.</text:span></text:p>
        <text:p text:style-name="P331"><text:span text:style-name="T332">3</text:span><text:span text:style-name="T333">. Technikos komitetai yra atsakingi už savo veiklos srities rengiamų ir nacionalinės standartizacijos institucijos<text:s/></text:span><text:span text:style-name="T334">išleistų nacionalinių standartų ir nacionalinių standartizacijos leidinių turinį.</text:span></text:p>
        <text:p text:style-name="P335"><text:span text:style-name="T336">4</text:span><text:span text:style-name="T337">.</text:span><text:span text:style-name="T338"><text:s/></text:span><text:span text:style-name="T339">Technikos komitetų atstovų dalyvavimo tarptautinių standartizacijos institucijų ir Europos standartizacijos organizacijų technikos komitetų veikloje išlaidos finansuoj</text:span><text:span text:style-name="T340">amos iš nacionalinei standartizacijos institucijai skirtų Lietuvos Respublikos valstybės biudžeto lėšų ir kitų pajamų, gautų atliekant šios institucijos funkcijas.</text:span></text:p>
        <text:p text:style-name="P341"><text:span text:style-name="T342">5</text:span><text:span text:style-name="T343">. Nacionalinė standartizacijos institucija nustato technikos komitetų sudarymo ir jų da</text:span><text:span text:style-name="T344">rbo organizavimo, suinteresuotųjų subjektų dalyvavimo technikos komitetuose ir technikos komitetų atstovų atrankos ir dalyvavimo tarptautinių standartizacijos institucijų ir Europos standartizacijos organizacijų technikos komitetų veikloje tvarką.</text:span></text:p>
        <text:p text:style-name="P345"/>
        <text:p text:style-name="P346"><text:span text:style-name="T347">12</text:span><text:span text:style-name="T348"><text:s/>straipsnis.<text:s/></text:span><text:span text:style-name="T349">Nacionalinės standartizacijos institucijos<text:s/></text:span><text:span text:style-name="T350">finansavimas</text:span></text:p>
        <text:p text:style-name="P351"><text:span text:style-name="T352">1</text:span><text:span text:style-name="T353">. Nacionalinės standartizacijos institucijos veikla yra finansuojama iš valstybės biudžeto lėšų ir kitų pajamų, gautų atliekant šios institucijos funkcijas.</text:span></text:p>
        <text:p text:style-name="P354"><text:span text:style-name="T355">2</text:span><text:span text:style-name="T356">. Valstybės</text:span><text:span text:style-name="T357"><text:s/></text:span><text:span text:style-name="T358">biudžet</text:span><text:span text:style-name="T359">o lėšos ir kitos pajamos, gautos atliekant nacionalinės standartizacijos institucijos funkcijas, skiriamos šio įstatymo 9  straipsnio 2 dalyje nurodytų nacionalinės standartizacijos institucijos tikslų <text:s/>įgyvendinimui finansuoti. <text:s/></text:span></text:p>
        <text:p text:style-name="P360"/>
        <text:p text:style-name="P361"><text:span text:style-name="T362">13</text:span><text:span text:style-name="T363"><text:s/>straipsnis.<text:s/></text:span><text:span text:style-name="T364">Val</text:span><text:span text:style-name="T365">stybės ir savivaldybių institucijų ir įstaigų dalyvavimas standartizacijoje</text:span></text:p>
        <text:p text:style-name="P366"><text:span text:style-name="T367">Valstybės ir savivaldybių institucijos ir įstaigos, pripažindamos savanoriškai taikomų standartų svarbą, reikalingumą ir naudą įgyvendinant viešosios politikos tikslus ir tenkina</text:span><text:span text:style-name="T368">nt visuomenės poreikius:</text:span></text:p>
        <text:p text:style-name="P369"><text:span text:style-name="T370">1</text:span><text:span text:style-name="T371">)</text:span><text:span text:style-name="T372"><text:tab/>teikia pasiūlymus nacionalinei standartizacijos institucijai dėl nacionalinių standartų ir perimtųjų standartų, kuriuos numato skelbti privalomais, redakcijų lietuvių kalba parengimo;<text:s/></text:span></text:p>
        <text:p text:style-name="P373"><text:span text:style-name="T374">2</text:span><text:span text:style-name="T375">)</text:span><text:span text:style-name="T376"><text:tab/></text:span><text:span text:style-name="T377">dalyvauja nacionalinėje standartizacijoje, deleguoja savo atstovus į jų veiklos sritį atitinkančius technikos komitetus.<text:s/></text:span></text:p>
        <text:p text:style-name="P378"/>
        <text:p text:style-name="P379"><text:span text:style-name="T380">14</text:span><text:span text:style-name="T381"><text:s/>straipsnis.<text:s/></text:span><text:span text:style-name="T382">Atstovavimas Vyriausybei</text:span></text:p>
        <text:p text:style-name="P383"><text:span text:style-name="T384">Vyriausybės įgaliota institucija atstovauja Vyriausybei tarptautinėse ir Europos Są</text:span><text:span text:style-name="T385">jungos institucijose, nagrinėjančiose standartizacijos politikos klausimus vyriausybių lygiu.</text:span></text:p>
        <text:p text:style-name="P386"/>
        <text:p text:style-name="P387"/>
        <text:p text:style-name="P388"/>
        <text:p text:style-name="P389"/>
        <text:p text:style-name="P390"/>
        <text:p text:style-name="P391"><text:span text:style-name="T392">Lietuvos Respublikos<text:s/></text:span></text:p>
        <text:p text:style-name="P393">standartizacijos įstatymo<text:s/></text:p>
        <text:p text:style-name="P394">priedas</text:p>
        <text:p text:style-name="P395"/>
        <text:p text:style-name="P396"><text:span text:style-name="T397">ĮGYVENDINAMI EUROPOS SĄJUNGOS TEISĖS AKTAI</text:span></text:p>
        <text:p text:style-name="P398"/>
        <text:p text:style-name="P399"><text:span text:style-name="T400">2012 m. spalio 25 d. Europos Parlamento ir<text:s/></text:span><text:span text:style-name="T401">Tarybos reglamentas (ES) Nr. 1025/2012 dėl Europos standartizacijos, kuriuo iš dalies keičiamos Tarybos direktyvos 89/686/EEB ir 93/15/EEB ir Europos Parlamento ir Tarybos direktyvos 94/9/EB, 94/25/EB, 95/16/EB, 97/23/EB, 98/34/EB, 2004/22/EB, 2007/23/EB,<text:s/></text:span><text:span text:style-name="T402">2009/23/EB ir 2009/105/EB ir panaikinamas Tarybos sprendimas 87/95/EEB ir Europos Parlamento ir Tarybos sprendimas Nr. 1673/2006/EB.</text:span><text:span text:style-name="T403">“</text:span></text:p>
        <text:p text:style-name="P404"/>
        <text:p text:style-name="P405"><text:span text:style-name="T406">2</text:span><text:span text:style-name="T407"><text:s/>straipsnis.<text:s/></text:span><text:span text:style-name="T408">Įstatymo įsigaliojimas ir įgyvendinimas</text:span></text:p>
        <text:p text:style-name="P409"><text:span text:style-name="T410">1</text:span><text:span text:style-name="T411">. Šis įstatymas, išskyrus šio straipsnio 2 dalį,<text:s/></text:span><text:span text:style-name="T412">įsigalioja 2020 m. lapkričio 1 d.</text:span></text:p>
        <text:p text:style-name="P413"><text:span text:style-name="T414">2</text:span><text:span text:style-name="T415">. Lietuvos Respublikos Vyriausybė ir jos įgaliotos institucijos iki 2020 m. spalio 31 d. priima šio įstatymo įgyvendinamuosius teisės aktus.</text:span></text:p>
        <text:p text:style-name="P416"/>
        <text:p text:style-name="P417"><text:span text:style-name="T418">Skelbiu šį Lietuvos Respublikos Seimo priimtą įstatymą.</text:span></text:p>
        <text:p text:style-name="P419"/>
        <text:p text:style-name="P420"/>
        <text:p text:style-name="P421"/>
        <text:p text:style-name="P422"><text:span text:style-name="T423">Respublikos<text:s/></text:span><text:span text:style-name="T424">Prezidentas</text:span><text:span text:style-name="T425"><text:tab/></text:span><text:span text:style-name="T4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31T22:44:00Z</meta:creation-date>
    <dc:date>2020-10-31T22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164" meta:word-count="1847" meta:character-count="13656" meta:row-count="520" meta:non-whitespace-character-count="11973"/>
  </office:meta>
</office:document-meta>
</file>