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zh" style:country-asian="CN" fo:hyphenate="false"/>
    </style:style>
    <style:style style:name="P23" style:parent-style-name="Normal" style:family="paragraph">
      <style:paragraph-properties fo:text-align="center" style:vertical-align="baseline"/>
      <style:text-properties style:font-size-complex="12pt" style:language-asian="zh" style:country-asian="CN" fo:hyphenate="false"/>
    </style:style>
    <style:style style:name="P24" style:parent-style-name="Normal" style:family="paragraph">
      <style:paragraph-properties fo:text-align="center" style:vertical-align="baseline"/>
      <style:text-properties style:font-size-complex="12pt" style:language-asian="zh" style:country-asian="CN" fo:hyphenate="false"/>
    </style:style>
    <style:style style:name="P25" style:parent-style-name="Normal" style:family="paragraph">
      <style:paragraph-properties fo:text-align="justify" style:vertical-align="baseline" style:line-height-at-least="0.25in"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fo:language="en" fo:country="US"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fo:language="en" fo:country="US"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NEKILNOJAMOJO TURTO NURAŠYMO</text:span></text:p>
      <text:p text:style-name="P18"/>
      <text:p text:style-name="P19"><text:span text:style-name="T20">2023 m. gruodžio 20 d. Nr.<text:s/></text:span><text:span text:style-name="T21">976</text:span></text:p>
      <text:p text:style-name="P22">Vilnius</text:p>
      <text:p text:style-name="P23"/>
      <text:p text:style-name="P24"/>
      <text:p text:style-name="P25"><text:span text:style-name="T26">Vadovaudamasi Lietuvos Respublikos valstybės ir savivaldybių turto valdymo, naudojimo ir disponavimo juo įstatymo 27 straipsnio 2 ir 6 dalimis ir<text:s/></text:span><text:span text:style-name="T27">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text:span><text:span text:style-name="T28">, Lietuvos Respublikos Vyriausybė<text:s/></text:span><text:span text:style-name="T29">nutari</text:span><text:span text:style-name="T30">a:</text:span></text:p>
      <text:p text:style-name="P31"><text:span text:style-name="T32">Nurašyti pripažintą netinkamu (negalimu) naudoti dėl fizinio ir funkcinio (technologinio) nusidėvėjimo<text:s/></text:span><text:span text:style-name="T33">ir nereikalingu valstybės funkcijoms įgyvendinti v</text:span><text:span text:style-name="T34">alstybei nuosavybės teise priklausantį ir šiuo metu valstybės įmonės Turto banko patikėjimo teise valdomą nekilnojamąjį turtą – pastatą – institutą (unikalus numeris – 1399-1003-9011, bendras plotas – 8 946,95 kv. metro, likutinė vertė, neatsižvelgiant į finansinėje apskaitoje pripažintą nuvertėjimą, 20</text:span><text:span text:style-name="T35">23</text:span><text:span text:style-name="T36"><text:s/>m.<text:s/></text:span><text:soft-page-break/><text:span text:style-name="T37">birželio<text:s/></text:span><text:span text:style-name="T38">30</text:span><text:span text:style-name="T39"><text:s/>d. – 552 443,88 euro (penki šimtai penkiasdešimt du tūkstančiai keturi šimtai keturiasdešimt trys eurai aštuoniasdešimt aštuoni centai) Vilniuje, Lukiškių g. 9.</text:span></text:p>
      <text:p text:style-name="P40"/>
      <text:p text:style-name="P41"/>
      <text:p text:style-name="P42"/>
      <text:p text:style-name="P43">Ministrė Pirmininkė<text:tab/>Ingrida Šimonytė</text:p>
      <text:p text:style-name="P44"/>
      <text:p text:style-name="P45"/>
      <text:p text:style-name="P46"/>
      <text:p text:style-name="P47"><text:span text:style-name="T48">Finansų ministrė</text:span><text:span text:style-name="T49"><text:tab/>Gintarė Skaist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20:39:00Z</meta:creation-date>
    <dc:date>2023-12-21T20:39:00Z</dc:date>
    <meta:print-date>2023-04-06T04:26:00Z</meta:print-date>
    <meta:template xlink:href="Normal.dotm" xlink:type="simple"/>
    <meta:editing-cycles>2</meta:editing-cycles>
    <meta:editing-duration>PT0S</meta:editing-duration>
    <meta:document-statistic meta:page-count="2" meta:paragraph-count="16" meta:word-count="194" meta:character-count="1422" meta:row-count="59" meta:non-whitespace-character-count="1244"/>
  </office:meta>
</office:document-meta>
</file>