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line-height="150%" fo:text-indent="0.5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line-height="150%" fo:text-indent="0.5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text-position="super 66.6%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text-position="super 66.6%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line-height="150%" fo:text-indent="0.5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text-position="super 66.6%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text-position="super 66.6%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text-position="super 66.6%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line-height="150%" fo:text-indent="0.5in">
        <style:tab-stops>
          <style:tab-stop style:type="left" style:position="0.3937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6.6%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6.6%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P17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P1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9" style:parent-style-name="Normal" style:family="paragraph">
      <style:paragraph-properties fo:line-height="150%"/>
    </style:style>
    <style:style style:name="P1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1" style:parent-style-name="DefaultParagraphFont" style:family="text">
      <style:text-properties fo:language="en" fo:country="US"/>
    </style:style>
    <style:style style:name="T192" style:parent-style-name="DefaultParagraphFont" style:family="text">
      <style:text-properties fo:language="en" fo:country="US"/>
    </style:style>
    <style:style style:name="T193" style:parent-style-name="DefaultParagraphFont" style:family="text">
      <style:text-properties fo:text-transform="uppercase"/>
    </style:style>
    <style:style style:name="T1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CIVILINIO KODEKSO 6.363, 6.364, 6.364</text:span><text:span text:style-name="T15">1</text:span><text:span text:style-name="T16">, 6.364</text:span><text:span text:style-name="T17">2</text:span><text:span text:style-name="T18"><text:s/>STRAIPSNIŲ IR PRIEDO PAKEITIMO<text:s/></text:span></text:p>
      <text:p text:style-name="P19"><text:span text:style-name="T20">ĮSTATYMAS</text:span></text:p>
      <text:p text:style-name="P21"/>
      <text:p text:style-name="P22"><text:span text:style-name="T23">2026</text:span><text:span text:style-name="T24"><text:s/>m.<text:s/></text:span><text:span text:style-name="T25">kovo</text:span><text:span text:style-name="T26"><text:s/></text:span><text:span text:style-name="T27">26</text:span><text:span text:style-name="T28"><text:s/>d. Nr.<text:s/></text:span><text:span text:style-name="T29">XV-77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6.363<text:s/></text:span><text:span text:style-name="T38">straipsnio pakeitimas</text:span></text:p>
        <text:p text:style-name="P39"><text:span text:style-name="T40">Pakeisti<text:s/></text:span><text:span text:style-name="T41">6.363 straipsnio<text:s/></text:span><text:span text:style-name="T42">3 dalies 4 punktą ir jį išdėstyti taip:</text:span></text:p>
        <text:p text:style-name="P43"><text:span text:style-name="T44">„</text:span><text:span text:style-name="T45">4</text:span><text:span text:style-name="T46">) atitikti kiekį ir turėti tokias savybes (įskaitant su patvarumu,<text:s/></text:span><text:span text:style-name="T47">taisomumu,</text:span><text:span text:style-name="T48"><text:s/>funkcionalumu, suderinamumu ir saug</text:span><text:span text:style-name="T49">umu susijusias savybes) ir ypatybes, kuriomis paprastai pasižymi tokios pat rūšies prekės ir kurių vartotojas gali pagrįstai tikėtis atsižvelgiant į prekių pobūdį ir į bet kokius pardavėjo ar kitų asmenų (įskaitant gamintoją) arba jų vardu pateiktus viešus</text:span><text:span text:style-name="T50"><text:s/>pareiškimus, visų pirma, prekes reklamuojant ar jas ženklinant.“</text:span></text:p>
        <text:p text:style-name="P51"/>
        <text:p text:style-name="P52"><text:span text:style-name="T53">2</text:span><text:span text:style-name="T54"><text:s/>straipsnis.<text:s/></text:span><text:span text:style-name="T55">6.364<text:s/></text:span><text:span text:style-name="T56">straipsnio pakeitimas</text:span></text:p>
        <text:p text:style-name="P57"><text:span text:style-name="T58">1</text:span><text:span text:style-name="T59">. Papildyti 6.364</text:span><text:span text:style-name="T60"><text:s/></text:span><text:span text:style-name="T61">straipsnį nauja 3 dalimi:</text:span></text:p>
        <text:p text:style-name="P62"><text:span text:style-name="T63">„</text:span><text:span text:style-name="T64">3</text:span><text:span text:style-name="T65">. Jeigu prekė taisoma pagal šio kodekso<text:s/></text:span><text:span text:style-name="T66">6.364</text:span><text:span text:style-name="T67">1</text:span><text:span text:style-name="T68"><text:s/></text:span><text:span text:style-name="T69">straipsnio 2 dalį, siekiant užtikrint</text:span><text:span text:style-name="T70">i tinkamą jos kokybę, šio straipsnio 1 ir 2 dalyse nurodytas pardavėjo atsakomybės laikotarpis pratęsiamas vieną kartą vieniems metams.</text:span><text:span text:style-name="T71">“</text:span></text:p>
        <text:p text:style-name="P72"><text:span text:style-name="T73">2</text:span><text:span text:style-name="T74">.<text:s/></text:span><text:span text:style-name="T75">Buvusias<text:s/></text:span><text:span text:style-name="T76">6.364</text:span><text:span text:style-name="T77"><text:s/>straipsnio 3, 4 ir 5 dalis laikyti atitinkamai 4, 5 ir 6 dalimis.</text:span></text:p>
        <text:p text:style-name="P78"/>
        <text:p text:style-name="P79"><text:span text:style-name="T80">3</text:span><text:span text:style-name="T81"><text:s/>straipsnis.<text:s/></text:span><text:span text:style-name="T82">6.364</text:span><text:span text:style-name="T83">1</text:span><text:span text:style-name="T84"><text:s/>straipsnio pakeitimas</text:span></text:p>
        <text:p text:style-name="P85"><text:span text:style-name="T86">1</text:span><text:span text:style-name="T87">. Papildyti</text:span><text:span text:style-name="T88"><text:s/>6.364</text:span><text:span text:style-name="T89">1</text:span><text:span text:style-name="T90"><text:s/></text:span><text:span text:style-name="T91">straipsnį nauja 3 dalimi:</text:span></text:p>
        <text:p text:style-name="P92"><text:span text:style-name="T93">„</text:span><text:span text:style-name="T94">3</text:span><text:span text:style-name="T95">. Pardavėjas, prieš įgyvendindamas vartotojo reikalavimą pagal šio straipsnio 2 dalį, turi informuoti vartotoją apie jo teisę pasirinkti, ar pataisyti prekę, ar ją pakeisti, taip<text:s/></text:span><text:span text:style-name="T96">pat apie galimą pardavėjo atsakomybės laikotarpio pratęsimą, nurodytą šio kodekso<text:s/></text:span><text:span text:style-name="T97">6.364</text:span><text:span text:style-name="T98"><text:s/>straipsnio 3 dalyje.</text:span><text:span text:style-name="T99">“</text:span></text:p>
        <text:p text:style-name="P100"><text:span text:style-name="T101">2</text:span><text:span text:style-name="T102">.<text:s/></text:span><text:span text:style-name="T103">Buvusias<text:s/></text:span><text:span text:style-name="T104">6.364</text:span><text:span text:style-name="T105">1</text:span><text:span text:style-name="T106"><text:s/>straipsnio 3, 4, 5, 6, 7 ir 8 dalis laikyti atitinkamai 4, 5, 6, 7, 8 ir 9 dalimis.</text:span></text:p>
        <text:p text:style-name="P107"><text:span text:style-name="T108">3</text:span><text:span text:style-name="T109">. Pakeisti 6.364</text:span><text:span text:style-name="T110">1</text:span><text:span text:style-name="T111"><text:s/>straipsnio<text:s/></text:span><text:span text:style-name="T112">5</text:span><text:span text:style-name="T113"><text:s/>dalies 1 punktą ir jį išdėstyti taip:</text:span></text:p>
        <text:p text:style-name="P114"><text:span text:style-name="T115">„</text:span><text:span text:style-name="T116">1</text:span><text:span text:style-name="T117">) pardavėjas prekės nepataisė ar nepakeitė arba prekės pataisymas ar pakeitimas neatitinka šio kodekso 6.364</text:span><text:span text:style-name="T118">2</text:span><text:span text:style-name="T119"><text:s/>straipsnio 2 ir 3 dalyse nustatytų reikalavimų, arba pardavėjas, vadovaudamasis šio straipsnio<text:s/></text:span><text:span text:style-name="T120">4</text:span><text:span text:style-name="T121"><text:s/>dalimi, atsisakė užtikrinti tinkamą prekės kokybę;“.</text:span></text:p>
        <text:p text:style-name="P122"/>
        <text:p text:style-name="P123"><text:span text:style-name="T124">4</text:span><text:span text:style-name="T125"><text:s/>straipsnis.<text:s/></text:span><text:span text:style-name="T126">6.364</text:span><text:span text:style-name="T127">2</text:span><text:span text:style-name="T128"><text:s/>straipsnio pakeitimas</text:span></text:p>
        <text:p text:style-name="P129"><text:span text:style-name="T130">1</text:span><text:span text:style-name="T131">. Papildyti<text:s/></text:span><text:span text:style-name="T132">6.364</text:span><text:span text:style-name="T133">2</text:span><text:span text:style-name="T134"><text:s/></text:span><text:span text:style-name="T135">straipsnį 5 dalimi:</text:span></text:p>
        <text:p text:style-name="P136"><text:span text:style-name="T137">„</text:span><text:span text:style-name="T138">5</text:span><text:span text:style-name="T139">. Kol prekė taisoma, pardavėjas, atsižvelgdamas į prekių kategorijos, kuriai priklauso ši prekė, ypa</text:span><text:span text:style-name="T140">tumus ir į vartotojo poreikį, kad tokios prekės būtų nuolat prieinamos, gali jam nemokamai suteikti naudoti pakaitinę prekę, įskaitant atnaujintą prekę.</text:span><text:span text:style-name="T141">“</text:span></text:p>
        <text:p text:style-name="P142"><text:span text:style-name="T143">2</text:span><text:span text:style-name="T144">. Papildyti<text:s/></text:span><text:span text:style-name="T145">6.364</text:span><text:span text:style-name="T146">2</text:span><text:span text:style-name="T147"><text:s/></text:span><text:span text:style-name="T148">straipsnį 6 dalimi:</text:span></text:p>
        <text:p text:style-name="P149"><text:span text:style-name="T150">„</text:span><text:span text:style-name="T151">6</text:span><text:span text:style-name="T152">. Pardavėjas, vykdydamas pareigą užtikrinti, kad<text:s/></text:span><text:span text:style-name="T153">prekė būtų pakeista, gali suteikti vartotojui kitą atnaujintą prekę, jeigu vartotojas pateikia aiškų prašymą.</text:span><text:span text:style-name="T154">“</text:span></text:p>
        <text:p text:style-name="P155"/>
        <text:p text:style-name="P156"><text:span text:style-name="T157">5</text:span><text:span text:style-name="T158"><text:s/>straipsnis.<text:s/></text:span><text:span text:style-name="T159">Kodekso priedo pakeitimas</text:span></text:p>
        <text:p text:style-name="P160"><text:span text:style-name="T161">Papildyti Kodekso priedą 10 punktu:</text:span></text:p>
        <text:p text:style-name="P162"><text:span text:style-name="T163">„</text:span><text:span text:style-name="T164">10</text:span><text:span text:style-name="T165">.<text:s/></text:span><text:span text:style-name="T166">2024 m. birželio 13 d. Europos Parlamento ir Tary</text:span><text:span text:style-name="T167">bos direktyva<text:s/></text:span><text:a xlink:href="http://eur-lex.europa.eu/legal-content/LIT/TXT/?uri=CELEX:32024L1799&amp;locale=lt" office:target-frame-name="_blank" xlink:show="new"><text:span text:style-name="T168">(ES) 2024/1799</text:span></text:a><text:span text:style-name="T169"><text:s/>dėl bendrųjų taisyklių, kuriomis skatinamas prekių taisymas, kuria iš dalies keičiami Reglamentas<text:s/></text:span><text:a xlink:href="http://eur-lex.europa.eu/legal-content/LIT/TXT/?uri=CELEX:32017R2394&amp;locale=lt" office:target-frame-name="_blank" xlink:show="new"><text:span text:style-name="T170">(ES) 2017/2394</text:span></text:a><text:span text:style-name="T171"><text:s/>bei direktyvos<text:s/></text:span><text:a xlink:href="http://eur-lex.europa.eu/legal-content/LIT/TXT/?uri=CELEX:32019L0771&amp;locale=lt" office:target-frame-name="_blank" xlink:show="new"><text:span text:style-name="T172">(ES) 2019/771</text:span></text:a><text:span text:style-name="T173"><text:s/>ir<text:s/></text:span><text:a xlink:href="http://eur-lex.europa.eu/legal-content/LIT/TXT/?uri=CELEX:32020L1828&amp;locale=lt" office:target-frame-name="_blank" xlink:show="new"><text:span text:style-name="T174">(ES) 2020/1828</text:span></text:a><text:span text:style-name="T175">.</text:span><text:span text:style-name="T176">“</text:span></text:p>
        <text:p text:style-name="P177"/>
        <text:p text:style-name="P178"><text:span text:style-name="T179">6</text:span><text:span text:style-name="T180"><text:s/>straipsnis.<text:s/></text:span><text:span text:style-name="T181">Įstatymo įsigaliojimas</text:span></text:p>
        <text:p text:style-name="P182"><text:span text:style-name="T183">Šis įstatymas įsigalioja 2026 m. liepos 31 d.</text:span></text:p>
        <text:p text:style-name="P184"/>
        <text:p text:style-name="P185"><text:span text:style-name="T186">Skelbiu šį Lietuvos Respublikos Seimo priimtą įstatymą.</text:span></text:p>
        <text:p text:style-name="P187"/>
        <text:p text:style-name="P188"/>
        <text:p text:style-name="P189"/>
        <text:p text:style-name="P190"><text:span text:style-name="T191">Respublikos P</text:span><text:span text:style-name="T192">rezidentas</text:span><text:span text:style-name="T193"><text:tab/></text:span><text:span text:style-name="T19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5-20T09:03:00Z</meta:creation-date>
    <dc:date>2026-05-20T09:03:00Z</dc:date>
    <meta:print-date>2026-03-26T08:31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444" meta:character-count="3436" meta:row-count="178" meta:non-whitespace-character-count="3037"/>
  </office:meta>
</office:document-meta>
</file>