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006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006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UDRONIAUS AŽUBALIO, VALDO RAKUČIO IR KĘSTUČIO VILKAUSKO DALYVAVIMO SUSITIKIMUOSE SU ŠIAURĖS MAKEDONIJOS RESPUBLIKOS IR SERBIJOS RESPUBLIKOS PARLAMENTŲ IR KITŲ INSTITUCIJŲ VADOVAIS</text:p>
      <text:p text:style-name="P21"/>
      <text:p text:style-name="P22"><text:span text:style-name="T23">2021</text:span><text:span text:style-name="T24"><text:s/>m.<text:s/></text:span><text:span text:style-name="T25">rugpjūčio</text:span><text:span text:style-name="T26"><text:s/></text:span><text:span text:style-name="T27">24</text:span><text:span text:style-name="T28"><text:s/>d. Nr. SV-S-</text:span><text:span text:style-name="T29">178</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text:span text:style-name="T38">1</text:span><text:span text:style-name="T39">. Komandiruoti Lietuvos Respublikos Seimo Tarpparlamentinių ryšių su Vakarų Balkanų šalimis (Kroatijos Respublika, Šiaurės Makedonijos Respublika, Albanijos Respublika, Juodkalnija, Serbijos Respublika, Bosnija ir Hercegovina, Kosovo Respublika) grupės pirmininko pavaduotoją Audronių Ažubalį, Seimo narius Valdą Rakutį ir Kęstutį Vilkauską 2021 m. rugsėjo 5–7 d. į Skopję (Šiaurės Makedonijos Respublika) ir 2021 m. rugsėjo 7–9 d. į Belgradą (Serbijos Respublika) dalyvauti susitikimuose su Šiaurės Makedonijos Respublikos ir Serbijos Respublikos parlamentų ir kitų institucijų vadovais.</text:span></text:p>
      <text:p text:style-name="P40"><text:span text:style-name="T41">Kartu vyksta Lietuvos Respublikos Seimo kanceliarijos Tarptautinių ryšių skyriaus vyriausioji specialistė Jolita Siriūtė.<text:s/></text:span></text:p>
      <text:p text:style-name="P42"><text:span text:style-name="T43">2</text:span><text:span text:style-name="T44">. Pavesti Seimo kanceliarijai apmokėti komandiruotės išlaidas iš Seimo parlamentinei diplomatijai skirtų lėšų.</text:span></text:p>
      <text:p text:style-name="P45"/>
      <text:p text:style-name="P46"/>
      <text:p text:style-name="P47"/>
      <text:p text:style-name="P48"><text:span text:style-name="T49">Seimo Pirmininkė</text:span><text:span text:style-name="T50"><text:tab/></text:span><text:span text:style-name="T51">Viktorija Čmilytė-Nielsen</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8-25T19:32:00Z</meta:creation-date>
    <dc:date>2021-08-25T19:32:00Z</dc:date>
    <meta:print-date>2004-12-10T05:45:00Z</meta:print-date>
    <meta:template xlink:href="Normal.dotm" xlink:type="simple"/>
    <meta:editing-cycles>2</meta:editing-cycles>
    <meta:editing-duration>PT0S</meta:editing-duration>
    <meta:document-statistic meta:page-count="1" meta:paragraph-count="50" meta:word-count="179" meta:character-count="1169" meta:row-count="61" meta:non-whitespace-character-count="1040"/>
  </office:meta>
</office:document-meta>
</file>