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style:font-name="TimesLT" fo:font-size="11.5pt" style:font-size-asian="11.5pt" style:font-size-complex="11.5pt" fo:background-color="#FFFFFF"/>
    </style:style>
    <style:style style:name="T13" style:parent-style-name="DefaultParagraphFont" style:family="text">
      <style:text-properties style:font-size-complex="10pt"/>
    </style:style>
    <style:style style:name="T14" style:parent-style-name="DefaultParagraphFont" style:family="text">
      <style:text-properties fo:font-size="11.5pt" style:font-size-asian="11.5pt" style:font-size-complex="11.5pt"/>
    </style:style>
    <style:style style:name="P15" style:parent-style-name="NoSpacing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16" style:parent-style-name="NoSpacing" style:list-style-name="LFO2" style:family="paragraph">
      <style:paragraph-properties fo:text-align="justify" fo:margin-left="0in" fo:text-indent="0.5909in">
        <style:tab-stops/>
      </style:paragraph-properties>
    </style:style>
    <style:style style:name="P17" style:parent-style-name="NoSpacing" style:list-style-name="LFO2" style:family="paragraph">
      <style:paragraph-properties fo:text-align="justify" fo:margin-left="0in" fo:text-indent="0.5909in">
        <style:tab-stops/>
      </style:paragraph-properties>
    </style:style>
    <style:style style:name="P18" style:parent-style-name="NoSpacing" style:list-style-name="LFO2" style:family="paragraph">
      <style:paragraph-properties fo:text-align="justify" fo:margin-left="0in" fo:text-indent="0.5909in">
        <style:tab-stops>
          <style:tab-stop style:type="left" style:position="0.6895in"/>
        </style:tab-stops>
      </style:paragraph-properties>
    </style:style>
    <style:style style:name="P19" style:parent-style-name="NoSpacing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20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21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<text:s/>STRATEGINĖS PLĖTROS IR STATYBOS<text:s/>SKYRIAUS<text:s/>VEDĖJO PAVADUOTOJO IR VYRIAUSIŲJŲ SPECIALISTŲ PAREIGYBIŲ APRAŠYMŲ<text:s/>PATVIRTINIMO<text:s/></text:p>
      <text:p text:style-name="P8"/>
      <text:p text:style-name="P9">2020<text:s/>m.<text:s/>vasario<text:s text:c="2"/><text:s text:c="4"/><text:s text:c="2"/>d. Nr. AP-</text:p>
      <text:p text:style-name="P10">Pakruojis</text:p>
      <text:p text:style-name="Normal"/>
      <text:p text:style-name="P11">Vadovaudamasi Lietuvos Respublikos vietos savivaldos įstatymo 29 straipsnio 8 dalies 2, 6 punktais, Lietuvos Respublikos valstybės tarnybos įstatymo 8 straipsnio 4 dalies 1 punktu,<text:span text:style-name="T12"><text:s/></text:span><text:span text:style-name="T13">Lietuvos Respublikos Vyriausybės 2018 m. lapkričio 28 d. nutarimu Nr. 1176 „Dėl Lietuvos Respublikos valstybės tarnybos įstatymo įgyvendinimo“ patvirtinta Valstybės tarnautojų pareigybių aprašymo ir vertinimo metodika</text:span><text:span text:style-name="T14">,</text:span></text:p>
      <text:p text:style-name="P15">t<text:s/>v i r t i n u:</text:p>
      <text:list text:style-name="LFO2" text:continue-numbering="true">
        <text:list-item>
          <text:p text:style-name="P16">Strateginės plėtros ir statybos<text:s/>skyriaus<text:s/>vedėjo pavaduotojo<text:s/>pareigybės aprašymą (pridedama).</text:p>
        </text:list-item>
        <text:list-item>
          <text:p text:style-name="P17">Strateginės plėtros ir statybos<text:s/>skyriaus vyriausiojo specialisto<text:s/>pareigybės aprašymą (pridedama).</text:p>
        </text:list-item>
        <text:list-item>
          <text:p text:style-name="P18">Strateginės plėtros ir statybos<text:s/>skyriaus vyriausiojo specialisto pareigybės aprašymą (pridedama).</text:p>
        </text:list-item>
      </text:list>
      <text:p text:style-name="P19">Šis įsakymas gali būti skundžiamas Lietuvos Respublikos administracinių bylų teisenos įstatymo nustatyta tvarka.</text:p>
      <text:p text:style-name="P20"/>
      <text:p text:style-name="P21"/>
      <text:p text:style-name="P22">Administracijos direktorė<text:s/><text:tab/><text:tab/><text:s text:c="65"/>Ilona Gelažnikienė</text:p>
      <text:p text:style-name="P23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1-01-14T12:02:00Z</meta:creation-date>
    <dc:date>2021-01-14T12:0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6" meta:character-count="1163" meta:row-count="37" meta:non-whitespace-character-count="1042"/>
  </office:meta>
</office:document-meta>
</file>