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0055in" fo:text-indent="-0.0055in">
        <style:tab-stops>
          <style:tab-stop style:type="left" style:position="2.7534in"/>
          <style:tab-stop style:type="left" style:position="4.3312in"/>
        </style:tab-stops>
      </style:paragraph-properties>
    </style:style>
    <style:style style:name="P20" style:parent-style-name="Normal" style:family="paragraph">
      <style:paragraph-properties fo:text-align="justify" fo:margin-left="0.0055in" fo:text-indent="-0.0055in">
        <style:tab-stops>
          <style:tab-stop style:type="left" style:position="2.7534in"/>
          <style:tab-stop style:type="left" style:position="4.3312in"/>
        </style:tab-stops>
      </style:paragraph-properties>
    </style:style>
    <style:style style:name="P21" style:parent-style-name="Normal" style:family="paragraph">
      <style:paragraph-properties fo:text-align="justify" fo:margin-left="0.0055in" fo:text-indent="-0.0055in">
        <style:tab-stops>
          <style:tab-stop style:type="left" style:position="2.7534in"/>
          <style:tab-stop style:type="left" style:position="4.3312in"/>
        </style:tab-stops>
      </style:paragraph-properties>
    </style:style>
    <style:style style:name="P22" style:parent-style-name="Normal" style:family="paragraph">
      <style:paragraph-properties fo:text-align="justify" fo:margin-left="0.0055in" fo:text-indent="-0.0055in">
        <style:tab-stops>
          <style:tab-stop style:type="left" style:position="2.7534in"/>
          <style:tab-stop style:type="left" style:position="4.3312in"/>
        </style:tab-stops>
      </style:paragraph-properties>
    </style:style>
    <style:style style:name="P23" style:parent-style-name="Normal" style:family="paragraph">
      <style:paragraph-properties fo:text-align="justify" fo:margin-left="3.543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align="justify" fo:margin-left="3.543in">
        <style:tab-stops/>
      </style:paragraph-properties>
      <style:text-properties style:font-size-complex="12pt" style:language-asian="lt" style:country-asian="LT"/>
    </style:style>
    <style:style style:name="P26" style:parent-style-name="Normal" style:family="paragraph">
      <style:paragraph-properties fo:text-align="justify" fo:margin-left="3.543in">
        <style:tab-stops/>
      </style:paragraph-properties>
      <style:text-properties style:font-size-complex="12pt" style:language-asian="lt" style:country-asian="LT"/>
    </style:style>
    <style:style style:name="P27" style:parent-style-name="Normal" style:family="paragraph">
      <style:paragraph-properties fo:text-align="justify" fo:margin-left="3.543in">
        <style:tab-stops/>
      </style:paragraph-properties>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style:font-size-complex="9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9pt" style:language-asian="lt" style:country-asian="LT"/>
    </style:style>
    <style:style style:name="T71" style:parent-style-name="DefaultParagraphFont" style:family="text">
      <style:text-properties fo:font-style="italic" style:font-style-asian="italic" style:font-style-complex="italic" style:font-size-complex="9pt" style:language-asian="lt" style:country-asian="LT"/>
    </style:style>
    <style:style style:name="T72" style:parent-style-name="DefaultParagraphFont" style:family="text">
      <style:text-properties style:font-size-complex="9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9pt" style:language-asian="lt" style:country-asian="LT"/>
    </style:style>
    <style:style style:name="P75" style:parent-style-name="Normal" style:family="paragraph">
      <style:paragraph-properties fo:widows="0" fo:orphans="0" fo:text-align="justify"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9pt" style:language-asian="lt" style:country-asian="LT"/>
    </style:style>
    <style:style style:name="T98" style:parent-style-name="DefaultParagraphFont" style:family="text">
      <style:text-properties style:font-size-complex="9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5in"/>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493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236in"/>
        </style:tab-stops>
      </style:paragraph-properties>
    </style:style>
    <style:style style:name="T143" style:parent-style-name="DefaultParagraphFont" style:family="text">
      <style:text-properties style:font-size-complex="9pt" style:language-asian="lt" style:country-asian="LT"/>
    </style:style>
    <style:style style:name="T144" style:parent-style-name="DefaultParagraphFont" style:family="text">
      <style:text-properties style:font-size-complex="9pt" style:language-asian="lt" style:country-asian="LT"/>
    </style:style>
    <style:style style:name="P145" style:parent-style-name="Normal" style:family="paragraph">
      <style:paragraph-properties fo:text-align="justify" fo:text-indent="0.5in">
        <style:tab-stops>
          <style:tab-stop style:type="left" style:position="0.5236in"/>
        </style:tab-stops>
      </style:paragraph-properties>
    </style:style>
    <style:style style:name="T146" style:parent-style-name="DefaultParagraphFont" style:family="text">
      <style:text-properties style:font-size-complex="9pt" style:language-asian="lt" style:country-asian="LT"/>
    </style:style>
    <style:style style:name="T147" style:parent-style-name="DefaultParagraphFont" style:family="text">
      <style:text-properties style:font-size-complex="9pt" style:language-asian="lt" style:country-asian="LT"/>
    </style:style>
    <style:style style:name="P148" style:parent-style-name="Normal" style:family="paragraph">
      <style:paragraph-properties fo:text-align="justify" fo:text-indent="0.5in"/>
      <style:text-properties style:font-size-complex="9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9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text-indent="0.5in"/>
    </style:style>
    <style:style style:name="P170" style:parent-style-name="Normal" style:family="paragraph">
      <style:paragraph-properties fo:text-align="center"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9pt" style:language-asian="lt" style:country-asian="LT"/>
    </style:style>
    <style:style style:name="T178" style:parent-style-name="DefaultParagraphFont" style:family="text">
      <style:text-properties style:font-size-complex="9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5in"/>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9pt" style:language-asian="lt" style:country-asian="LT"/>
    </style:style>
    <style:style style:name="T197" style:parent-style-name="DefaultParagraphFont" style:family="text">
      <style:text-properties style:font-size-complex="9pt" style:language-asian="lt" style:country-asian="LT"/>
    </style:style>
    <style:style style:name="T198" style:parent-style-name="DefaultParagraphFont" style:family="text">
      <style:text-properties fo:font-weight="bold" style:font-weight-asian="bold" style:font-size-complex="9pt" style:language-asian="lt" style:country-asian="LT"/>
    </style:style>
    <style:style style:name="T199" style:parent-style-name="DefaultParagraphFont" style:family="text">
      <style:text-properties style:font-size-complex="9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text:s/></text:span><text:span text:style-name="T9">VALSTYBINĖS MOKESČIŲ INSPEKCIJOS PRIE LIETUVOS RESPUBLIKOS FINANSŲ MINISTERIJOS VIRŠININKO 2002 M. GEGUŽĖS 17 D. ĮSAKYMO NR. 127 „DĖL MOKESČIŲ MOKĖTOJO MOKESTINĖS NEPRIEMOKOS PERĖMIMO PROCEDŪRŲ APRAŠO PATVIRTINIMO“ PAKEITIMO</text:span></text:p>
      <text:p text:style-name="P10"/>
      <text:p text:style-name="P11">2014 m. birželio 30 d. Nr. VA-50</text:p>
      <text:p text:style-name="P12">Vilnius</text:p>
      <text:p text:style-name="P13"/>
      <text:p text:style-name="P14"/>
      <text:p text:style-name="P15"><text:span text:style-name="T16">P a k e i č i u ir išdėstau nauja redakcija pridedamą Mokesčių mokėtojo mokestinės nepriemokos perėmimo procedūrų aprašą, patvirtintą Valstybinės mokesčių inspekcijos prie Lietuvos Respublikos finansų ministerijos viršininko 2002 m. gegužės 17 d. įsakymu Nr. 127 „</text:span><text:span text:style-name="T17">Dėl Mokesčių mokėtojo mokestinės nepriemokos perėmimo procedūrų aprašo patvirtinimo</text:span><text:span text:style-name="T18">“.<text:s/></text:span></text:p>
      <text:p text:style-name="P19"/>
      <text:p text:style-name="P20"/>
      <text:p text:style-name="P21"/>
      <text:p text:style-name="P22">Viršininkas<text:tab/><text:tab/>Modestas Kaseliauskas</text:p>
      <text:p text:style-name="P23"/>
      <text:p text:style-name="P24"/>
      <text:soft-page-break/>
      <text:p text:style-name="P25">PATVIRTINTA<text:s/></text:p>
      <text:p text:style-name="P26">Valstybinės mokesčių inspekcijos prie Lietuvos Respublikos finansų ministerijos viršininko 2002 m. gegužės 17 d. įsakymu Nr. 127</text:p>
      <text:p text:style-name="P27">(Valstybinės mokesčių inspekcijos prie Lietuvos Respublikos finansų ministerijos viršininko 2014 m. birželio 30 d. įsakymu Nr. VA-50 <text:s/>redakcija)</text:p>
      <text:p text:style-name="P28"/>
      <text:p text:style-name="P29"><text:span text:style-name="T30">MOKESČIŲ MOKĖTOJO MOKESTINĖS NEPRIEMOKOS PERĖMIMO PROCEDŪRŲ APRAŠA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 Šiame Mokesčių mokėtojo mokestinės nepriemokos perėmimo procedūrų apraše (toliau – procedūrų aprašas) nustatomi mokesčių mokėtojų mokestinių nepriemokų perėmimo procedūrų atlikimo ir įforminimo reikalavimai.</text:span></text:p>
      <text:p text:style-name="P41"><text:span text:style-name="T42">2</text:span><text:span text:style-name="T43">. Procedūrų aprašas parengtas vadovaujantis Lietuvos Respublikos mokesčių administravimo įstatymo (toliau – MAĮ) 86 straipsniu, Mokesčių mokėtojo mokestinės nepriemokos perėmimo taisyklėmis, patvirtintomis Lietuvos Respublikos finansų ministro 2002 m. vasario 25 d. įsakymu Nr. 51 „Dėl Mokesčių mokėtojo mokestinės nepriemokos perėmimo taisyklių patvirtinimo“ (toliau – taisyklės).</text:span></text:p>
      <text:p text:style-name="P44"><text:span text:style-name="T45">3</text:span><text:span text:style-name="T46">. Mokesčių mokėtojo ar mokestį išskaičiuojančio asmens (toliau – mokesčių mokėtojas) mokestinę nepriemoką gali perimti juridinis asmuo ar kita organizacija arba fizinis asmuo, t. y. trečiasis asmuo (toliau – skolos perėmėjas).</text:span></text:p>
      <text:p text:style-name="P47"><text:span text:style-name="T48">4</text:span><text:span text:style-name="T49">. Mokesčių mokėtojo mokestinės nepriemokos negali perimti toks skolos perėmėjas, kuris turi bankrutuojančios ar likviduojamos įmonės statusą, kuriam iškelta restruktūrizavimo byla, kuris pats turi mokestinę nepriemoką.</text:span></text:p>
      <text:p text:style-name="P50"><text:span text:style-name="T51">5</text:span><text:span text:style-name="T52">. Skolos perėmėjui taikomos visos mokestinės nepriemokos sumokėjimą ir išieškojimą reglamentuojančios įstatymų nuostatos, kurios būtų taikomos pačiam tą mokestinę nepriemoką perleidusiam mokesčių mokėtojui.</text:span></text:p>
      <text:p text:style-name="P53"><text:span text:style-name="T54">6</text:span><text:span text:style-name="T55">. Skolos perėmėjas negali perimti mokestinės nepriemokos, dėl kurios vyksta mokestinis ginčas.</text:span></text:p>
      <text:p text:style-name="P56"/>
      <text:p text:style-name="P57"><text:span text:style-name="T58">II</text:span><text:span text:style-name="T59"><text:s/>SKYRIUS</text:span></text:p>
      <text:p text:style-name="P60"><text:span text:style-name="T61">PRAŠYMO DUOTI SUTIKIMĄ PERIMTI MOKESČIŲ MOKĖTOJO MOKESTINĘ NEPRIEMOKĄ PATEIKIMAS</text:span></text:p>
      <text:p text:style-name="P62"/>
      <text:p text:style-name="P63"><text:span text:style-name="T64">7</text:span><text:span text:style-name="T65">.</text:span><text:span text:style-name="T66"><text:s/></text:span><text:span text:style-name="T67">Mokesčių mokėtojo mokestinė nepriemoka perimama, remiantis tarp mokesčių mokėtojo ir skolos perėmėjo sudaryta Valstybinės mokesčių inspekcijos prie Lietuvos Respublikos finansų ministerijos (toliau – VMI prie FM) nustatytos formos mokestinės nepriemokos perėmimo sutartimi (toliau – sutartis) bei mokesčių administratoriaus sutikimu, kad skolos perėmėjas perimtų mokesčių mokėtojo mokestinę nepriemoką.</text:span></text:p>
      <text:p text:style-name="P68">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text:s/><text:soft-page-break/>mokėtojas ir skolos perėmėjas gali, ne anksčiau kaip prieš 20 dienų iki jai susidarant, sudaryti sutartį.</text:p>
      <text:p text:style-name="P69"><text:span text:style-name="T70">Kai perimama individualios įmonės mokestinė nepriemoka ir ją perima tos įmonės savininkas, mokestinės nepriemokos perėmimas įforminamas Mokestinės nepriemokos perėmimo įsipareigojimu (toliau – įsipareigojimas), kuriam<text:s/></text:span><text:span text:style-name="T71">mutatis mutandis<text:s/></text:span><text:span text:style-name="T72">taikomos su sutartimi susijusios procedūrų aprašo nuostatos.</text:span></text:p>
      <text:p text:style-name="P73"><text:span text:style-name="T74">Sutarties ir mokesčių administratoriaus sutikimo perimti mokesčių mokėtojo mokestinę nepriemoką pagrindu skolos perėmėjas perima iki sutarties įsigaliojimo dienos likusią nesumokėtą (neišieškotą) mokesčių mokėtojo mokestinę nepriemoką bei su ja susijusias sumas.</text:span></text:p>
      <text:p text:style-name="P75"><text:span text:style-name="T76">8</text:span><text:span text:style-name="T77">. Mokesčių mokėtojas ir skolos perėmėjas dokumentus, dėl mokestinės nepriemokos perėmimo, mokesčių administratoriui įteikia tiesiogiai arba per VMI portalo e. VMI autorizuotų elektroninių paslaugų sritį Mano VMI (toliau - Mano VMI).<text:s/></text:span></text:p>
      <text:p text:style-name="P78"><text:span text:style-name="T79">Per Mano VMI dokumentai teikiami elektroninės paslaugos aprašyme nustatyta tvarka.</text:span></text:p>
      <text:p text:style-name="P80"><text:span text:style-name="T81">9</text:span><text:span text:style-name="T82">. Prieš sudarydamas sutartį, skolos perėmėjas turi mokesčių administratoriui pateikti prašymą išduoti Atsiskaitymo su valstybės, savivaldybių biudžetais ir valstybės pinigų fondais pažymą (toliau – pažyma).</text:span></text:p>
      <text:p text:style-name="P83">Skolos perėmėjui, individualios įmonės savininkui, pasirašant įsipareigojimą perimti savo individualios įmonės mokestinę nepriemoką, mokesčių administratoriui prašymo išduoti pažymą teikti nereikia.</text:p>
      <text:p text:style-name="P84"><text:span text:style-name="T85">Pažymas išduoda mokesčių administratorius, vadovaudamasis Atsiskaitymo su valstybės, savivaldybių biudžetais ir valstybės pinigų fondais pažymų išdavimo taisyklėmis, patvirtintomis Valstybinės mokesčių inspekcijos prie Lietuvos Respublikos finansų ministerijos viršininko 2003 m. lapkričio 18 d. įsakymu Nr. V-298 „Dėl atsiskaitymo su valstybės, savivaldybių biudžetais ir valstybės pinigų fondais pažymų išdavimo taisyklių bei FR0319, FR0320 ir FR0321 formų patvirtinimo“ (Valstybinės mokesčių inspekcijos prie Lietuvos Respublikos finansų ministerijos viršininko 2014 m. sausio 22 d. įsakymo<text:s/></text:span><text:span text:style-name="T86">Nr. VA-2</text:span><text:span text:style-name="T87"><text:s/>(nuo 2014 m. sausio 24 d.) redakcija).</text:span></text:p>
      <text:p text:style-name="P88"><text:span text:style-name="T89">Šio punkto nuostatos netaikomos, jei mokesčių mokėtojas arba skolos perėmėjas taisyklių 11 punkte nurodytą prašymą teikia per Mano VMI. Tokiu atveju mokesčių administratorius jų skolingumą nustato paslaugos teikimo metu.</text:span></text:p>
      <text:p text:style-name="P90"><text:span text:style-name="T91">10</text:span><text:span text:style-name="T92">. Mokesčių mokėtojo ir skolos perėmėjo sutartis turi būti sudaryta ne vėliau kaip per 15 kalendorinių dienų nuo pažymų išdavimo.</text:span></text:p>
      <text:p text:style-name="P93"><text:span text:style-name="T94">11</text:span><text:span text:style-name="T95">. Ne vėliau kaip per 5 darbo dienas nuo sutarties sudarymo dienos mokesčių mokėtojas arba skolos perėmėjas mokesčių administratoriui turi pateikti užpildytą ir pasirašytą VMI prie FM nustatytos formos Prašymą duoti sutikimą perimti mokesčių mokėtojo mokestinę nepriemoką (toliau – prašymas).<text:s/></text:span></text:p>
      <text:p text:style-name="P96"><text:span text:style-name="T97">12</text:span><text:span text:style-name="T98">. Mokesčių administratoriui nagrinėjant mokesčių mokėtojo ar skolos perėmėjo prašymą, išieškojimo veiksmai, taikytini mokesčių mokėtojui, paprastai nepradedami arba sustabdomi, tačiau tai nėra kliūtis taikyti bet kokią mokestinės prievolės įvykdymo užtikrinimo priemonę, numatytą MAĮ.</text:span></text:p>
      <text:p text:style-name="P99"><text:span text:style-name="T100">13</text:span><text:span text:style-name="T101">. Kartu su prašymu mokesčių administratoriui turi būti pateikiami tokie dokumentai ir informacija:</text:span></text:p>
      <text:p text:style-name="P102"><text:span text:style-name="T103">13.1</text:span><text:span text:style-name="T104">. mokesčių mokėtojo ir skolos perėmėjo pasirašyta sutartis bei visi jos priedai;</text:span></text:p>
      <text:p text:style-name="P105"><text:span text:style-name="T106">13.2</text:span><text:span text:style-name="T107">. mokesčių administratoriaus išduota skolos perėmėjo pažyma. Pažymos mokesčių administratoriui pateikti nereikia, jei mokesčių mokėtojas arba skolos perėmėjas taisyklių 11 punkte nurodytą prašymą teikia per Mano VMI;</text:span></text:p>
      <text:p text:style-name="P108"><text:span text:style-name="T109">13.3</text:span><text:span text:style-name="T110">. informacija apie skolos perėmėjo ketinimus sumokėti perimtą mokestinę nepriemoką (sumokėti nedelsiant ar prašyti mokesčių administratoriaus atidėti arba išdėstyti tos nepriemokos sumokėjimo terminus);</text:span></text:p>
      <text:p text:style-name="P111"><text:span text:style-name="T112">13.4</text:span><text:span text:style-name="T113">. kiti papildomi dokumentai, kurių gali paprašyti mokesčių administratorius.</text:span></text:p>
      <text:p text:style-name="P114"><text:span text:style-name="T115">14</text:span><text:span text:style-name="T116">. Mokesčių administratorius gali mokesčių mokėtojo ir skolos perėmėjo paprašyti pateikti ir kitokius dokumentus (pvz., pažymas iš kitų turto registrų, finansinės atskaitomybės dokumentus, deklaracijas, antstolio patvirtinimą, kad mokesčių mokėtojas sumokėjo visas vykdomosios bylos išlaidas ir pan.).</text:span></text:p>
      <text:p text:style-name="P117"/>
      <text:p text:style-name="P118"><text:span text:style-name="T119">III</text:span><text:span text:style-name="T120"><text:s/>SKYRIUS</text:span></text:p>
      <text:p text:style-name="P121"><text:span text:style-name="T122">SPRENDIMO DĖL MOKESTINĖS NEPRIEMOKOS PERĖMIMO PRIĖMIMAS</text:span></text:p>
      <text:p text:style-name="P123"/>
      <text:p text:style-name="P124"><text:span text:style-name="T125">15</text:span><text:span text:style-name="T126">. Mokesčių administratoriaus sutikimas (nesutikimas), kad mokesčių mokėtojo mokestinę nepriemoką perimtų skolos perėmėjas, turi būti įforminamas VMI prie FM viršininko ar jo įgalioto asmens VMI prie FM nustatytos formos sprendimu dėl mokestinės nepriemokos perėmimo (toliau – sprendimas).<text:s/></text:span></text:p>
      <text:p text:style-name="P127"><text:span text:style-name="T128">16</text:span><text:span text:style-name="T129">. Mokesčių administratoriaus padalinys nagrinėjantis prašymą, surinkęs visą informaciją apie mokesčių mokėtojo ir skolos perėmėjo finansinę būklę, atlikęs turimos informacijos analizę bei nustatęs, kad tikslinga patenkinti (netenkinti) prašymą, VMI prie FM viršininkui (jo įgaliotam asmeniui) turi pateikti:</text:span></text:p>
      <text:p text:style-name="P130"><text:span text:style-name="T131">16.1</text:span><text:span text:style-name="T132">. išvados, kurioje nurodomi sutikimo (nesutikimo) perimti mokestinę nepriemoką motyvai (toliau – išvada), projektą;</text:span></text:p>
      <text:p text:style-name="P133"><text:span text:style-name="T134">16.2</text:span><text:span text:style-name="T135">. išvados motyvus pagrindžiančius dokumentus;</text:span></text:p>
      <text:p text:style-name="P136"><text:span text:style-name="T137">16.3</text:span><text:span text:style-name="T138">. sprendimo patenkinti (netenkinti) prašymą projektą.</text:span></text:p>
      <text:p text:style-name="P139"><text:span text:style-name="T140">17</text:span><text:span text:style-name="T141">. Išvados ir sprendimo patenkinti prašymą projektai turi būti rengiami, kai iš pateiktų dokumentų ir mokesčių administratoriaus turimos informacijos aišku, kad skolos perėmėjas:</text:span></text:p>
      <text:p text:style-name="P142"><text:span text:style-name="T143">17.1</text:span><text:span text:style-name="T144">. neturi mokestinės nepriemokos, mokestines prievoles valstybės (savivaldybės) biudžetui bei fondams vykdo tinkamai;</text:span></text:p>
      <text:p text:style-name="P145"><text:span text:style-name="T146">17.2</text:span><text:span text:style-name="T147">. turi realių galimybių padengti mokesčių mokėtojo mokestinę nepriemoką, jeigu ją perimtų (turi turto ir/ar pajamų, iš kurių gali būti sumokėta mokestinė nepriemoka ar įvykdytas išieškojimas).</text:span></text:p>
      <text:p text:style-name="P148">Šios nuostatos netaikomos, kai likviduojamos individualios įmonės savininkas perima savo individualios įmonės mokestinę nepriemoką. Tokiu atveju privalomai vertinamos tik mokestinės nepriemokos išieškojimo iš tos individualios įmonės turto galimybės ir kaštai.</text:p>
      <text:p text:style-name="P149"><text:span text:style-name="T150">Mokesčių mokėtojo galimybes atitinkama apimtimi atsiskaityti su biudžetu pagrindžiančia aplinkybe laikytina skolos perėmėjo turima neįskaityta mokesčio permoka (skirtumas), kuri gali būti grąžinta mokesčio įstatymo nustatyta tvarka.</text:span></text:p>
      <text:p text:style-name="P151"><text:span text:style-name="T152">18</text:span><text:span text:style-name="T153">. VMI prie FM viršininkas (jo įgaliotas asmuo), gavęs procedūrų aprašo 16 punkte nurodytus dokumentus ir atsižvelgdamas į išvadoje išdėstytus motyvus, išvadą patvirtina parašu ir priima sprendimą patenkinti (netenkinti) prašymą.</text:span></text:p>
      <text:p text:style-name="P154"><text:span text:style-name="T155">19</text:span><text:span text:style-name="T156">. Sprendimas turi būti priimtas ne vėliau kaip per 15 darbo dienų nuo prašymo pateikimo mokesčių administratoriui dienos.</text:span></text:p>
      <text:p text:style-name="P157">Jeigu mokesčių mokėtojui ar skolos perėmėjui nurodoma pateikti papildomus dokumentus arba pasiūloma patikslinti sutartį, šio termino skaičiavimas sustabdomas nuo mokesčių administratoriaus prašymo pateikti papildomus dokumentus iki tokių dokumentų arba patikslintos sutarties pateikimo mokesčių administratoriui dienos.</text:p>
      <text:p text:style-name="P158"><text:span text:style-name="T159">Jeigu dėl skolos perėmėjo turimos permokos (skirtumo) yra atliekami kontrolės veiksmai, siekiant įsitikinti permokos realumu (pagrįstumu), šio termino skaičiavimas stabdomas iki bus gautas pranešimas, kad skolos perėmėjo turima neįskaityta mokesčio permoka (skirtumas) gali būti grąžinta/įskaityta mokesčio įstatymo nustatyta tvarka.</text:span></text:p>
      <text:p text:style-name="P160"><text:span text:style-name="T161">20</text:span><text:span text:style-name="T162">. Kai pareikalaujama, kad skolos perėmėjas perimamos mokestinės nepriemokos sumokėjimą užtikrintų įkeitimu, hipoteka, laidavimu ar garantija, prašymo nagrinėjimas gali tęstis ne ilgiau kaip 15 darbo dienų, skaičiuojant nuo visų reikalingų dokumentų pateikimo mokesčių administratoriui dienos.</text:span></text:p>
      <text:p text:style-name="P163"><text:span text:style-name="T164">21</text:span><text:span text:style-name="T165">. VMI prie FM, priėmusi sprendimą, per 2 darbo dienas nuo jo priėmimo dienos registruotu laišku arba elektroninėmis priemonėmis per Mano VMI privalo jį išsiųsti mokesčių mokėtojui ir skolos perėmėjui.</text:span></text:p>
      <text:p text:style-name="P166"><text:span text:style-name="T167">22</text:span><text:span text:style-name="T168">. Kai VMI prie FM viršininkas (jo įgaliotas asmuo) patvirtina išvadą, kurioje išdėstomi prašymo netenkinimo motyvai, ir priima sprendimą netenkinti prašymo, mokesčių mokėtojui bei skolos perėmėjui kartu su sprendimu turi būti siunčiama ir išvada.</text:span></text:p>
      <text:p text:style-name="P169"/>
      <text:p text:style-name="P170"><text:span text:style-name="T171">IV</text:span><text:span text:style-name="T172"><text:s/>SKYRIUS</text:span></text:p>
      <text:p text:style-name="P173"><text:span text:style-name="T174">MOKESTINĖS NEPRIEMOKOS PERĖMIMAS</text:span></text:p>
      <text:p text:style-name="P175"/>
      <text:p text:style-name="P176"><text:span text:style-name="T177">23</text:span><text:span text:style-name="T178">. Sutartis dėl mokestinės nepriemokos perėmimo įsigalioja nuo sprendimo patenkinti prašymą įsigaliojimo dienos, bet ne anksčiau kaip mokestinės nepriemokos susidarymo dieną.</text:span></text:p>
      <text:p text:style-name="P179"><text:span text:style-name="T180">24</text:span><text:span text:style-name="T181">. Nuo sprendimo patenkinti prašymą priėmimo turi būti nutraukti visi perimtos mokestinės nepriemokos išieškojimo iš mokestinę nepriemoką perdavusio mokesčių mokėtojo veiksmai ir panaikintos išieškojimą užtikrinančios priemonės.</text:span></text:p>
      <text:p text:style-name="P182"><text:span text:style-name="T183">25</text:span><text:span text:style-name="T184">. Skolos perėmėjui taikomos visos mokestinės nepriemokos sumokėjimą ir išieškojimą reglamentuojančios mokesčių įstatymų nuostatos, kurios būtų taikomos mokesčių mokėtojui.</text:span></text:p>
      <text:p text:style-name="P185"><text:span text:style-name="T186">26</text:span><text:span text:style-name="T187">. Skolos perėmėjo sumokėta perimta mokestinė nepriemoka turi būti įskaityta į tuos biudžetus ir pinigų fondus, į kuriuos turėjo būti įskaitytas mokestis, sumokėjus jį mokesčių mokėtojui.</text:span></text:p>
      <text:p text:style-name="P188"/>
      <text:p text:style-name="P189"><text:span text:style-name="T190">V</text:span><text:span text:style-name="T191"><text:s/>SKYRIUS</text:span></text:p>
      <text:p text:style-name="P192"><text:span text:style-name="T193">BAIGIAMOSIOS NUOSTATOS</text:span></text:p>
      <text:p text:style-name="P194"/>
      <text:p text:style-name="P195"><text:span text:style-name="T196">27</text:span><text:span text:style-name="T197">. VMI prie FM</text:span><text:span text:style-name="T198"><text:s/></text:span><text:span text:style-name="T199">viršininkui (ar jo įgaliotam asmeniui) priėmus sprendimą netenkinti prašymo, mokesčių mokėtojas ar skolos perėmėjas su prašymu, kad tą pačią mokestinę nepriemoką perimtų tas pats skolos perėmėjas, gali kreiptis išnykus mokesčių administratoriaus motyvuotoje išvadoje nurodytoms aplinkybėms, dėl kurių buvo priimtas sprendimas netenkinti mokesčių mokėtojo ar trečiojo asmens prašymo.</text:span></text:p>
      <text:p text:style-name="P200"><text:span text:style-name="T201">28</text:span><text:span text:style-name="T202">. Jeigu, įsigaliojus sutarčiai, paaiškėja, kad mokesčių mokėtojas yra apskundęs mokestinės nepriemokos ar jos dalies apskaičiavimo pagrįstumą (t. y. prašymo nagrinėjimo metu mokesčių administratorius neturėjo informacijos apie perimtinos mokestinės nepriemokos apskaičiavimo pagrįstumo apskundimą), sprendimas turi būti pripažįstamas netekusiu galios, o sutartis netenka galios nuo jos įsigaliojimo dienos.</text:span></text:p>
      <text:p text:style-name="P203"><text:span text:style-name="T204">29</text:span><text:span text:style-name="T205">. Ginčai dėl mokestinės nepriemokos perėmimo sprendžiami Lietuvos Respublikos įstatymų nustatyta tvarka.</text:span></text:p>
      <text:p text:style-name="P206"><text:span text:style-name="T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urlenskaitė</meta:initial-creator>
    <dc:creator>CLUSadmin</dc:creator>
    <meta:creation-date>2016-03-24T21:01:00Z</meta:creation-date>
    <dc:date>2016-03-24T21:01:00Z</dc:date>
    <meta:template xlink:href="Normal.dotm" xlink:type="simple"/>
    <meta:editing-cycles>2</meta:editing-cycles>
    <meta:editing-duration>PT0S</meta:editing-duration>
    <meta:document-statistic meta:page-count="5" meta:paragraph-count="171" meta:word-count="1813" meta:character-count="12868" meta:row-count="534" meta:non-whitespace-character-count="11226"/>
  </office:meta>
</office:document-meta>
</file>