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4368in">
        <style:tab-stops>
          <style:tab-stop style:type="left" style:position="0.4923in"/>
          <style:tab-stop style:type="left" style:position="0.5909in"/>
        </style:tab-stops>
      </style:paragraph-properties>
      <style:text-properties fo:font-weight="bold" style:font-weight-asian="bold" style:font-weight-complex="bold" fo:color="#FF0000"/>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margin-right="0.1958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fo:margin-right="0.1958in"/>
      <style:text-properties style:font-size-complex="12pt"/>
    </style:style>
    <style:style style:name="P22" style:parent-style-name="Normal" style:family="paragraph">
      <style:paragraph-properties fo:text-align="center"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language="en" fo:country="US"/>
    </style:style>
    <style:style style:name="P29" style:parent-style-name="Normal" style:family="paragraph">
      <style:paragraph-properties fo:text-align="justify" fo:line-height="115%" fo:text-indent="0.5909in"/>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indent="0.043in">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4.1347in" style:page-number="1">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0"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1" style:parent-style-name="Normal" style:family="paragraph">
      <style:paragraph-properties fo:margin-left="4.1347in">
        <style:tab-stops>
          <style:tab-stop style:type="left" style:position="-3.6423in"/>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margin-left="4.1347in">
        <style:tab-stops>
          <style:tab-stop style:type="left" style:position="-3.6423in"/>
        </style:tab-stops>
      </style:paragraph-properties>
    </style:style>
    <style:style style:name="P44"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45"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0.4923in"/>
        </style:tab-stops>
      </style:paragraph-properties>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background-color="#FFFFFF"/>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95"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6" style:parent-style-name="DefaultParagraphFont" style:family="text">
      <style:text-properties fo:font-weight="bold" style:font-weight-asian="bold" fo:font-variant="small-caps" fo:color="#000000" style:font-size-complex="12pt"/>
    </style:style>
    <style:style style:name="T97" style:parent-style-name="DefaultParagraphFont" style:family="text">
      <style:text-properties fo:font-weight="bold" style:font-weight-asian="bold" fo:font-variant="small-caps" fo:color="#000000" style:font-size-complex="12pt"/>
    </style:style>
    <style:style style:name="P98"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9" style:parent-style-name="DefaultParagraphFont" style:family="text">
      <style:text-properties fo:font-weight="bold" style:font-weight-asian="bold" fo:font-variant="small-caps" fo:color="#000000" style:font-size-complex="12pt"/>
    </style:style>
    <style:style style:name="P100"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10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41in"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27in" fo:text-indent="0.3937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27in" fo:text-indent="0.3937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27in"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27in" fo:text-indent="0.3937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29"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fo:font-variant="small-caps" fo:color="#000000" style:font-size-complex="12pt"/>
    </style:style>
    <style:style style:name="T131" style:parent-style-name="DefaultParagraphFont" style:family="text">
      <style:text-properties fo:font-weight="bold" style:font-weight-asian="bold" fo:font-variant="small-caps" fo:color="#000000" style:font-size-complex="12pt"/>
    </style:style>
    <style:style style:name="P132"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fo:font-variant="small-caps" fo:color="#000000" style:font-size-complex="12pt"/>
    </style:style>
    <style:style style:name="P134"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27in" fo:text-indent="0.3937in">
        <style:tab-stops>
          <style:tab-stop style:type="left" style:position="0.492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margin-right="0.0027in" fo:text-indent="0.3937in">
        <style:tab-stops>
          <style:tab-stop style:type="left" style:position="0.4923in"/>
        </style:tab-stops>
      </style:paragraph-properties>
    </style:style>
    <style:style style:name="P141"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147" style:parent-style-name="Normal" style:family="paragraph">
      <style:paragraph-properties fo:text-align="justify" fo:margin-right="0.0027in"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23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27in" fo:text-indent="0.3937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27in" fo:text-indent="0.3937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27in" fo:text-indent="0.3937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background-color="#FFFFFF"/>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size-complex="12pt"/>
    </style:style>
    <style:style style:name="T186" style:parent-style-name="DefaultParagraphFont" style:family="text">
      <style:text-properties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T191" style:parent-style-name="DefaultParagraphFont" style:family="text">
      <style:text-properties fo:language="en" fo:country="US"/>
    </style:style>
    <style:style style:name="P192" style:parent-style-name="Normal" style:family="paragraph">
      <style:paragraph-properties fo:text-align="justify" fo:margin-right="0.0027in" fo:text-indent="0.4368in">
        <style:tab-stops>
          <style:tab-stop style:type="left" style:position="0.4923in"/>
        </style:tab-stops>
      </style:paragraph-properties>
    </style:style>
    <style:style style:name="P193"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4923in"/>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margin-right="0.0027in" fo:text-indent="0.3937in">
        <style:tab-stops>
          <style:tab-stop style:type="left" style:position="0.4923in"/>
        </style:tab-stops>
      </style:paragraph-properties>
    </style:style>
    <style:style style:name="P207" style:parent-style-name="Normal" style:family="paragraph">
      <style:paragraph-properties fo:text-align="justify" fo:margin-right="0.0027in" fo:text-indent="0.3937in">
        <style:tab-stops>
          <style:tab-stop style:type="left" style:position="0.4923in"/>
        </style:tab-stops>
      </style:paragraph-properties>
    </style:style>
    <style:style style:name="P208" style:parent-style-name="Normal" style:family="paragraph">
      <style:paragraph-properties fo:text-align="justify" fo:margin-right="0.0027in" fo:text-indent="0.3937in">
        <style:tab-stops>
          <style:tab-stop style:type="left" style:position="0.4923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11"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12"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333333"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333333"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background-color="#E6E6E6"/>
    </style:style>
    <style:style style:name="P22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4923in"/>
          <style:tab-stop style:type="left" style:position="0.625in"/>
        </style:tab-stops>
      </style:paragraph-properties>
      <style:text-properties fo:color="#000000"/>
    </style:style>
    <style:style style:name="P232"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text-properties style:font-size-complex="12pt"/>
    </style:style>
    <style:style style:name="P233"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text-properties style:font-size-complex="12pt"/>
    </style:style>
    <style:style style:name="P234"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235" style:parent-style-name="Normal" style:family="paragraph">
      <style:paragraph-properties fo:text-align="center">
        <style:tab-stops>
          <style:tab-stop style:type="left" style:position="0.4923in"/>
          <style:tab-stop style:type="left" style:position="0.625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ab-stops>
          <style:tab-stop style:type="left" style:position="0.4923in"/>
          <style:tab-stop style:type="left" style:position="0.625in"/>
        </style:tab-stops>
      </style:paragraph-properties>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name-asian="SimSun"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name-asian="SimSun" style:language-asian="lt" style:country-asian="LT"/>
    </style:style>
    <style:style style:name="T245" style:parent-style-name="DefaultParagraphFont" style:family="text">
      <style:text-properties style:font-name-asian="SimSun"/>
    </style:style>
    <style:style style:name="T246" style:parent-style-name="DefaultParagraphFont" style:family="text">
      <style:text-properties style:font-name-asian="SimSun" style:language-asian="lt" style:country-asian="LT"/>
    </style:style>
    <style:style style:name="T247" style:parent-style-name="DefaultParagraphFont" style:family="text">
      <style:text-properties style:font-name-asian="SimSun" style:language-asian="lt" style:country-asian="LT"/>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fo:language="lt"/>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justify" fo:text-indent="0.3937in">
        <style:tab-stops>
          <style:tab-stop style:type="left" style:position="0.49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49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49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27in" fo:text-indent="0.3937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492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fo:language="en" fo:country="U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fo:language="en" fo:country="US"/>
    </style:style>
    <style:style style:name="P339" style:parent-style-name="Normal" style:family="paragraph">
      <style:paragraph-properties fo:text-align="justify" fo:text-indent="0.3937in">
        <style:tab-stops>
          <style:tab-stop style:type="left" style:position="0.492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3937in">
        <style:tab-stops>
          <style:tab-stop style:type="left" style:position="0.4923in"/>
        </style:tab-stops>
      </style:paragraph-properties>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fo:font-variant="small-caps" fo:color="#000000" style:font-size-complex="12pt"/>
    </style:style>
    <style:style style:name="P347"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27in" fo:text-indent="0.3937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27in" fo:text-indent="0.3937in">
        <style:tab-stops>
          <style:tab-stop style:type="left" style:position="0.4923in"/>
        </style:tab-stops>
      </style:paragraph-properties>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margin-right="0.0027in" fo:text-indent="0.3937in">
        <style:tab-stops>
          <style:tab-stop style:type="left" style:position="0.492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margin-right="0.0027in" fo:text-indent="0.3937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fo:language="l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style>
    <style:style style:name="T416" style:parent-style-name="DefaultParagraphFont" style:family="text">
      <style:text-properties fo:background-color="#E6E6E6"/>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27in" fo:text-indent="0.3937in">
        <style:tab-stops>
          <style:tab-stop style:type="left" style:position="0.492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justify" fo:margin-right="0.0027in" fo:text-indent="0.3937in">
        <style:tab-stops>
          <style:tab-stop style:type="left" style:position="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P43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fo:language="lt"/>
    </style:style>
    <style:style style:name="P4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42" style:parent-style-name="DefaultParagraphFont" style:family="text">
      <style:text-properties style:font-size-complex="12pt" fo:language="lt"/>
    </style:style>
    <style:style style:name="T443" style:parent-style-name="DefaultParagraphFont" style:family="text">
      <style:text-properties fo:background-color="#FFFFFF"/>
    </style:style>
    <style:style style:name="P444"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45"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46"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47" style:parent-style-name="DefaultParagraphFont" style:family="text">
      <style:text-properties style:font-name-asian="SimSun"/>
    </style:style>
    <style:style style:name="T448" style:parent-style-name="DefaultParagraphFont" style:family="text">
      <style:text-properties style:font-name-asian="SimSun"/>
    </style:style>
    <style:style style:name="P449"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background-color="#FFFFFF"/>
    </style:style>
    <style:style style:name="P460" style:parent-style-name="Normal" style:family="paragraph">
      <style:paragraph-properties fo:text-align="justify" fo:margin-right="0.0027in" fo:text-indent="0.3937in">
        <style:tab-stops>
          <style:tab-stop style:type="left" style:position="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style>
    <style:style style:name="P465" style:parent-style-name="Normal" style:family="paragraph">
      <style:paragraph-properties fo:text-align="justify" fo:margin-right="0.0027in" fo:text-indent="0.3937in">
        <style:tab-stops>
          <style:tab-stop style:type="left" style:position="0.4923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468"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469" style:parent-style-name="DefaultParagraphFont" style:family="text">
      <style:text-properties fo:font-weight="bold" style:font-weight-asian="bold" style:font-weight-complex="bold" fo:font-variant="small-caps"/>
    </style:style>
    <style:style style:name="T470" style:parent-style-name="DefaultParagraphFont" style:family="text">
      <style:text-properties fo:font-weight="bold" style:font-weight-asian="bold" fo:font-variant="small-caps" fo:color="#000000"/>
    </style:style>
    <style:style style:name="P471" style:parent-style-name="Normal" style:family="paragraph">
      <style:paragraph-properties fo:text-align="center" fo:margin-right="0.0027in">
        <style:tab-stops>
          <style:tab-stop style:type="left" style:position="0.3937in"/>
          <style:tab-stop style:type="left" style:position="0.4923in"/>
          <style:tab-stop style:type="left" style:position="0.625in"/>
          <style:tab-stop style:type="left" style:position="0.7875in"/>
        </style:tab-stops>
      </style:paragraph-properties>
    </style:style>
    <style:style style:name="T472" style:parent-style-name="DefaultParagraphFont" style:family="text">
      <style:text-properties fo:font-weight="bold" style:font-weight-asian="bold" style:font-weight-complex="bold" fo:font-variant="small-caps" fo:color="#000000"/>
    </style:style>
    <style:style style:name="T473" style:parent-style-name="DefaultParagraphFont" style:family="text">
      <style:text-properties fo:font-weight="bold" style:font-weight-asian="bold" style:font-weight-complex="bold" style:font-size-complex="12pt" fo:language="lt"/>
    </style:style>
    <style:style style:name="T474" style:parent-style-name="DefaultParagraphFont" style:family="text">
      <style:text-properties fo:font-weight="bold" style:font-weight-asian="bold" style:font-weight-complex="bold" fo:font-variant="small-caps" fo:color="#000000"/>
    </style:style>
    <style:style style:name="T475" style:parent-style-name="DefaultParagraphFont" style:family="text">
      <style:text-properties fo:font-weight="bold" style:font-weight-asian="bold" style:font-weight-complex="bold" style:font-size-complex="12pt" fo:language="lt"/>
    </style:style>
    <style:style style:name="P476" style:parent-style-name="Normal" style:family="paragraph">
      <style:paragraph-properties fo:text-align="center" fo:margin-right="0.0027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47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fo:language="en" fo:country="US"/>
    </style:style>
    <style:style style:name="P48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50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7" style:parent-style-name="DefaultParagraphFont" style:family="text">
      <style:text-properties fo:language="en" fo:country="US"/>
    </style:style>
    <style:style style:name="P50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fo:color="#000000" style:language-asian="lt" style:country-asian="LT"/>
    </style:style>
    <style:style style:name="P523" style:parent-style-name="Normal" style:family="paragraph">
      <style:paragraph-propertie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524" style:parent-style-name="Normal" style:family="paragraph">
      <style:paragraph-properties fo:text-align="justify" fo:margin-right="0.0027in" fo:text-indent="0.3937in">
        <style:tab-stops>
          <style:tab-stop style:type="left" style:position="0.4923in"/>
        </style:tab-stops>
      </style:paragraph-properties>
    </style:style>
    <style:style style:name="T525" style:parent-style-name="DefaultParagraphFont" style:family="text">
      <style:text-properties style:font-size-complex="12pt" fo:language="l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fo:language="en" fo:country="US"/>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style:style>
    <style:style style:name="T534" style:parent-style-name="DefaultParagraphFont" style:family="text">
      <style:text-properties fo:color="#000000" fo:background-color="#FFFFFF"/>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paragraph-properties fo:text-align="justify" fo:margin-right="0.0027in" fo:text-indent="0.3937in">
        <style:tab-stops>
          <style:tab-stop style:type="left" style:position="0.4923in"/>
        </style:tab-stops>
      </style:paragraph-propertie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style:style>
    <style:style style:name="P544" style:parent-style-name="Normal" style:family="paragraph">
      <style:paragraph-properties fo:text-align="justify" fo:margin-right="0.0027in" fo:text-indent="0.3937in">
        <style:tab-stops>
          <style:tab-stop style:type="left" style:position="0.4923in"/>
        </style:tab-stops>
      </style:paragraph-properties>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fo:language="en" fo:country="US"/>
    </style:style>
    <style:style style:name="T548" style:parent-style-name="DefaultParagraphFont" style:family="text">
      <style:text-properties fo:color="#000000"/>
    </style:style>
    <style:style style:name="P549" style:parent-style-name="Normal" style:family="paragraph">
      <style:paragraph-properties fo:text-align="justify" fo:margin-right="0.0027in" fo:text-indent="0.3937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027in" fo:text-indent="0.3937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027in" fo:text-indent="0.3937in">
        <style:tab-stops>
          <style:tab-stop style:type="left" style:position="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027in" fo:text-indent="0.3937in">
        <style:tab-stops>
          <style:tab-stop style:type="left" style:position="0.4923in"/>
        </style:tab-stops>
      </style:paragraph-properties>
    </style:style>
    <style:style style:name="T569" style:parent-style-name="DefaultParagraphFont" style:family="text">
      <style:text-properties fo:color="#000000" fo:language="en" fo:country="US"/>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style>
    <style:style style:name="P572" style:parent-style-name="Normal" style:family="paragraph">
      <style:paragraph-properties fo:text-align="justify" fo:margin-right="0.0027in" fo:text-indent="0.3937in">
        <style:tab-stops>
          <style:tab-stop style:type="left" style:position="0.492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78"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79"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4923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keep-together="always" fo:text-align="center" fo:margin-right="0.0027in">
        <style:tab-stops>
          <style:tab-stop style:type="left" style:position="0.2958in"/>
        </style:tab-stops>
      </style:paragraph-properties>
    </style:style>
    <style:style style:name="P594" style:parent-style-name="Normal" style:family="paragraph">
      <style:paragraph-properties fo:keep-together="always" fo:text-align="center" fo:margin-right="0.0027in">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fo:font-variant="small-caps" fo:color="#000000"/>
    </style:style>
    <style:style style:name="T596" style:parent-style-name="DefaultParagraphFont" style:family="text">
      <style:text-properties fo:font-weight="bold" style:font-weight-asian="bold" fo:font-variant="small-caps" fo:color="#000000"/>
    </style:style>
    <style:style style:name="P597" style:parent-style-name="Normal" style:family="paragraph">
      <style:paragraph-properties fo:keep-together="always" fo:text-align="center" fo:margin-right="0.0027in">
        <style:tab-stops>
          <style:tab-stop style:type="left" style:position="0.2958in"/>
        </style:tab-stops>
      </style:paragraph-properties>
    </style:style>
    <style:style style:name="T598" style:parent-style-name="DefaultParagraphFont" style:family="text">
      <style:text-properties fo:font-weight="bold" style:font-weight-asian="bold" fo:font-variant="small-caps" fo:color="#000000" style:font-size-complex="12pt"/>
    </style:style>
    <style:style style:name="P599"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600" style:parent-style-name="Normal" style:family="paragraph">
      <style:paragraph-properties fo:text-align="justify" fo:margin-right="0.0027in" fo:text-indent="0.4923in"/>
    </style:style>
    <style:style style:name="T601" style:parent-style-name="DefaultParagraphFont" style:family="text">
      <style:text-properties fo:color="#000000"/>
    </style:style>
    <style:style style:name="P602" style:parent-style-name="Normal" style:family="paragraph">
      <style:paragraph-properties fo:text-align="justify" fo:margin-right="0.0027in" fo:text-indent="0.4923in"/>
    </style:style>
    <style:style style:name="T603" style:parent-style-name="DefaultParagraphFont" style:family="text">
      <style:text-properties fo:color="#000000"/>
    </style:style>
    <style:style style:name="P604" style:parent-style-name="Normal" style:family="paragraph">
      <style:paragraph-properties fo:text-align="justify" fo:margin-right="0.0027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line-height="150%" fo:margin-right="0.0027in" fo:text-indent="0.4923in"/>
    </style:style>
    <style:style style:name="P609" style:parent-style-name="Normal" style:family="paragraph">
      <style:paragraph-properties fo:text-align="center" fo:margin-right="0.0027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font-variant="small-caps" fo:color="#000000" style:font-size-complex="12pt"/>
    </style:style>
    <style:style style:name="P612" style:parent-style-name="Normal" style:family="paragraph">
      <style:paragraph-properties fo:text-align="center" fo:margin-right="0.0027in"/>
    </style:style>
    <style:style style:name="T613" style:parent-style-name="DefaultParagraphFont" style:family="text">
      <style:text-properties fo:font-weight="bold" style:font-weight-asian="bold" style:font-weight-complex="bold" fo:font-variant="small-caps" fo:color="#000000"/>
    </style:style>
    <style:style style:name="P614" style:parent-style-name="Normal" style:family="paragraph">
      <style:paragraph-properties fo:text-align="center" fo:line-height="150%" fo:margin-right="0.0027in"/>
      <style:text-properties fo:color="#000000" style:font-size-complex="12pt"/>
    </style:style>
    <style:style style:name="P615" style:parent-style-name="Normal" style:family="paragraph">
      <style:paragraph-properties fo:text-align="justify" fo:margin-right="0.0027in" fo:text-indent="0.4923in"/>
    </style:style>
    <style:style style:name="T616" style:parent-style-name="DefaultParagraphFont" style:family="text">
      <style:text-properties fo:color="#000000"/>
    </style:style>
    <style:style style:name="P617" style:parent-style-name="Normal" style:family="paragraph">
      <style:paragraph-properties fo:text-align="justify" fo:margin-right="0.0027in"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style:font-name-asian="SimSun"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margin-right="0.0027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27in"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027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27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27in" fo:text-indent="0.4923in"/>
    </style:style>
    <style:style style:name="P645" style:parent-style-name="Normal" style:family="paragraph">
      <style:paragraph-properties fo:text-align="justify" fo:margin-right="0.0027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27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27in" fo:text-indent="0.4923in"/>
    </style:style>
    <style:style style:name="P654" style:parent-style-name="Normal" style:family="paragraph">
      <style:paragraph-properties fo:text-align="justify" fo:margin-right="0.0027in" fo:text-indent="0.4923in"/>
    </style:style>
    <style:style style:name="T655" style:parent-style-name="DefaultParagraphFont" style:family="text">
      <style:text-properties fo:color="#000000"/>
    </style:style>
    <style:style style:name="P656" style:parent-style-name="Normal" style:family="paragraph">
      <style:paragraph-properties fo:text-align="justify" fo:margin-right="0.0027in" fo:text-indent="0.4923in"/>
    </style:style>
    <style:style style:name="T657" style:parent-style-name="DefaultParagraphFont" style:family="text">
      <style:text-properties fo:color="#000000"/>
    </style:style>
    <style:style style:name="P658" style:parent-style-name="Normal" style:family="paragraph">
      <style:paragraph-properties fo:text-align="justify" fo:margin-right="0.0027in" fo:text-indent="0.4923in"/>
    </style:style>
    <style:style style:name="T659" style:parent-style-name="DefaultParagraphFont" style:family="text">
      <style:text-properties fo:color="#000000"/>
    </style:style>
    <style:style style:name="P660" style:parent-style-name="Normal" style:family="paragraph">
      <style:paragraph-properties fo:text-align="justify" fo:margin-right="0.0027in" fo:text-indent="0.4923in"/>
    </style:style>
    <style:style style:name="T661" style:parent-style-name="DefaultParagraphFont" style:family="text">
      <style:text-properties fo:color="#000000"/>
    </style:style>
    <style:style style:name="P662" style:parent-style-name="Normal" style:family="paragraph">
      <style:paragraph-properties fo:text-align="justify" fo:margin-right="0.0027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027in"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027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right="0.0027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027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0027in" fo:text-indent="0.4923in"/>
    </style:style>
    <style:style style:name="T688" style:parent-style-name="DefaultParagraphFont" style:family="text">
      <style:text-properties fo:color="#000000"/>
    </style:style>
    <style:style style:name="P689" style:parent-style-name="Normal" style:family="paragraph">
      <style:paragraph-properties fo:text-align="justify" fo:margin-right="0.0027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SimSun" style:language-asian="lt" style:country-asian="LT"/>
    </style:style>
    <style:style style:name="P693" style:parent-style-name="Normal" style:family="paragraph">
      <style:paragraph-properties fo:text-align="justify" fo:margin-right="0.0027in" fo:text-indent="0.4923in"/>
    </style:style>
    <style:style style:name="T694" style:parent-style-name="DefaultParagraphFont" style:family="text">
      <style:text-properties style:font-name-asian="SimSun" style:language-asian="lt" style:country-asian="LT"/>
    </style:style>
    <style:style style:name="T695" style:parent-style-name="DefaultParagraphFont" style:family="text">
      <style:text-properties style:font-name-asian="SimSun" style:language-asian="lt" style:country-asian="LT"/>
    </style:style>
    <style:style style:name="T696" style:parent-style-name="DefaultParagraphFont" style:family="text">
      <style:text-properties style:font-name-asian="SimSun"/>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fo:color="#000000" style:language-asian="en" style:country-asian="GB"/>
    </style:style>
    <style:style style:name="T699" style:parent-style-name="DefaultParagraphFont" style:family="text">
      <style:text-properties style:font-name-asian="SimSun" style:language-asian="lt" style:country-asian="LT"/>
    </style:style>
    <style:style style:name="P700"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701"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T702" style:parent-style-name="DefaultParagraphFont" style:family="text">
      <style:text-properties style:font-name-asian="Arial Unicode MS" fo:font-weight="bold" style:font-weight-asian="bold" style:font-weight-complex="bold" fo:color="#000000" style:language-asian="lt" style:country-asian="LT"/>
    </style:style>
    <style:style style:name="T703" style:parent-style-name="DefaultParagraphFont" style:family="text">
      <style:text-properties style:font-name-asian="Arial Unicode MS" fo:font-weight="bold" style:font-weight-asian="bold" fo:color="#000000" style:language-asian="lt" style:country-asian="LT"/>
    </style:style>
    <style:style style:name="P704"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05" style:parent-style-name="DefaultParagraphFont" style:family="text">
      <style:text-properties fo:font-weight="bold" style:font-weight-asian="bold" style:font-weight-complex="bold" fo:font-variant="small-caps" fo:color="#000000"/>
    </style:style>
    <style:style style:name="P706" style:parent-style-name="Normal" style:family="paragraph">
      <style:paragraph-properties fo:line-height="150%" fo:text-indent="0.4902in"/>
      <style:text-properties fo:color="#000000" style:font-size-complex="12pt"/>
    </style:style>
    <style:style style:name="P707" style:parent-style-name="Normal" style:family="paragraph">
      <style:text-properties fo:color="#000000" fo:font-size="1pt" style:font-size-asian="1pt" style:font-size-complex="1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P719" style:parent-style-name="Normal" style:family="paragraph">
      <style:paragraph-properties fo:text-align="center" fo:text-indent="0.3937in">
        <style:tab-stops>
          <style:tab-stop style:type="left" style:position="0.4923in"/>
        </style:tab-stops>
      </style:paragraph-properties>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align="center" fo:text-indent="0.3937in">
        <style:tab-stops>
          <style:tab-stop style:type="left" style:position="0in"/>
          <style:tab-stop style:type="left" style:position="0.4923in"/>
        </style:tab-stops>
      </style:paragraph-properties>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7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PSICHOLOGINIŲ KRIZINIŲ ĮVYKIŲ SKAMBUČIŲ CENTRO P</text:span><text:span text:style-name="T13">ROJEKTO VEIKLŲ FINANSAVIMO<text:s/></text:span><text:span text:style-name="T14">2023 METŲ ATRANKOS KONKURSO ORGANIZAVIMO NUOSTATŲ PATVIRTINIMO</text:span></text:p>
      <text:p text:style-name="P15"/>
      <text:p text:style-name="P16"/>
      <text:p text:style-name="P17"><text:span text:style-name="T18">2022 m. gruodžio<text:s/></text:span><text:span text:style-name="T19">14</text:span><text:span text:style-name="T20"><text:s/>d. Nr. V-1856</text:span></text:p>
      <text:p text:style-name="P21">Vilnius</text:p>
      <text:p text:style-name="P22"/>
      <text:p text:style-name="P23">Vadovaujantis Lietuvos Respublikos sveikatos apsaugos ministro 2021 m. gegužės 21 d. įsakymo Nr. V-1163 „Dėl Psichologinių krizių valdymo paslaugų organizavimo tvarkos aprašo patvirtinimo“ 8.1 papunkčiu ir įgyvendindamas<text:s/><text:span text:style-name="T24">Ilgalaikių neigiamų COVID-19 pandemijos pasekmių asmens ir visuomenės psichikos sveikatai mažinimo veiksmų 2021–2022 metų plano</text:span>, patvirtinto Lietuvos Respublikos sveikatos apsaugos ministro 2020 m. liepos 3 d. įsakymu Nr. V-1596 „<text:span text:style-name="T25">Dėl Ilgalaikių neigiamų COVID-19 pandemijos pasekmių asmens ir visuomenės psichikos sveikatai mažinimo veiksmų 2021–2022 metų <text:s/>plano patvirtinimo</text:span>“, II skyriaus lentelės 5.4 papunktį „Išplėtoti mobiliųjų komandų paslaugas nacionaliniu mastu ir padidinti jų žinomumą“, Nacionalinio savižudybių prevencijos veiksmų 2020–2024 metų plano, patvirtinto Lietuvos <text:s/><text:soft-page-break/>Respublikos <text:s/>sveikatos apsaugos ministro 2020 m. rugsėjo 9 d. įsakymu Nr. V-2008 „Dėl Nacionalinio savižudybių prevencijos veiksmų 2020–2024 metų plano patvirtinimo“, 1 priedo 2.2.4 papunktį „<text:span text:style-name="T26">Skatinti mobiliąsias krizių valdymo komandas regionuose, kurios teiktų psichologinę pagalbą krizinių situacijų atvejais“:</text:span></text:p>
      <text:p text:style-name="P27">1. T v i r t i n u <text:s/>Psichologinių krizinių įvykių skambučių centro p<text:span text:style-name="T28">rojekto veiklų finansavimo<text:s/></text:span>2023 metų atrankos konkurso organizavimo nuostatus (pridedama).<text:s/></text:p>
      <text:p text:style-name="P29">2. P a v e d u <text:s/>įsakymo vykdymo kontrolę viceministrui pagal veiklos sritį.</text:p>
      <text:p text:style-name="Normal"/>
      <text:p text:style-name="Normal"/>
      <text:p text:style-name="Normal"/>
      <text:p text:style-name="P30">Sveikatos apsaugos ministras<text:tab/><text:tab/><text:tab/><text:tab/><text:s/>Arūnas Dulkys</text:p>
      <text:p text:style-name="P31"/>
      <text:soft-page-break/>
      <text:p text:style-name="P32"><text:span text:style-name="T38">PATVIRTINTA</text:span></text:p>
      <text:p text:style-name="P39">Lietuvos Respublikos sveikatos<text:s/></text:p>
      <text:p text:style-name="P40">apsaugos ministro<text:s/></text:p>
      <text:p text:style-name="P41">2022 m. gruodžio<text:s/><text:span text:style-name="T42">14</text:span><text:s/>d.<text:s/></text:p>
      <text:p text:style-name="P43">įsakymu Nr. V-1856</text:p>
      <text:p text:style-name="P44"/>
      <text:p text:style-name="P45"/>
      <text:p text:style-name="P46"><text:span text:style-name="T47">PSICHOLOGINIŲ KRIZINIŲ ĮVYKIŲ SKAMBUČIŲ CENTRO P</text:span><text:span text:style-name="T48">ROJEKTO VEIKLŲ FINANSAVIMO<text:s/></text:span><text:span text:style-name="T49">2023 METŲ ATRANKOS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1.<text:tab/>Psichologinių krizinių įvykių skambučių centro (toliau – Skambučių centras) projekto veiklų finansavimo 2023 metų atrankos konkurso organizavimo nuostatai (toliau – Nuostatai) nustato 2023 metais vykdomo Skambučių centro paslaugoms teikti skirtų projektų (toliau – projektai) atrankos konkurso (toliau – Konkursas) organizavimo tvarką,<text:s/><text:span text:style-name="T58">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59">2.<text:span text:style-name="T60"><text:tab/><text:s/></text:span><text:span text:style-name="T61">Konkurso tikslas –</text:span><text:s/><text:span text:style-name="T62">atrinkti ir finansuoti projektą, kurio vykdymas užtikrintų nepertraukiamą Skambučių centro veiklą operatyviam krizinių įvykių valdymui, organizuojant jo<text:s/></text:span><text:soft-page-break/><text:span text:style-name="T63">paslaugų teikimą pirmadieniais, antradieniais, trečiadieniais, ketvirtadieniais, penktadieniais nuo 9 val. iki 19 val., ir šeštadieniais nuo 9 val. iki 15 val., įskaitant šventines dienas.</text:span></text:p>
      <text:p text:style-name="P64"><text:span text:style-name="T65">3</text:span><text:span text:style-name="T66">. Projekto metu remiamos paslaugos organizuojamos ir teikiamos vadovaujantis Lietuvos Respublikos sveikatos apsaugos ministro 2021 m. gegužės 21 d. įsakymu Nr. V-1163 „Dėl Psichologinių krizių valdymo paslaugų organizavimo tvarkos aprašo patvirtinimo“ (toliau<text:s/></text:span>–<text:s/><text:span text:style-name="T67">Aprašas).<text:s/></text:span></text:p>
      <text:p text:style-name="P68"><text:span text:style-name="T69">4</text:span><text:span text:style-name="T70">. Nuostatuose vartojamos sąvokos:</text:span></text:p>
      <text:p text:style-name="P71">4.1.<text:s/><text:span text:style-name="T72">Pareiškėjas<text:s/></text:span><text:span text:style-name="T73">– viešasis juridinis asmuo, suprantamas taip, kaip jis apibrėžtas pagal Lietuvos Respublikos civilinio kodekso 2.34 straipsnio 2 dalį (toliau – viešasis juridinis asmuo), teikiantis Konkursui projekto paraišką (toliau<text:s/></text:span>–<text:span text:style-name="T74"><text:s/>paraiška).</text:span><text:span text:style-name="T75"><text:s/></text:span></text:p>
      <text:p text:style-name="P76"><text:span text:style-name="T77">4.2</text:span><text:span text:style-name="T78">.</text:span><text:span text:style-name="T79"><text:s/></text:span><text:span text:style-name="T80">Partneris </text:span>– viešasis juridinis asmuo, su kuriuo pareiškėjas<text:span text:style-name="T81"><text:s/></text:span><text:span text:style-name="T82">kartu teiks paslaugas ir (ar) organizuos veiklas.<text:s/></text:span>Partneriais nelaikomi pareiškėjo filialai ar kiti struktūriniai padaliniai, asmenys, prisidedantys prie projekto įgyvendinimo finansiškai, ir (ar) vykdant projektą įsigyjamų paslaugų teikėjai, prekių ar daiktų tiekėjai, rėmėjai.</text:p>
      <text:p text:style-name="P83">4.3.<text:tab/><text:span text:style-name="T84">Projekto vykdytojas</text:span><text:s/>– pareiškėjas, kuriam skirtos Lietuvos Respublikos valstybės biudžeto lėšos (toliau – valstybės biudžeto lėšos) projektui įgyvendinti ir kuris yra pasirašęs valstybės biudžeto lėšų naudojimo sutartį (toliau – Sutartis).</text:p>
      <text:p text:style-name="P85">5.<text:tab/><text:span text:style-name="T86">Kitos Nuostatuose vartojamos sąvokos suprantamos taip, kaip jos apibrėžtos<text:s/></text:span>Lietuvos Respublikos psichikos sveikatos priežiūros įstatyme, Lietuvos Respublikos bendrojo pagalbos centro įstatyme, Lietuvos Respublikos civilinės saugos įstatyme, Civiliniame kodekse, Apraše ir kituose teisės aktuose<text:span text:style-name="T87">.</text:span></text:p>
      <text:p text:style-name="P88">6.<text:tab/>Konkursą pagal Nuostatus organizuoja Higienos institutas (toliau – HI)<text:span text:style-name="T89">.</text:span></text:p>
      <text:p text:style-name="P90"><text:span text:style-name="T91">7</text:span><text:span text:style-name="T92">.</text:span><text:span text:style-name="T93"><text:tab/>Konkursui teikiamų projektų trukmė –<text:s/></text:span>nuo 2023 m. sausio 1 d. iki 2023 m. gruodžio 31 d.<text:s/></text:p>
      <text:p text:style-name="P94"/>
      <text:p text:style-name="P95"><text:span text:style-name="T96">II</text:span><text:span text:style-name="T97"><text:s/>SKYRIUS</text:span></text:p>
      <text:p text:style-name="P98"><text:span text:style-name="T99">PROJEKTO FINANSAVIMAS</text:span></text:p>
      <text:p text:style-name="P100"/>
      <text:p text:style-name="P101"><text:span text:style-name="T102">8</text:span><text:span text:style-name="T103">.<text:s/></text:span><text:span text:style-name="T104">Konkursas laikomas įvykusiu ir projektui vykdyti skiriamas finansavimas, jei pateikiama bent viena Nuostatų reikalavimus atitinkanti paraiška.</text:span></text:p>
      <text:p text:style-name="P105"><text:span text:style-name="T106">9</text:span><text:span text:style-name="T107">.<text:s/></text:span><text:span text:style-name="T108">Projektui finansuoti skiriamos valstybės biudžeto lėšos. Didžiausia projektui 2023 metais galima skirti valstybės biudžeto lėšų suma – 120 000 (vienas šimtas dvidešimt tūkstančių) eurų, iš jų viešinimo veikloms skirta ne mažiau 20 procentų ir ne daugiau nei 25 procentai finansavimo dydžio (viešinimo veiklų tikslas –<text:s/></text:span>didinti Skambučių centro ir mobiliųjų psichologinių krizių įveikimo komandų (toliau – mobiliosios komandos) teikiamų paslaugų žinomumą visuomenėje)<text:span text:style-name="T109">.<text:s/></text:span></text:p>
      <text:p text:style-name="P110"><text:span text:style-name="T111">10</text:span><text:span text:style-name="T112">.<text:s/></text:span><text:span text:style-name="T113">Konkurso finansavimas skiriamas vienam daugiausiai balų surinkusiam projektui įgyvendinti.<text:s/></text:span></text:p>
      <text:p text:style-name="P114"><text:span text:style-name="T115">11</text:span><text:span text:style-name="T116">. Finansavimas projektui neskiriamas, jeigu jis:</text:span></text:p>
      <text:p text:style-name="P117"><text:span text:style-name="T118">11.</text:span><text:span text:style-name="T119">1</text:span><text:span text:style-name="T120">. skirtas siekti pelno;</text:span></text:p>
      <text:p text:style-name="P121"><text:span text:style-name="T122">11.2</text:span><text:span text:style-name="T123">.<text:s/></text:span><text:span text:style-name="T124">skiriamas politinei reklamai pirkti, politinių partijų, politinės kampanijos dalyvių renginiams organizuoti bei kitai veiklai, skirtai politinėms partijoms, politinės kampanijos dalyviams propaguoti;</text:span></text:p>
      <text:p text:style-name="P125"><text:span text:style-name="T126">11.3</text:span><text:span text:style-name="T127">. bet kokiomis kitomis formomis, metodais ir būdais pažeidžia Lietuvos Respublikos Konstituciją, įstatymus ir kitus teisės aktus.</text:span></text:p>
      <text:p text:style-name="P128"/>
      <text:p text:style-name="P129"><text:span text:style-name="T130">III</text:span><text:span text:style-name="T131"><text:s/>SKYRIUS</text:span></text:p>
      <text:p text:style-name="P132"><text:span text:style-name="T133">FINANSUOTINOS VEIKLOS IR TIKSLINĖS GRUPĖS</text:span></text:p>
      <text:p text:style-name="P134"/>
      <text:p text:style-name="P135"><text:span text:style-name="T136">12</text:span><text:span text:style-name="T137">.<text:s/></text:span>Projekto tikslinės grupės – tiesioginiai paslaugų gavėjai, nurodyti Aprašo 5 punkte.</text:p>
      <text:p text:style-name="P138">13.<text:s/><text:span text:style-name="T139">Finansuojamas visų Aprašo 11.1–11.7 papunkčiuose bei Aprašo 30 punkte numatytų veiklų kompleksas, įskaitant<text:s/></text:span>proaktyvų paslaugų siūlymą tikslinėms grupėms.<text:s/></text:p>
      <text:p text:style-name="P140"/>
      <text:p text:style-name="P141"><text:span text:style-name="T142">IV</text:span><text:span text:style-name="T143"><text:s/>SKYRIUS</text:span></text:p>
      <text:p text:style-name="P144"><text:span text:style-name="T145">REIKALAVIMAI PAREIŠKĖJAMS</text:span></text:p>
      <text:p text:style-name="P146"/>
      <text:p text:style-name="P147"><text:span text:style-name="T148">14</text:span><text:span text:style-name="T149">.<text:s/></text:span><text:span text:style-name="T150">Konkursui paraiškas teikiantys pareiškėjai privalo atitikti visus šiuos reikalavimus:</text:span></text:p>
      <text:p text:style-name="P151"><text:span text:style-name="T152">14.1</text:span><text:span text:style-name="T153">. pareiškėjas Lietuvos Respublikos įstatymų nustatyta tvarka yra registruotas viešasis j</text:span><text:span text:style-name="T154">u</text:span><text:span text:style-name="T155">ridinis</text:span><text:span text:style-name="T156"><text:s/></text:span><text:span text:style-name="T157">a</text:span><text:span text:style-name="T158">smuo;</text:span></text:p>
      <text:p text:style-name="P159"><text:span text:style-name="T160">14.2</text:span><text:span text:style-name="T161">. pareiškėjas nėra likviduojamas</text:span><text:s/><text:span text:style-name="T162">(pagal Juridinių asmenų registro viešuosius duomenis);</text:span></text:p>
      <text:p text:style-name="P163"><text:span text:style-name="T164">14.3</text:span><text:span text:style-name="T165">.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ų;</text:span></text:p>
      <text:p text:style-name="P166"><text:span text:style-name="T167">14.4</text:span><text:span text:style-name="T168">. pareiškėjas yra įvykdęs mokesčių, išskyrus valstybinio socialinio draudimo įmokų, mokėjimo įsipareigojimus, viršijančius 150 (šimtas penkiasdešimt) eurų sumą;</text:span></text:p>
      <text:p text:style-name="P169"><text:span text:style-name="T170">14.5</text:span><text:span text:style-name="T171">. pareiškėjas paraiškos pateikimo dieną ne trumpiau nei vienus metus nuo pareiškėjo įregistravimo Juridinių asmenų registre dienos teikia (</text:span><text:span text:style-name="T172">‑ė) paslaugą (-as) arba vykdo (-ė) veiklą (-as), skirtą (-as) psichologinei pagalbai, emocinei paramai, krizinių įvykių intervencijai ar postvencijai;</text:span></text:p>
      <text:p text:style-name="P173"><text:span text:style-name="T174">14.6</text:span><text:span text:style-name="T175">.<text:s/></text:span><text:span text:style-name="T176">pareiškėjo projektui prašoma skirti valstybės biudžeto lėšų suma nėra didesnė už Nuostatų 9 punkte numatytą didžiausią vienam projektui galimą skirti valstybės biudžeto lėšų sumą;</text:span></text:p>
      <text:p text:style-name="P177"><text:span text:style-name="T178">14.7</text:span><text:span text:style-name="T179">. pareiškėjas projektui vykdyti turi patalpas, reikiamą įrangą (kompiuterį, telefoną, internetą ir kt.) paslaugoms teikti;</text:span></text:p>
      <text:p text:style-name="P180">14.8. pareiškėjas projekte numatomoms paslaugoms teikti<text:s/><text:span text:style-name="T181">turi pakankamai projekto veiklas vykdančių specialistų, atitinkančių Aprašo VI skyriaus reikalavimus, kuriems numatytas darbo užmokestis darbo sutarčių pagrindu iš projektui įgyvendinti skirtų valstybės biudžeto lėšų;</text:span></text:p>
      <text:p text:style-name="P182"><text:span text:style-name="T183">14.9</text:span><text:span text:style-name="T184">. projekto vadovas turi turėti<text:s/></text:span><text:span text:style-name="T185">aukštąjį arba jam prilygintą išsilavinimą,</text:span><text:span text:style-name="T186"><text:s/>pakankamą patirtį koordinuoti projekto įgyvendinimą<text:s/></text:span><text:span text:style-name="T187">– vienos ar daugiau pareiškėjo veiklos srities teikiamų paslaugų teikimo sutarties (-ių), kurios (-ių) bendra vertė ne mažesnė kaip<text:s/></text:span><text:span text:style-name="T188">30 t</text:span><text:span text:style-name="T189">ūkst. eurų (su PVM), įgyvendinimo koordinavimo patirtį.</text:span></text:p>
      <text:p text:style-name="P190">1<text:span text:style-name="T191">5</text:span>. Pareiškėjas <text:s/>projektui <text:s/>ir <text:s/>(ar) atskiroms projekto veikloms vykdyti gali pasitelkti partnerį (-ius), kurių įgyvendinamoms veikloms skiriama ne daugiau kaip pusė projekto paraiškoje planuojamų projekto įgyvendinimo lėšų.<text:s/></text:p>
      <text:p text:style-name="P192"/>
      <text:p text:style-name="P193"><text:span text:style-name="T194">V</text:span><text:span text:style-name="T195"><text:s/>SKYRIUS</text:span></text:p>
      <text:p text:style-name="P196"><text:span text:style-name="T197">PROJEKTO VYKDYMO REIKALAVIMAI<text:s/></text:span></text:p>
      <text:p text:style-name="P198"/>
      <text:p text:style-name="P199">16.<text:s/><text:span text:style-name="T200">Projekto vykdytojas, teikdamas Skambučių centro paslaugas,<text:s/></text:span>turi pasiekti<text:span text:style-name="T201"><text:s/>šiuos kiekybinius rodiklius</text:span>:</text:p>
      <text:p text:style-name="P202">16.1. nepertraukiamą Skambučių centro paslaugos teikimo budėjimo laiką<text:s/><text:span text:style-name="T203">pirmadieniais, antradieniais, trečiadieniais, ketvirtadieniais, penktadieniais nuo 9 val. iki 19 val., ir šeštadieniais nuo 9 val. iki 15 val., įskaitant šventines dienas</text:span><text:s/>(toliau – budėjimo laikas), bendruoju Lietuvos Respublikos sveikatos apsaugos ministerijos suteiktu telefono numeriu 1815 ir kitomis, projekto vykdytojo pasirinktomis, nuotolinio ryšio priemonėmis;</text:p>
      <text:p text:style-name="P204">16.2. 97 procentai atsiliepimo į skambučius ir perskambinimo besikreipiančiam per 20 <text:s/>minučių statistiką budėjimo laiku, išskyrus<text:s/><text:span text:style-name="T205">tuos atvejus, kai dėl objektyvių priežasčių to padaryti neįmanoma. Objektyviomis priežastimis laikomos aplinkybės, kurios nepriklauso nuo pareiškėjo, projekto vykdytojo valios</text:span>;<text:s/></text:p>
      <text:p text:style-name="P206">16.3. <text:s/>mokymų <text:s/>per projekto vykdymo laikotarpį organizavimą Skambučių centro ir mobiliųjų komandų nariams (iš viso ne mažiau nei 10 val. kiekvienam), kurie priimti ne vėliau nei iki einamųjų metų spalio mėn. 1 d.;<text:s/></text:p>
      <text:p text:style-name="P207">16.4. <text:s/>supervizijų ir (ar) intervizijų organizavimą Skambučių centro ir mobiliųjų komandų nariams ne rečiau kaip kartą per mėnesį (iš viso ne mažiau kaip 12 supervizijų ir (ar) intervizijų): kiekvienas mobilios komandos narys, turėjęs atvejį gauna superviziją ir (ar) interviziją.</text:p>
      <text:p text:style-name="P208">17. Projekto vykdytojas, teikdamas<text:s/><text:span text:style-name="T209">Skambučių centro<text:s/></text:span>paslaugas, turi užtikrinti Aprašo 11.1 –11.7 papunkčių ir 30 punkto reikalavimų laikymąsi, įskaitant:<text:s/></text:p>
      <text:p text:style-name="P210">17.1. teikiamų paslaugų stebėsenos vykdymą apklausiant mobiliųjų komandų paslaugų gavėjus dėl gautų paslaugų įvertinimo, Skambučių centro paslaugų gavėjus;</text:p>
      <text:p text:style-name="P211">17.2. informacijos skelbimą viešai apie Skambučių centro bei mobiliųjų komandų paslaugų paskirtį, turinį ir teikimo sąlygas, Skambučių centro paslaugų rezultatus įvairių amžiaus grupių ir skirtingų skaitmeninių įgūdžių turintiems asmenims lengvai suprantama forma, atnaujinant informaciją ne rečiau kaip kartą per ketvirtį;</text:p>
      <text:p text:style-name="P212"><text:span text:style-name="T213">17.3</text:span><text:span text:style-name="T214">. tomis valandomis, kai Skambučių centro paslaugos neteikiamos, skambinančių informavimą apie Skambučių centro darbo laiką ir kitas pagalbos galimybes;</text:span></text:p>
      <text:p text:style-name="P215">17.4.<text:span text:style-name="T216"><text:s/></text:span>Skambučių centro paslaugų analizės vykdymą, atsižvelgiant į paslaugos gavėjų pateiktą vertinimą bei visuomenėje kylančius poreikius mobiliųjų komandų veiklai, pasiūlymų teikimą HI dėl projekto vykdymo metu teikiamų paslaugų tobulinimo ne rečiau kaip kartą per ketvirtį, teikiant ketvirčio ataskaitas;</text:p>
      <text:p text:style-name="P217">1<text:span text:style-name="T218">7.5</text:span>.<text:s/><text:span text:style-name="T219">bendradarbiavimą (dalyvavimas renginiuose, keitimasis informacija) su HI ir mobiliosiomis komandomis, dalyvavimą HI organizuojamuose su projekto vykdymu susijusiuose renginiuose;<text:s/></text:span></text:p>
      <text:p text:style-name="P220">17.6.<text:s/><text:span text:style-name="T221">projekto veiklų viešinimą tokia apimtimi ir būdu, kurie nurodyti projekto paraiškoje, tačiau nepažeidžiant L</text:span><text:span text:style-name="T222">ietuvos Respublikos elektroninių ryšių įstatymo,<text:s/></text:span><text:span text:style-name="T223">Lietuvos Respublikos asmens duomenų teisinės apsaugos įstatymo,<text:s/></text:span><text:span text:style-name="T224">Bendrojo duomenų apsaugos reglamento ir kitų teisės aktų, reglamentuojančių asmens duomenų apsaugą,<text:s/></text:span><text:span text:style-name="T225">nuostatų,</text:span><text:span text:style-name="T226"><text:s/>nurodant, kad Skambučių centro paslaugos yra finansuojamos valstybės biudžeto lėšomis;</text:span><text:span text:style-name="T227"><text:s/></text:span></text:p>
      <text:p text:style-name="P228"><text:span text:style-name="T229">17.7</text:span><text:span text:style-name="T230">. vadovavimąsi Lietuvos Respublikos viešųjų pirkimų įstatymu, įsigyjant prekes ir paslaugas Skambučių centro paslaugų teikimui užtikrinti.<text:s/></text:span></text:p>
      <text:p text:style-name="P231"/>
      <text:p text:style-name="P232"/>
      <text:p text:style-name="P233"/>
      <text:p text:style-name="P234"/>
      <text:p text:style-name="P235"><text:span text:style-name="T236">VI</text:span><text:span text:style-name="T237"><text:s/>SKYRIUS</text:span></text:p>
      <text:p text:style-name="P238"><text:span text:style-name="T239">TINKAMOS IR NETINKAMOS FINANSUOTI IŠLAIDOS</text:span></text:p>
      <text:p text:style-name="P240"/>
      <text:p text:style-name="P241">18.<text:s/><text:span text:style-name="T242">Projektui vykdyti skirtos valstybės biudžeto lėšos negali būti perkeliamos į kitus biudžetinius metus</text:span><text:span text:style-name="T243">.<text:s/></text:span><text:span text:style-name="T244">Finansuojamos tik tinkamos finansuoti projekto vykdymo išlaidos. Jos turi būti tiesiogiai susijusios su projekte numatytomis veiklomis ir būtinos projektui vykdyti (</text:span><text:span text:style-name="T245">be kurių objektyviai (nepriklausomai nuo vykdytojo veiksmų ir valios) neįmanoma vykdyti projekto veiklų)</text:span><text:span text:style-name="T246">, pagrįstos projekto įgyvendinimo eiga, planu, išlaidų pobūdžiu ir kiekiu. Išlaidos laikomos tinkamomis finansuoti, jei jos patirtos ir apmokėtos<text:s/></text:span>nuo 2023 m. sausio 1 d. iki 2023 m. gruodžio 31 d.<text:s/><text:span text:style-name="T247">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248">valstybės biudžeto<text:s/></text:span><text:span text:style-name="T249">lėšų naudojimo principo.<text:s/></text:span></text:p>
      <text:p text:style-name="P250"><text:span text:style-name="T251">19</text:span><text:span text:style-name="T252">. Tinkamomis finansuoti laikomos šios išlaidos:</text:span></text:p>
      <text:p text:style-name="P253"><text:span text:style-name="T254">19.1</text:span><text:span text:style-name="T255">. projekto administravimo išlaidos<text:s/></text:span><text:span text:style-name="T256">(ne daugiau kaip 10 procentų<text:s/></text:span><text:span text:style-name="T257">nuo visos prašomos ir gautos valstybės biudžeto lėšų sumos projektui vykdyti):</text:span></text:p>
      <text:p text:style-name="P258"><text:span text:style-name="T259">19.1.1</text:span><text:span text:style-name="T260">. projekto vadovo (-ų) ir (ar) asmens (-ų), vykdančio (-ų) buhalterinę apskaitą, darbo užmokestis, įskaitant valstybinio socialinio draudimo įmokas<text:s/></text:span><text:span text:style-name="T261">(jei paslauga nėra perkama iš buhalterinės apskaitos paslaugas teikiančios įmonės (įstaigos) ar buhalterinės apskaitos paslaugas savarankiškai teikiančio asmens)</text:span><text:span text:style-name="T262">;</text:span></text:p>
      <text:p text:style-name="P263"><text:span text:style-name="T264">19.1.2</text:span><text:span text:style-name="T265">. buhalterinės apskaitos paslaugos (kai paslauga perkama iš buhalterinės apskaitos paslaugas teikiančios įmonės (įstaigos) ar buhalterinės apskaitos paslaugas savarankiškai teikiančio asmens);</text:span></text:p>
      <text:p text:style-name="P266"><text:span text:style-name="T267">19.2</text:span><text:span text:style-name="T268">. projekto įgyvendinimo išlaidos (išlaidos, susijusios su Nuostatų<text:s/></text:span><text:span text:style-name="T269">2</text:span><text:span text:style-name="T270"><text:s/>punkte nurodyto Konkurso tikslo įgyvendinimu ir Nuostatų 13 punkte nurodytų veiklų vykdymu):</text:span></text:p>
      <text:p text:style-name="P271"><text:span text:style-name="T272">19.2.1</text:span><text:span text:style-name="T273">. projekto veiklų vykdytojų (darbuotojų) darbo užmokestis, įskaitant socialinio draudimo įmokas;<text:s/></text:span></text:p>
      <text:p text:style-name="P274"><text:span text:style-name="T275">19.2.2</text:span><text:span text:style-name="T276">. prekių ir paslaugų įsigijimo išlaidos:</text:span></text:p>
      <text:p text:style-name="P277"><text:span text:style-name="T278">19.2.2.1</text:span><text:span text:style-name="T279">. ryšių įrangos ir ryšių paslaugų įsigijimo išlaidos (interneto, fiksuoto ir (ar) mobiliojo ryšio, pašto);</text:span></text:p>
      <text:p text:style-name="P280"><text:span text:style-name="T281">19.2.2.2</text:span><text:span text:style-name="T282">. </text:span><text:span text:style-name="T283">materialiojo ir nematerialiojo turto nuomos išlaidos (organizacinės technikos, patalpų nuoma);</text:span></text:p>
      <text:p text:style-name="P284"><text:span text:style-name="T285">19.2.2.3</text:span><text:span text:style-name="T286">. projekto veiklas įgyvendinančių asmenų (jei būtų perkamos paslaugos), supervizorių, lektorių, ekspertų ir konsultantų paslaugų įsigijimo išlaidos (paslaugos, teikiamos pagal autorines, paslaugų sutartis su lektoriais, mokymų vadovais, skiriant ne daugiau nei 15 procentų bendro projekto biudžeto;</text:span></text:p>
      <text:p text:style-name="P287"><text:span text:style-name="T288">19.2.2.4</text:span><text:span text:style-name="T289">. komunalinių paslaugų įsigijimo išlaidos;</text:span></text:p>
      <text:p text:style-name="P290"><text:span text:style-name="T291">19.2.2.5</text:span><text:span text:style-name="T292">. kitų prekių ir paslaugų įsigijimo išlaidos, iš jų:</text:span></text:p>
      <text:p text:style-name="P293"><text:span text:style-name="T294">19.2.2.5.1</text:span><text:span text:style-name="T295">. kitos Nuostatų 19.2.2.1–19.2.2.4 papunkčiuose neišvardytų prekių įsigijimo išlaidos (išlaidos projektui įgyvendinti reikalingoms prekėms, priemonėms ir (ar) inventoriui įsigyti (kanceliarinės, ūkio prekės, kt.);</text:span></text:p>
      <text:p text:style-name="P296"><text:span text:style-name="T297">19.2.2.5.2</text:span><text:span text:style-name="T298">. kitos Nuostatų 19.2.2.1–19.2.2.4 papunkčiuose neišvardytų paslaugų įsigijimo išlaidos;</text:span></text:p>
      <text:p text:style-name="P299"><text:span text:style-name="T300">19.2.3</text:span>.  viešinimui ir jo organizavimui skirtos paslaugos (išlaidos lankstinukams gaminti, straipsniams spaudoje, televizijos reportažams pirkti, išlaidos Skambučių<text:s/><text:span text:style-name="T301">centro ir mobiliųjų komandų veiklos pristatymui organizuoti ir kita);</text:span></text:p>
      <text:p text:style-name="P302"><text:span text:style-name="T303">19.2.4</text:span><text:span text:style-name="T304">. kitos tiesiogiai su projektu susijusios, pagrįstos ir būtinos projektui įgyvendinti paslaugų išlaidos (pvz., mokesčiai už banko paslaugas).</text:span></text:p>
      <text:p text:style-name="P305"><text:span text:style-name="T306">20</text:span><text:span text:style-name="T307">. Išlaidoms, nurodytoms Nuostatų 19.2 papunktyje, apmokėti gali būti planuojama iki 100 procentų visos projektui įgyvendinti skirtos valstybės biudžeto lėšų sumos.<text:s/></text:span></text:p>
      <text:p text:style-name="P308"><text:span text:style-name="T309">21</text:span><text:span text:style-name="T310">.<text:s/></text:span><text:span text:style-name="T311">Netinkamomis finansuoti laikomos šios išlaidos:</text:span></text:p>
      <text:p text:style-name="P312">21.1.<text:s/><text:span text:style-name="T313">ilgalaikio materialiojo turto, kaip jis apibrėžtas Lietuvos Respublikos pridėtinės vertės mokesčio įstatyme, kurio vertė 500 eurų ir didesnė, įsigijimo išlaidos;</text:span></text:p>
      <text:p text:style-name="P314"><text:span text:style-name="T315">21.2</text:span><text:span text:style-name="T316">.<text:s/></text:span><text:span text:style-name="T317">statinių ir (arba) pastatų, patalpų statybos, rekonstrukcijos, kapitalinio ir (arba) einamojo remonto, aplinkos tvarkymo išlaidos;</text:span></text:p>
      <text:p text:style-name="P318"><text:span text:style-name="T319">21.3</text:span><text:span text:style-name="T320">.<text:s/></text:span><text:span text:style-name="T321">išlaidos, susijusios su projekto parengiamuoju etapu, t. y. išlaidos, susijusios su veikla, vykdyta iki pateikiant paraišką (pvz., paraiškos rengimo išlaidos);</text:span></text:p>
      <text:p text:style-name="P322"><text:span text:style-name="T323">21.4</text:span><text:span text:style-name="T324">.<text:s/></text:span><text:span text:style-name="T325">bet kokios išlaidos, patirtos ne Lietuvos Respublikoje;</text:span></text:p>
      <text:p text:style-name="P326"><text:span text:style-name="T327">21.5</text:span><text:span text:style-name="T328">.<text:s/></text:span><text:span text:style-name="T329">išlaidos, skirtos pareiškėjo, projekto vykdytojo ir (ar) partnerio skoloms, nesusijusioms su finansuojamo projekto įgyvendinimu, padengti;</text:span></text:p>
      <text:p text:style-name="P330"><text:span text:style-name="T331">21.6</text:span><text:span text:style-name="T332">. išlaidos<text:s/></text:span>patalpų, nuosavybės teise priklausančių pareiškėjui, projekto vykdytojui, nuomai projekto veiklai vykdyti;</text:p>
      <text:p text:style-name="P333">21.7. išlaidos <text:s/>Skambučių centro ir mobiliųjų komandų narių nuotoliniam darbui kompensuoti;</text:p>
      <text:p text:style-name="P334">21.8. netinkamo partnerio paraiškoje vykdomos veiklos ir joms numatytos išlaidos, kurios<text:s/><text:span text:style-name="T335">projektų paraiškų vertinimo ir atrankos komisijos, nurodytos Nuostatų<text:s/></text:span><text:span text:style-name="T336">35<text:s/></text:span><text:span text:style-name="T337">punkte</text:span><text:span text:style-name="T338">,</text:span><text:s/>vertinimo metu yra pripažintos netinkamomis, finansuoti;</text:p>
      <text:p text:style-name="P339">21.9.<text:s/><text:span text:style-name="T340">kitos tiesiogiai su projekto įgyvendinimu nesusijusios išlaidos.</text:span></text:p>
      <text:p text:style-name="P341"/>
      <text:p text:style-name="P342"><text:span text:style-name="T343">VII</text:span><text:span text:style-name="T344"><text:s/>SKYRIUS</text:span></text:p>
      <text:p text:style-name="P345"><text:span text:style-name="T346">ATRANKOS KONKURSO SKELBIMAS, REIKALAVIMAI PARAIŠKAI</text:span></text:p>
      <text:p text:style-name="P347"/>
      <text:p text:style-name="P348">22.<text:s/><text:span text:style-name="T349">Konkursas skelbiamas viešai HI interneto svetainėje adresu www.hi.lt, pranešimas apie skelbiamą Konkursą – Sveikatos apsaugos ministerijos interneto svetainėje www.sam.lrv.lt. Skelbime nurodoma:<text:s/></text:span></text:p>
      <text:p text:style-name="P350"><text:span text:style-name="T351">22.1</text:span><text:span text:style-name="T352">. paraiškų priėmimo pradžios ir pabaigos data;</text:span></text:p>
      <text:p text:style-name="P353"><text:span text:style-name="T354">22.2</text:span><text:span text:style-name="T355">. informacija apie tai, kad paraiškos projektui HI turi būti siunčiamos elektroniniu paštu bei elektroninio pašto adresas, kuriuo turi būti pateikta paraiška</text:span>.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356"><text:span text:style-name="T357">22.3</text:span><text:span text:style-name="T358">.</text:span><text:s/><text:span text:style-name="T359">teikiančio konsultacijas pareiškėjams su Konkursu, paraiškos teikimu susijusiais klausimais</text:span><text:s/><text:span text:style-name="T360">paskirtas (-i) atsakingas (-i) asmuo (-ys), nurodant pareigas, vardą (-us), pavardę (-es), telefono numerį (-ius), elektroninio pašto adresą (-us) ir konsultavimo laiką;</text:span></text:p>
      <text:p text:style-name="P361"><text:span text:style-name="T362">22.4</text:span><text:span text:style-name="T363">. paraiškos<text:s/></text:span><text:span text:style-name="T364">(Nuostatų 1 priedas), detalios projekto įgyvendinimo sąmatos (Nuostatų 2 priedas)<text:s/></text:span>(toliau – sąmata)<text:s/><text:span text:style-name="T365">bei pareiškėjo deklaracijos (Nuostatų 4 priedas) formos;</text:span></text:p>
      <text:p text:style-name="P366"><text:span text:style-name="T367">22.5</text:span><text:span text:style-name="T368">. Konkursui numatyta skirti Lietuvos Respublikos valstybės biudžeto lėšų suma;</text:span></text:p>
      <text:p text:style-name="P369"><text:span text:style-name="T370">2</text:span><text:span text:style-name="T371">2</text:span><text:span text:style-name="T372">.6</text:span><text:span text:style-name="T373">. didžiausia vienam projektui galima skirti valstybės biudžeto lėšų suma;</text:span></text:p>
      <text:p text:style-name="P374"><text:span text:style-name="T375">22.7</text:span><text:span text:style-name="T376">.<text:s/></text:span><text:span text:style-name="T377">sutarties projektas</text:span><text:span text:style-name="T378">.<text:s/></text:span></text:p>
      <text:p text:style-name="P379">23.<text:s/><text:span text:style-name="T380">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jos taisymas, tikslinimas, pildymas ar papildomų dokumentų teikimas pareiškėjo iniciatyva negalimas.</text:span></text:p>
      <text:p text:style-name="P381"><text:span text:style-name="T382">24</text:span><text:span text:style-name="T383">.<text:s/></text:span><text:span text:style-name="T384">Paraiška turi būti surašyta lietuvių kalba.<text:s/></text:span></text:p>
      <text:p text:style-name="P385"><text:span text:style-name="T386">25</text:span><text:span text:style-name="T387">. Paraiškoje nurodoma:</text:span></text:p>
      <text:p text:style-name="P388"><text:span text:style-name="T389">25.1</text:span><text:span text:style-name="T390">. projekto pavadinimas;</text:span></text:p>
      <text:p text:style-name="P391"><text:span text:style-name="T392">25.2</text:span><text:span text:style-name="T393">. informacija apie pareiškėją ir projekto vadovą;</text:span></text:p>
      <text:p text:style-name="P394"><text:span text:style-name="T395">25.3</text:span><text:span text:style-name="T396">.<text:s/></text:span><text:span text:style-name="T397">banko sąskaitos, į kurią bus pervedamos<text:s/></text:span><text:span text:style-name="T398">projektui įgyvendinti skirtos valstybės biudžeto lėšos, numeris, banko pavadinimas, banko kodas;</text:span></text:p>
      <text:p text:style-name="P399"><text:span text:style-name="T400">25.4</text:span><text:span text:style-name="T401">. projekto tikslas ir projekto uždaviniai;</text:span></text:p>
      <text:p text:style-name="P402"><text:span text:style-name="T403">25.</text:span><text:span text:style-name="T404">5</text:span><text:span text:style-name="T405">. projekto aprašymas (santrauka), nurodant iškeltą problemą ir jos pagrindimą;</text:span></text:p>
      <text:p text:style-name="P406"><text:span text:style-name="T407">25.6</text:span><text:span text:style-name="T408">. projekto įgyvendinimo laikotarpis;</text:span></text:p>
      <text:p text:style-name="P409">25.7. projektą vykdančių darbuotojų išsilavinimas, kvalifikacija, patirtis ir gebėjimai įgyvendinti planuojamą projektą;</text:p>
      <text:p text:style-name="P410">25.8. projekto partneriai, jų kontaktiniai duomenys ir gebėjimai įgyvendinti planuojamą<text:s/><text:span text:style-name="T411">projektą (</text:span><text:span text:style-name="T412">jeigu projektas bus vykdomas bendradarbiaujant su partneriu (-iais)</text:span>;</text:p>
      <text:p text:style-name="P413"><text:span text:style-name="T414">25.</text:span>9. informacija apie turimus materialinius išteklius, būtinus įgyvendinti projektą;</text:p>
      <text:p text:style-name="P415">25.10. projekto veiklų įgyvendinimo planas, kuriame turi būti nurodytas projekto veiklos pavadinimas, vykdymo vieta, veiklos vykdytojas (-ai), projekto veiklos įgyvendinimo pradžia, pabaiga, kiekybiniai projekto įgyvendinimo rodikliai, nustatyti atsižvelgiant į siektinus rezultatus, nurodytus Nuostatų 16 punkte<text:span text:style-name="T416">;</text:span></text:p>
      <text:p text:style-name="P417"><text:span text:style-name="T418">25.11</text:span><text:span text:style-name="T419">. detali<text:s/></text:span><text:span text:style-name="T420">projekto<text:s/></text:span><text:span text:style-name="T421">įgyvendinimo sąmata (nurodant lėšų šaltinius ir kiek lėšų prašoma iš Konkursą organizuojančiai įstaigai skirtų Lietuvos Respublikos valstybės biudžeto asignavimų);<text:s/></text:span></text:p>
      <text:p text:style-name="P422"><text:span text:style-name="T423">25.12</text:span><text:span text:style-name="T424">. jei aktualu, pareiškėjo pateikiama papildoma informacija, susijusi su<text:s/></text:span><text:span text:style-name="T425">projektu</text:span><text:span text:style-name="T426">.</text:span></text:p>
      <text:p text:style-name="P427">26.<text:s/><text:span text:style-name="T428">Kartu su paraiška privaloma pateikti elektronines šių dokumentų kopijas:</text:span></text:p>
      <text:p text:style-name="P429"><text:span text:style-name="T430">26.1</text:span><text:span text:style-name="T431">.<text:s/></text:span><text:span text:style-name="T432">pareiškėjo steigimo dokumentus (įstatus, nuostatus, statutą ir pan.);</text:span></text:p>
      <text:p text:style-name="P433"><text:span text:style-name="T434">26.2</text:span><text:span text:style-name="T435">. asmens, turinčio teisę veikti pareiškėjo vardu, pasirašytą deklaraciją (Nuostatų 4 priedas);</text:span></text:p>
      <text:p text:style-name="P436"><text:span text:style-name="T437">26.3</text:span><text:span text:style-name="T438">.</text:span><text:s/>bendradarbiavimo ir / ar jungtinės veiklos sutartį (-is) su partneriu (-iais),<text:s/><text:span text:style-name="T439">jeigu projektas bus vykdomas bendradarbiaujant su partneriu (-iais)</text:span>;</text:p>
      <text:p text:style-name="P440">26.4. dokumentus, pagrindžiančius Nuostatų 14.5 papunktyje minimą pareiškėjo patirtį (pvz., veiklos ataskaitos (-ų) bei dokumentą, patvirtinantį pareiškėjo veiklos pradžią (išrašas iš Juridinių asmenų registro ir pan.);</text:p>
      <text:p text:style-name="P441">26.5. dokumentus, pagrindžiančius<text:s/><text:span text:style-name="T442">Nuostatų 14.9 papunktyje nurodytus reikalavimus projekto vadovui (išsilavinimą pagrindžiantis dokumentas, sutarties kopija ar kitas dokumentas, pagrindžiantis pakankamą projekto įgyvendinimo koordinavimo patirtį);</text:span><text:span text:style-name="T443"><text:s/></text:span></text:p>
      <text:p text:style-name="P444">26.6. dokumentus, pagrindžiančius projekto darbuotojų (veiklų vykdytojų) turimą išsilavinimą bei patirtį ir įrodančius vykdytojų dalyvavimą tiksliniuose mokymuose;</text:p>
      <text:p text:style-name="P445">26.7. dokumentus, įrodančius teisę naudotis patalpomis, kuriose bus vykdomos veiklos;</text:p>
      <text:p text:style-name="P446"><text:span text:style-name="T447">26.8</text:span><text:span text:style-name="T448">.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449">26.9.<text:s/><text:span text:style-name="T450">jei pareiškėjui atstovauja ne jo vadovas, dokumentą, patvirtinantį asmens teisę veikti pareiškėjo vardu;</text:span></text:p>
      <text:p text:style-name="P451"><text:span text:style-name="T452">26.10</text:span><text:span text:style-name="T453">.<text:s/></text:span><text:span text:style-name="T454">teikiamą <text:s/>(-us) <text:s/>dokumentą (-us) užsienio kalba, jeigu toks (-ie) yra, vertimo (-ų), kuris (-</text:span><text:span text:style-name="T455">ie) turi būti patvirtintas vertėjo arba pareiškėjo vadovo ar jo įgalioto asmens;</text:span></text:p>
      <text:p text:style-name="P456"><text:span text:style-name="T457">26.11</text:span><text:span text:style-name="T458">. pareiškėjas, pagrįsdamas išlaidų atitiktį vidutinės rinkos kainoms, pateikia planuojamų išlaidų įkainius pagrindžiančių tiekėjų apklausų, komercinių pasiūlymų<text:s/></text:span><text:span text:style-name="T459">arba (jei yra) viešai skelbiamos kainos, skelbimų kopijas ar išrašus.</text:span></text:p>
      <text:p text:style-name="P460"><text:span text:style-name="T461">27</text:span><text:span text:style-name="T462">. Konkursui paraiška kartu su Nuostatų 26 punkte nurodytų privalomų pateikti dokumentų kopijomis turi būti pateikta<text:s/></text:span><text:span text:style-name="T463">iki Konkurso skelbime nurodytos paskutinės paraiškų pateikimo dienos 23.59 val. Lietuvos Respublikos laiku</text:span><text:span text:style-name="T464">.</text:span></text:p>
      <text:p text:style-name="P465">28.<text:s/><text:span text:style-name="T466">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67"/>
      <text:p text:style-name="P468"><text:span text:style-name="T469">VIII</text:span><text:span text:style-name="T470"><text:s/>SKYRIUS</text:span></text:p>
      <text:p text:style-name="P471"><text:span text:style-name="T472">PAREIŠKĖJŲ, PARAIŠKŲ ATITIKTIES</text:span><text:span text:style-name="T473"><text:s/>FORMALIESIEMS KRITERIJAMS</text:span><text:span text:style-name="T474"><text:s/>VERTINIMAS<text:s/></text:span><text:span text:style-name="T475">IR PARAIŠKŲ ATMETIMO TVARKA BEI PAGRINDAI</text:span></text:p>
      <text:p text:style-name="P476"/>
      <text:p text:style-name="P477">29.<text:s/><text:span text:style-name="T478">HI paskirtas specialistas<text:s/></text:span>(-ai) ne vėliau kaip per 5 darbo dienas nuo paskutinės paraiškų pateikimo dienos įvertina jų atitiktį formaliesiems kriterijams, patikrindamas, ar:<text:s/></text:p>
      <text:p text:style-name="P479">29.1.<text:tab/>paraišką pateikė pareiškėjas, kuris patenka į subjektų, turinčių teisę teikti projektus, grupę (Nuostatų 4.1 papunktis ir 14 punktas);</text:p>
      <text:p text:style-name="P480">29.2.<text:tab/>paraiška atitinka Nuostatų 24 ir 25 punktuose nustatytus reikalavimus ir pateikta iki Konkurso skelbime nurodytos paskutinės paraiškų pateikimo dienos ir valandos;</text:p>
      <text:p text:style-name="P481">29.<text:span text:style-name="T482">3</text:span>.<text:tab/>pareiškėjas nėra likviduojamas (pagal viešus Juridinių asmenų registro duomenis);</text:p>
      <text:p text:style-name="P483"><text:span text:style-name="T484">29.4</text:span><text:span text:style-name="T485">.</text:span><text:span text:style-name="T486"><text:tab/>pareiškėjas nėra skolingas Lietuvos Respublikos valstybinio socialinio draudimo fondo biudžetui (pagal viešus Valstybinio socialinio draudimo fondo valdybos prie Socialinės apsaugos ir darbo ministerijos duomenis);</text:span></text:p>
      <text:p text:style-name="P487">29.5.<text:tab/>pareiškėjas yra įvykdęs mokesčių, išskyrus valstybinio socialinio draudimo įmokas, mokėjimo įsipareigojimus, viršijančius 150 Eur;</text:p>
      <text:p text:style-name="P488">29.6.<text:tab/>pareiškėjas pateikė visus Nuostatų 26 punkte nurodytus dokumentus;</text:p>
      <text:p text:style-name="P489">29.7.<text:tab/>pareiškėjo deklaracija užpildyta pagal nustatytą formą (Nuostatų 4 priedas);</text:p>
      <text:p text:style-name="P490"><text:span text:style-name="T491">29.8</text:span><text:span text:style-name="T492">.</text:span><text:span text:style-name="T493"><text:tab/>projekto vykdymo trukmė atitinka Nuostatų 7 punkte nustatytą;</text:span></text:p>
      <text:p text:style-name="P494"><text:span text:style-name="T495">29.9</text:span><text:span text:style-name="T496">.</text:span><text:span text:style-name="T497"><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498">29.10.<text:tab/>partneris (jei pareiškėjas projektą vykdys kartu su partneriu) atitinka Nuostatų<text:s/><text:span text:style-name="T499">4.2</text:span><text:s/>papunktyje keliamus reikalavimus.</text:p>
      <text:p text:style-name="P500">30.<text:tab/>Jeigu kartu su paraiška nepateikti visi Nuostatų 26 punkte nurodyti privalomi pateikti dokumentai ar neužpildytos visos privalomos užpildyti paraiškos dalys, HI raštu kreipiasi į pareiškėją, nurodydamas jam pateikti privalomus dokumentus ar patikslinti paraišką per 3 darbo dienas nuo nurodymo gavimo dienos.<text:s/></text:p>
      <text:p text:style-name="P501">31. Nustatęs, kad pareiškėjo partneris neatitinka Nuostatų 4.2 papunktyje nustatytų reikalavimų, HI paskirtas specialistas apie tai informuoja šio pareiškėjo paraišką vertinančius Skambučių centro p<text:span text:style-name="T502">rojektų paraiškų vertinimo ir atrankos komisijos (toliau – Komisija)</text:span><text:s/>narius. Netinkamo partnerio paraiškoje vykdomos veiklos ir joms numatytos išlaidos šios Komisijos vertinimo metu yra pripažįstamos netinkamomis finansuoti.</text:p>
      <text:p text:style-name="P503"><text:span text:style-name="T504">32</text:span><text:span text:style-name="T505">. Paraiškos atmetamos, nevertinamos, jeigu paraiška ar pareiškėjas neatitinka bent vieno iš Nuostatų 29.1–29.8 papunkčiuose nurodyto kriterijaus.</text:span></text:p>
      <text:p text:style-name="P506">33. Jeigu pareiškėjas neatitinka Nuostatų 29.<text:span text:style-name="T507">1–29.8</text:span><text:s/>papunkčiuose nurodytų formaliųjų kriterijų arba per nurodytą terminą nepateikė visų reikalaujamų dokumentų ir (ar) paaiškinimų ir patikslinimų, HI paskirtas specialistas apie tai informuoja Komisijos narius, pateikdamas suvestinę, kurioje nurodo paraiškos, kuri neatitinka formaliojo (-iųjų) kriterijaus (-ų), atmetimo priežastis, ir susijusius dokumentus, o <text:s/>Komisija priima sprendimą dėl paraiškos atmetimo.<text:s/></text:p>
      <text:p text:style-name="P508">34.<text:s/><text:span text:style-name="T509">Informacija apie Konkursui pateiktų paraiškų atitiktį (atitinka ar neatitinka) formaliesiems kriterijams ir priimtus sprendimus dėl tolimesnės paraiškų vertinimo eigos ar atmetimo skelbiama HI interneto svetainėje<text:s/></text:span><text:span text:style-name="T510">www.hi.lt<text:s/></text:span><text:span text:style-name="T511">per 2 darbo dienas nuo<text:s/></text:span>Komisijos<text:s/><text:span text:style-name="T512">sprendimo priėmimo dienos</text:span><text:span text:style-name="T513">.<text:s/></text:span><text:span text:style-name="T514">Pareiškėjai, kurių paraiškos atmestos dėl neatitikimo formaliesiems kriterijams, apie Komisijos priimtą sprendimą raštu informuojami per 5 darbo dienas nuo sprendimo priėmimo dienos,<text:s/></text:span><text:span text:style-name="T515">pateikiant<text:s/></text:span><text:span text:style-name="T516">atmetimo priežastis.</text:span></text:p>
      <text:p text:style-name="P517"/>
      <text:p text:style-name="P518"><text:span text:style-name="T519">IX</text:span><text:span text:style-name="T520"><text:s/>SKYRIUS</text:span></text:p>
      <text:p text:style-name="P521"><text:span text:style-name="T522">PARAIŠKŲ VERTINIMAS</text:span></text:p>
      <text:p text:style-name="P523"/>
      <text:p text:style-name="P524">35.<text:s/><text:span text:style-name="T525">Projektai, kuriems siūloma skirti valstybės biudžeto lėšų, atrenkami laikantis šiame Nuostatų skyriuje nustatytos tvarkos.</text:span><text:span text:style-name="T526"><text:s/></text:span>Paraiškų<text:s/><text:span text:style-name="T527">turinį ir lėšų planavimą vertina HI<text:s/></text:span><text:span text:style-name="T528">direktoriaus įsakymu sudaryta Komisija, kurią sudaro 5 nariai (</text:span><text:span text:style-name="T529">1<text:s/></text:span><text:span text:style-name="T530">Sveikatos apsaugos ministerijos atstovas, 3<text:s/></text:span><text:span text:style-name="T531">HI<text:s/></text:span><text:span text:style-name="T532"><text:s/>atstovai ir 1 psichikos sveikatos srityje veikiančios nevyriausybinio sektoriaus organizacijos atstovas, parenkamas<text:s/></text:span><text:span text:style-name="T533">HI<text:s/></text:span><text:span text:style-name="T534">direktoriaus sprendimu), kuri vadovaujasi<text:s/></text:span><text:span text:style-name="T535">HI<text:s/></text:span><text:span text:style-name="T536">direktoriaus įsakymu patvirtintu<text:s/></text:span>Skambučių centro<text:span text:style-name="T537"><text:s/></text:span><text:span text:style-name="T538">projektų paraiškų vertinimo ir atrankos komisijos darbo organizavimo tvarkos aprašu (toliau – Tvarkos aprašas)</text:span><text:span text:style-name="T539">.<text:s/></text:span></text:p>
      <text:p text:style-name="P540"><text:span text:style-name="T541">36</text:span><text:span text:style-name="T542">.<text:s/></text:span><text:span text:style-name="T543">Kiekvieną paraišką vertina visi Komisijos nariai. Vertinimas atliekamas pildant Skambučių centro 2023 metų konkursui pateikto projekto vertinimo anketą (toliau – vertinimo anketa) (Nuostatų 3 priedas) ir projektui skiriant balus pagal nustatytus vertinimo kriterijus.</text:span></text:p>
      <text:p text:style-name="P544"><text:span text:style-name="T545">37</text:span><text:span text:style-name="T546">. Komisijos nariai vertina projekto atitiktį Nuostatų<text:s/></text:span><text:span text:style-name="T547">14.5, 14.7, 14.8 papunkčiuose ir<text:s/></text:span><text:span text:style-name="T548">16 punkte nurodytoms privalomoms sąlygoms bei projekto turinį ir lėšų planavimą vadovaudamiesi vertinimo anketoje pateiktais vertinimo kriterijais.<text:s/></text:span></text:p>
      <text:p text:style-name="P549"><text:span text:style-name="T550">38</text:span><text:span text:style-name="T551">.<text:s/></text:span><text:span text:style-name="T552">Už vertinimo dalį, kurioje vertinamas projekto turinys ir lėšų planavimas, daugiausia gali būti skiriama 57 balai vienam projektui. Privaloma surinkti minimali balų suma už projekto turinį ir lėšų planavimą –<text:s/></text:span><text:span text:style-name="T553">30</text:span><text:span text:style-name="T554"><text:s/>balų. Projektai, kurie nesurinko nustatytos minimalios balų sumos, taip pat neatitinkantys Nuostatų<text:s/></text:span><text:span text:style-name="T555">14.5, 14.7, 14.8 papunkčiuose ir<text:s/></text:span><text:span text:style-name="T556">16 punkte nurodytų privalomų sąlygų (vertinimo anketoje pažymėjus atsakymą „Ne“), nefinansuojami.</text:span></text:p>
      <text:p text:style-name="P557"><text:span text:style-name="T558">39</text:span><text:span text:style-name="T559">.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560"><text:s/>Jeigu Komisijos nario siūlymu yra mažinamas pareiškėjo prašomas finansavimas, turi būti išsamiai pagrįstos to siūlymo priežastys.</text:span></text:p>
      <text:p text:style-name="P561">40.<text:s/><text:span text:style-name="T562">Pareiškėjai reitinguojami nuo daugiausiai balų surinkusio projekto iki mažiausiai balų surinkusio projekto pagal visų Komisijos narių balų vidurkį, skirtą už<text:s/></text:span>projekto<text:s/><text:span text:style-name="T563">turinį ir lėšų planavimą. HI, gavęs Komisijos narių vertinimus ir siūlymus dėl<text:s/></text:span>projektų<text:s/><text:span text:style-name="T564">finansavimo, apibendrina šiuos vertinimus ir siūlymus dėl<text:s/></text:span>projektų<text:span text:style-name="T565"><text:s/>finansavimo parengdamas<text:s/></text:span>paraiškų<text:s/><text:span text:style-name="T566">vertinimo suvestinę, kurioje nurodoma<text:s/></text:span>paraiškas<text:s/><text:span text:style-name="T567">vertinusių Komisijos narių skirtų balų ir siūlomų skirti lėšų vidurkiai.<text:s/></text:span></text:p>
      <text:p text:style-name="P568"><text:span text:style-name="T569">41</text:span><text:span text:style-name="T570">. F</text:span><text:span text:style-name="T571">inansuojamas vienas daugiausiai balų surinkęs projektas. Kiti teigiamą vertinimo balą surinkę projektai reitinguojami balų mažėjimo tvarka ir sudaromas rezervinis (laukiančiųjų) projektų sąrašas. Jei paraiškų, surinkusių vienodą didžiausią balų skaičių, yra dvi ar daugiau, finansuojama mažesnę projekto įgyvendinimo sumą pasiūliusi paraiška.<text:s/></text:span></text:p>
      <text:p text:style-name="P572"><text:span text:style-name="T573">42</text:span><text:span text:style-name="T574">. Komisija priima protokolinį sprendimą ir pateikia HI <text:s/>direktoriui siūlymus dėl lėšų skyrimo ne vėliau kaip per 2 darbo dienas nuo Komisijos sprendimo priėmimo.</text:span></text:p>
      <text:p text:style-name="P575">43.<text:s/><text:span text:style-name="T576">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77">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7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Tvarkos apraše ir šių Nuostatų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57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580"><text:span text:style-name="T581">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582"><text:span text:style-name="T583">44</text:span><text:span text:style-name="T584">. Komisija ne vėliau kaip per 3 darbo dienas nuo patikslintų sąmatų ir veiklų planų gavimo dienos priima sprendimą dėl lėšų skyrimo 2023 metų projektui ir ne vėliau kaip per 1 darbo dieną nuo posėdžio, kuriame priimtas sprendimas dėl projekto finansavimo pasiūlymų, protokolo pasirašymo ir užregistravimo dienos pateikia HI direktoriui pasiūlymą dėl finansavimo skyrimo.</text:span></text:p>
      <text:p text:style-name="P585"><text:span text:style-name="T586">45</text:span><text:span text:style-name="T587">. Sprendimą dėl lėšų skyrimo 2023 metų projektui, įvertinęs Komisijos pasiūlymus, priima HI direktorius ir HI direktoriaus įsakymas dėl Konkurso rezultatų yra paskelbiamas HI interneto svetainėje www.hi.lt ne vėliau kaip per 3 darbo dienas nuo Komisijos pasiūlymų gavimo dienos.</text:span></text:p>
      <text:p text:style-name="P588"><text:span text:style-name="T589">Komisijos sekretorius ne vėliau kaip per 3 darbo dienas nuo HI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590">46.<text:s/><text:span text:style-name="T591">HI, skelbdamas Konkurso laimėtoją, paskelbia ir laukiančiųjų sąrašą (rezervinių projektų sąrašą). Laukiančiųjų sąraše esantiems pareiškėjams finansavimas skiriamas, jeigu pareiškėjas, gavęs finansavimą, atsisako skirto finansavimo, nepasirašo Sutarties per Nuostatų<text:s/></text:span>48<text:span text:style-name="T592"><text:s/>punkte nurodytą terminą, pasirašyta Sutartis nutraukiama arba lėšos grąžinamos.</text:span></text:p>
      <text:p text:style-name="P593"/>
      <text:p text:style-name="P594"><text:span text:style-name="T595">X</text:span><text:span text:style-name="T596"><text:s/>SKYRIUS</text:span></text:p>
      <text:p text:style-name="P597"><text:span text:style-name="T598">VALSTYBĖS BIUDŽETO LĖŠŲ NAUDOJIMO SUTARTIES PASIRAŠYMAS</text:span></text:p>
      <text:p text:style-name="P599"/>
      <text:p text:style-name="P600">47.<text:s/><text:span text:style-name="T601">HI skelbia sutarties projektą kvietimo teikti paraiškas metu. Pareiškėjas, kuriam yra skirtas finansavimas 2023 metams, Sutartį, kurioje aprašomi pareiškėjo įsipareigojimai, nustatomas finansavimo dydis, finansavimo teikimo terminai, valstybės biudžeto lėšų naudojimo, atskaitomybės ir atsakomybės sąlygos, pasirašo su HI.<text:s/></text:span></text:p>
      <text:p text:style-name="P602">48.<text:s/><text:span text:style-name="T603">Pareiškėjui, kuriam yra skirtas finansavimas, nesudarius Sutarties per 10 darbo dienų nuo HI direktoriaus <text:s/>sprendimo dėl valstybės biudžeto lėšų skyrimo priėmimo dienos, HI direktoriaus įsakymo dalis dėl valstybės biudžeto lėšų skyrimo šiam pareiškėjui HI direktoriaus įsakymu pripažįstama netekusia galios.</text:span></text:p>
      <text:p text:style-name="P604"><text:span text:style-name="T605">49</text:span><text:span text:style-name="T606">.<text:s/></text:span><text:span text:style-name="T607">Sutartis su finansavimą gavusiu pareiškėju sudaroma 2023 metams. Projektui įgyvendinti 2023 metams skirtos valstybės biudžeto lėšos turi būti naudojamos tik iki 2023 m. gruodžio 31 d.<text:s/></text:span></text:p>
      <text:p text:style-name="P608"/>
      <text:p text:style-name="P609"><text:span text:style-name="T610">XI</text:span><text:span text:style-name="T611"><text:s/>SKYRIUS</text:span></text:p>
      <text:p text:style-name="P612"><text:span text:style-name="T613">PROJEKTO VYKDYMAS IR KONTROLĖ</text:span></text:p>
      <text:p text:style-name="P614"/>
      <text:p text:style-name="P615">50.<text:s/><text:span text:style-name="T616">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HI banko sąskaitą ne vėliau kaip iki kitų kalendorinių metų sausio 5 d. HI nustačius, kad projekto vykdytojas jam skirtas ir pervestas valstybės biudžeto lėšas panaudojo netikslingai ar ne pagal paskirtį projekto vykdytojas privalės netikslingai ar ne pagal paskirtį panaudotas projektui įgyvendinti skirtas valstybės biudžeto lėšas grąžinti HI per HI nustatytą laikotarpį, bet ne vėliau kaip iki kitų kalendorinių metų sausio 5 d. Negrąžintos valstybės biudžeto lėšos išieškomos Lietuvos Respublikos civilinio proceso kodekso nustatyta tvarka.</text:span></text:p>
      <text:p text:style-name="P617">51.<text:span text:style-name="T618"><text:s/></text:span>Projekto<text:span text:style-name="T619"><text:s/>vykdytojas, kurio projektui yra skirtas finansavimas ir su kuriuo sudaryta Sutartis, privalo<text:s/></text:span><text:span text:style-name="T620">projektą įgyvendinti iki Sutartyje nustatytos dienos, bet ne vėliau kaip iki 2023 m. gruodžio 31 d.,</text:span><text:s/><text:span text:style-name="T621">ir<text:s/></text:span><text:span text:style-name="T622">kiekvienam ketvirčiui pasibaigus, iki kito ketvirčio pirmo mėnesio 5 d., o pasibaigus kalendoriniams metams – iki kitų kalendorinių metų sausio 5 d. HI pateikti atitinkamai ketvirčio ir metų veiklos ir finansines ataskaitas pagal <text:s/>Sutartyje nustatytas formas. Teikiamos šios ataskaitos</text:span><text:span text:style-name="T623">:</text:span></text:p>
      <text:p text:style-name="P624"><text:span text:style-name="T625">51.1</text:span><text:span text:style-name="T626">. biudžeto išlaidų sąmatos vykdymo ir patirtų sąnaudų ketvirtinė ataskaita,<text:s/></text:span><text:span text:style-name="T627">informaciją nurodant euro ir cento tikslumu</text:span><text:span text:style-name="T628"><text:s/>(teikiama po kiekvieno ataskaitinio ketvirčio, o pasibaigus ataskaitiniams kalendoriniams metams – už visą projekto vykdymo laikotarpį);<text:s/></text:span></text:p>
      <text:p text:style-name="P629"><text:span text:style-name="T630">51.2</text:span><text:span text:style-name="T631">.<text:s/></text:span><text:span text:style-name="T632">išlaidų sąmatos įvykdymo ataskaita,<text:s/></text:span><text:span text:style-name="T633">informaciją nurodant euro ir cento tikslumu</text:span><text:span text:style-name="T634"><text:s/>(teikiama po kiekvieno ataskaitinio ketvirčio, o pasibaigus ataskaitiniams kalendoriniams metams – už visą projekto vykdymo laikotarpį)</text:span><text:span text:style-name="T635">;<text:s/></text:span></text:p>
      <text:p text:style-name="P636"><text:span text:style-name="T637">51.3</text:span><text:span text:style-name="T638">.<text:s/></text:span><text:span text:style-name="T63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640">(teikiama po kiekvieno ataskaitinio ketvirčio ir už visą projekto vykdymo laikotarpį);</text:span></text:p>
      <text:p text:style-name="P641"><text:span text:style-name="T642">51.4</text:span><text:span text:style-name="T643">. veiklų įvykdymo ataskaita (teikiama po kiekvieno ataskaitinio ketvirčio, o pasibaigus ataskaitiniams kalendoriniams metams – už visą projekto vykdymo laikotarpį), kurioje turi būti nurodyta:</text:span></text:p>
      <text:p text:style-name="P644">51.4.1. informacija apie Nuostatų 16 punkte išvardytų kiekybinių ir projekte numatytų kiekybinių ir kokybinių rodiklių pasiekimą ir (ar) išlaikymą;</text:p>
      <text:p text:style-name="P645"><text:span text:style-name="T646">5</text:span><text:span text:style-name="T647">1</text:span><text:span text:style-name="T648">.4.2</text:span><text:span text:style-name="T649">. informacija apie pridėtinę projekto vertę;</text:span></text:p>
      <text:p text:style-name="P650"><text:span text:style-name="T651">51.4.3</text:span><text:span text:style-name="T652">. papildoma informacija, pastabos, išvados, pasiūlymai;</text:span></text:p>
      <text:p text:style-name="P653">51.4.4. informacija apie projekto viešinimą.</text:p>
      <text:p text:style-name="P654">52.<text:s/><text:span text:style-name="T655">HI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656">53.<text:s/><text:span text:style-name="T657">HI nustačius ar turint pagrįstų įtarimų, kad projekto vykdytojas netinkamai vykdo Aprašo, Nuostatų, Sutarties ir (arba) galiojančių teisės aktų, turinčių esminės reikšmės Sutarčiai vykdyti, reikalavimus, HI apie tai raštu informuoja projekto vykdytoją ir sustabdo Sutarties vykdymą. Šiuo atveju HI nustato projekto vykdytojui protingą terminą nustatytiems trūkumams pašalinti. Projekto vykdytojas, pašalinęs nustatytus trūkumus, raštu informuoja HI apie tolesnį pasirengimą tinkamai vykdyti Apraše, Nuostatuose, Sutartyje ir (arba) galiojančiuose teisės aktuose, turinčiuose esminės reikšmės Sutarčiai vykdyti, nustatytus reikalavimus ir kartu pateikia tai patvirtinančius įrodymus. HI, įvertinęs iš projekto vykdytojo gautą informaciją, gali atnaujinti Sutarties vykdymą. Jei projekto vykdytojas per nustatytą terminą trūkumų nepašalina arba per 2 darbo dienas nuo nustatytų trūkumų pašalinimo dienos neinformuoja HI apie pasirengimą tinkamai vykdyti Apraše, Nuostatuose, Sutartyje ir (arba) galiojančiuose teisės aktuose, turinčiuose esminės reikšmės Sutarčiai vykdyti, nustatytus reikalavimus, HI privalo vienašališkai nutraukti Sutartį, apie tai projekto vykdytoją įspėjęs prieš 10 darbo dienų.</text:span></text:p>
      <text:p text:style-name="P658">54.<text:s/><text:span text:style-name="T659">HI nutraukia Sutartį su projekto vykdytoju ir skirtas valstybės biudžeto lėšas projekto vykdytojas privalo grąžinti, kai:</text:span></text:p>
      <text:p text:style-name="P660">54.1.<text:s/><text:span text:style-name="T661">HI nustato, kad nesilaikoma esminių Aprašo, Nuostatų reikalavimų ir (ar) Sutarties su HI įsipareigojimų ir (ar) galiojančių teisės aktų, turinčių esminės reikšmės Sutarčiai vykdyti, reikalavimų;</text:span></text:p>
      <text:p text:style-name="P662"><text:span text:style-name="T663">54.2</text:span><text:span text:style-name="T664">.<text:s/></text:span><text:span text:style-name="T665">paaiškėja, kad asmens, turinčio teisę veikti projekto vykdytojo vardu, pasirašytoje deklaracijoje buvo pateikta klaidinanti ar melaginga informacija;<text:s/></text:span></text:p>
      <text:p text:style-name="P666"><text:span text:style-name="T667">54.3</text:span><text:span text:style-name="T668">. projekto vykdytojas įgyja likviduojamo juridinio asmens statusą po Sutarties sudarymo;</text:span></text:p>
      <text:p text:style-name="P669"><text:span text:style-name="T670">54.4</text:span><text:span text:style-name="T671">.<text:s/></text:span><text:span text:style-name="T672">vadovaujantis Nuostatų 5</text:span><text:span text:style-name="T673">3</text:span><text:span text:style-name="T674"><text:s/>punktu, sustabdomas Sutarties vykdymas ir nepašalinami trūkumai;</text:span></text:p>
      <text:p text:style-name="P675"><text:span text:style-name="T676">54.5</text:span><text:span text:style-name="T677">.<text:s/></text:span><text:span text:style-name="T678">nustatoma, kad skirtos valstybės biudžeto lėšos naudojamos ne pagal paskirtį;</text:span></text:p>
      <text:p text:style-name="P679"><text:span text:style-name="T680">54.6</text:span><text:span text:style-name="T681">.<text:s/></text:span><text:span text:style-name="T682">nustatoma, kad projekto vykdytojas neįvykdė Nuostatų 16 punkte ir projekte nurodytų esminių kiekybinių ir (ar) kokybinių rodiklių (laukiamų rezultatų).</text:span></text:p>
      <text:p text:style-name="P683"><text:span text:style-name="T684">55</text:span><text:span text:style-name="T685">.<text:s/></text:span><text:span text:style-name="T686">Projekto vykdytojas gautas valstybės biudžeto lėšas privalo laikyti specialiai šioms lėšoms atidarytoje sąskaitoje, įvertinęs valstybės biudžeto lėšų laikymo, naudojimo ir saugojimo rizikos veiksnius, ir naudoti tik Sutartyje ir patvirtintoje sąmatoje nurodytai veiklai vykdyti.<text:s/></text:span></text:p>
      <text:p text:style-name="P687">56.<text:s/><text:span text:style-name="T688">Projekto vykdytojas privalo raštu informuoti HI apie projekte numatytų veiklų vykdymo nutraukimą ar sustabdymą. Gavęs tokį pranešimą, HI sustabdo valstybės biudžeto lėšų pervedimą projekto vykdytojui. Projekto vykdytojui pašalinus šiame punkte nurodytas priežastis, atnaujinus projekte numatytų veiklų vykdymą ir apie tai raštu pranešus HI, sustabdytas valstybės biudžeto lėšų pervedimas atnaujinamas.</text:span></text:p>
      <text:p text:style-name="P689"><text:span text:style-name="T690">57</text:span><text:span text:style-name="T691">.<text:s/></text:span><text:span text:style-name="T692">Projekto vykdytojas privalo informuoti raštu HI,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693"><text:span text:style-name="T694">58</text:span><text:span text:style-name="T695">. Už informacijos ir su projekto bei jo įgyvendinimu susijusių duomenų tikslumą, teisėtumą, gautų<text:s/></text:span><text:span text:style-name="T696">valstybės biudžeto<text:s/></text:span><text:span text:style-name="T697">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HI reikalavimu pateikti Konkursui pateiktų dokumentų bei su projekto įgyvendinimu susijusių dokumentų originalus ir (ar) jų patvirtintas kopijas, viešinimo veiklų rezultatus (publikacijas, vaizdo medžiagos nuorodas)</text:span><text:span text:style-name="T698"><text:s/></text:span><text:span text:style-name="T699">tiek projekto įgyvendinimo metu, tiek 24 (dvidešimt keturis) mėnesius po projekto įgyvendinimo pabaigos.<text:s/></text:span></text:p>
      <text:p text:style-name="P700"/>
      <text:p text:style-name="P701"><text:span text:style-name="T702">XII</text:span><text:span text:style-name="T703"><text:s/>SKYRIUS</text:span></text:p>
      <text:p text:style-name="P704"><text:span text:style-name="T705">PROJEKTO IŠLAIDŲ SĄMATŲ IR VEIKLŲ PLANŲ TIKSLINIMAS</text:span></text:p>
      <text:p text:style-name="P706"/>
      <text:p text:style-name="P707"/>
      <text:p text:style-name="P708">59.<text:s/><text:span text:style-name="T709">Norėdamas patikslinti projekto išlaidų sąmatą, projekto vykdytojas raštu turi pateikti HI pagrįstą prašymą tikslinti projekto išlaidų sąmatą, kartu pateikdamas išlaidų sąmatos lyginamąjį variantą. HI, išnagrinėjęs projekto vykdytojo prašymą, per 5 darbo dienas nuo prašymo gavimo dienos priima sprendimą dėl išlaidų sąmatos tikslinimo ir apie tai informuoja projekto vykdytoją.<text:s/></text:span></text:p>
      <text:p text:style-name="P710">60.<text:s/><text:span text:style-name="T711">Prašymai tikslinti projekto išlaidų sąmatą HI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712">61.<text:s/><text:span text:style-name="T713">Jeigu tikslinama projekto išlaidų sąmata keičia projekto vykdytojo projekto veiklų planą (pvz., nesuorganizuotų mokymų, renginio lėšų perskirstymas kitoms veikloms), projekto vykdytojas privalo suderinti veiklos plano keitimą su HI.<text:s/></text:span></text:p>
      <text:p text:style-name="P714">62.<text:s/><text:span text:style-name="T715">Projekto veiklų planas tikslinamas pateikiant prašymą HI. Norėdamas patikslinti projekto veiklų planą, projekto vykdytojas turi pateikti HI pagrįstą prašymą tikslinti projekto veiklų planą, kartu pateikdamas projekto veiklų plano lyginamąjį variantą. HI, išnagrinėjęs projekto vykdytojo prašymą, per 5 darbo dienas priima sprendimą dėl veiklų plano tikslinimo ir raštu apie sprendimą informuoja projekto vykdytoją.</text:span></text:p>
      <text:p text:style-name="P716">63.<text:s/><text:span text:style-name="T717">Prašymai tikslinti projekto veiklų planą HI gali būti teikiami iki 2023 m. gruodžio 1 d. Projekto vykdytojas gali teikti prašymą tik dėl dar neįvykdytų (nepradėtų vykdyti) veiklų tikslinimo.</text:span></text:p>
      <text:p text:style-name="P718"/>
      <text:p text:style-name="P719"><text:span text:style-name="T720">XIII</text:span><text:span text:style-name="T721"><text:s/>SKYRIUS</text:span></text:p>
      <text:p text:style-name="P722"><text:span text:style-name="T723">baigiamosios nuostatos</text:span></text:p>
      <text:p text:style-name="P724"/>
      <text:p text:style-name="P725"><text:span text:style-name="T726">64</text:span><text:span text:style-name="T727">.</text:span><text:tab/><text:span text:style-name="T728">HI neprisiima atsakomybės, jei dėl paraiškoje nurodytų klaidingų pareiškėjo kontaktinių duomenų (adreso, telefono numerio, elektroninio pašto adreso ir kt.) pareiškėjas negauna laiškų arba su juo negalima susisiekti kitu būdu.</text:span></text:p>
      <text:p text:style-name="P729"><text:span text:style-name="T730">65</text:span><text:span text:style-name="T731">. HI,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HI – Nuostatuose nurodytų funkcijų vykdymo tikslais.</text:span></text:p>
      <text:p text:style-name="P732"><text:span text:style-name="T733">66</text:span><text:span text:style-name="T734">.</text:span><text:tab/><text:span text:style-name="T735">Paraiškos, projektų vertinimo anketos ir kiti su Konkurso organizavimu ir projektų įgyvendinimu susiję dokumentai saugomi</text:span><text:s/>Lietuvos Respublikos dokumentų ir archyvų įstatymo nustatyta tvarka.</text:p>
      <text:p text:style-name="P736">67<text:span text:style-name="T737">.</text:span><text:tab/>HI sprendimas dėl lėšų projektams skyrimo gali būti pakeistas ar pripažintas netekusiu galios pasikeitus teisės aktams, kuriais remiantis skiriami valstybės biudžeto asignavimai projektų konkursams, ar kitiems dokumentams (pvz., HI sąmatoms).<text:s/><text:span text:style-name="T738">HI, Komisijos veiksmai ir neveikimas, HI direktoriaus sprendimas dėl lėšų skyrimo gali būti skundžiami Lietuvos Respublikos viešojo administravimo įstatymo ir Lietuvos Respublikos administracinių bylų teisenos įstatymo nustatyta tvarka.</text:span></text:p>
      <text:p text:style-name="P739"><text:span text:style-name="T7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2-12-15T20:42:00Z</meta:creation-date>
    <dc:date>2022-12-15T20:42: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9" meta:paragraph-count="382" meta:word-count="5399" meta:character-count="44326" meta:row-count="1355" meta:non-whitespace-character-count="39309"/>
  </office:meta>
</office:document-meta>
</file>