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555in"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6875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indent="4.8125in">
        <style:tab-stops>
          <style:tab-stop style:type="center" style:position="-5.4166in"/>
          <style:tab-stop style:type="left" style:position="4.8125in"/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9 m. gruodžio 11 d.<text:s/></text:p>
      <text:p text:style-name="P16"><text:span text:style-name="T17">nutarimo Nr. 1278 „D</text:span><text:span text:style-name="T18">ĖL KLAIPĖDOS VALSTYBINIO JŪRŲ UOSTO (ŽEMĖS, VIDINĖS AKVATORIJOS, IŠORINIO REIDO IR SUSIJUSIOS INFRASTRUKTŪROS) BENDROJO PLANO PATVIRTINIMO</text:span><text:span text:style-name="T19">“ pakeitimo</text:span></text:p>
      <text:p text:style-name="P20"/>
      <text:p text:style-name="P21">2023 m.<text:s/>vasario 15 d. Nr. 10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gruodžio 11 d. nutarimą Nr. 1278 „D</text:span><text:span text:style-name="T30">ė</text:span><text:span text:style-name="T31">l Klaip</text:span><text:span text:style-name="T32">ė</text:span><text:span text:style-name="T33">dos valstybinio j</text:span><text:span text:style-name="T34">ū</text:span><text:span text:style-name="T35">r</text:span><text:span text:style-name="T36">ų</text:span><text:span text:style-name="T37"><text:s/>uosto (žem</text:span><text:span text:style-name="T38">ė</text:span><text:span text:style-name="T39">s, vidin</text:span><text:span text:style-name="T40">ė</text:span><text:span text:style-name="T41">s akvatorijos, išorinio reido ir susijusios infrastrukt</text:span><text:span text:style-name="T42">ū</text:span><text:span text:style-name="T43">ros) bendrojo plano patvirtinimo“</text:span><text:span text:style-name="T44"><text:s/></text:span><text:span text:style-name="T45">ir jį išdėstyti nauja redakcija:</text:span></text:p>
      <text:p text:style-name="P46"/>
      <text:p text:style-name="P47"><text:span text:style-name="T48">„</text:span><text:span text:style-name="T49">LIETUVOS RESPUBLIKOS VYRIAUSYBĖ</text:span></text:p>
      <text:p text:style-name="P50"/>
      <text:p text:style-name="P51">NUTARIMAS</text:p>
      <text:p text:style-name="P52"><text:span text:style-name="T53">DĖL<text:s/></text:span><text:span text:style-name="T54">KLAIPĖDOS VALSTYBINIO JŪRŲ UOSTO (ŽEMĖS, VIDINĖS AKVATORIJOS, IŠORINIO REIDO IR SUSIJUSIOS INFRASTRUKTŪROS) BENDROJO PLANO PATVIRTINIMO</text:span></text:p>
      <text:p text:style-name="P55"/>
      <text:p text:style-name="P56"><text:span text:style-name="T57">Vadovaudamasi</text:span><text:span text:style-name="T58"><text:s/>Lietuvos Respublikos teritorijų planavimo įstatymo 7 straipsnio 2 dalies 3 punktu, 28 straipsnio 6 dalimi,</text:span><text:span text:style-name="T59"><text:s/>Lietuvos Respublikos Vyriausybė</text:span><text:span text:style-name="T60"><text:s/></text:span><text:span text:style-name="T61">nutari</text:span><text:span text:style-name="T62">a:</text:span></text:p>
      <text:p text:style-name="P63"><text:span text:style-name="T64">Patvirtinti<text:s/></text:span><text:span text:style-name="T65">Klaip</text:span><text:span text:style-name="T66">ė</text:span><text:span text:style-name="T67">dos valstybinio j</text:span><text:span text:style-name="T68">ū</text:span><text:span text:style-name="T69">r</text:span><text:span text:style-name="T70">ų<text:s/></text:span><text:span text:style-name="T71">uosto (žem</text:span><text:span text:style-name="T72">ė</text:span><text:span text:style-name="T73">s, vidin</text:span><text:span text:style-name="T74">ė</text:span><text:span text:style-name="T75">s akvatorijos, išorinio reido ir susijusios infrastrukt</text:span><text:span text:style-name="T76">ū</text:span><text:span text:style-name="T77">ros) bendrąjį planą<text:s/></text:span><text:span text:style-name="T78">(pridedama).“</text:span></text:p>
      <text:p text:style-name="P79"/>
      <text:p text:style-name="P80"/>
      <text:p text:style-name="P81"><text:span text:style-name="T82">Ministrė Pirmininkė</text:span><text:span text:style-name="T83"><text:tab/></text:span><text:span text:style-name="T84"><text:tab/>Ingrida Šimonytė</text:span></text:p>
      <text:p text:style-name="P85"/>
      <text:p text:style-name="P86"/>
      <text:p text:style-name="P87"/>
      <text:p text:style-name="P88">Susisiekimo ministras<text:tab/><text:tab/>Marius Skuodis<text:s/></text:p>
      <text:p text:style-name="P89"/>
      <text:p text:style-name="P90"/>
      <text:p text:style-name="P91"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0T20:38:00Z</meta:creation-date>
    <dc:date>2023-02-20T2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205" meta:row-count="48" meta:non-whitespace-character-count="1061"/>
  </office:meta>
</office:document-meta>
</file>