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style:font-name-complex="TimesLT" fo:font-size="10pt" style:font-size-asian="10pt"/>
    </style:style>
    <style:style style:name="P10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fo:letter-spacing="0.0277in" style:font-size-complex="12pt"/>
    </style:style>
    <style:style style:name="T26" style:parent-style-name="DefaultParagraphFont" style:family="text">
      <style:text-properties style:font-weight-complex="bold" fo:letter-spacing="0.0277in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line-height="150%"/>
      <style:text-properties style:font-weight-complex="bold" style:font-size-complex="12pt"/>
    </style:style>
    <style:style style:name="P45" style:parent-style-name="Normal" style:family="paragraph">
      <style:paragraph-properties fo:line-height="150%"/>
      <style:text-properties style:font-weight-complex="bold" style:font-size-complex="12pt"/>
    </style:style>
    <style:style style:name="P46" style:parent-style-name="Normal" style:family="paragraph">
      <style:paragraph-properties fo:line-height="150%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line-height="150%"/>
      <style:text-properties style:font-weight-complex="bold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8889in" svg:height="0.5618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</text:p>
      <text:p text:style-name="P12">VYRIAUSIOJI RINKIMŲ KOMISIJA</text:p>
      <text:p text:style-name="P13"/>
      <text:p text:style-name="P14"><text:span text:style-name="T15">SPRENDIMAS</text:span><text:s/></text:p>
      <text:p text:style-name="P16">DĖL „DZŪKIJOS TV“ PROGRAMOS „POLITIKO IŠPAŽINTIS“</text:p>
      <text:p text:style-name="P17"/>
      <text:p text:style-name="P18">2017 m. kovo 17 d. Nr. Sp-64</text:p>
      <text:p text:style-name="P19">Vilnius</text:p>
      <text:p text:style-name="P20"/>
      <text:p text:style-name="P21"/>
      <text:p text:style-name="P22"><text:span text:style-name="T23">Lietuvos Respublikos vyriausioji rinkimų komisija, v</text:span><text:span text:style-name="T24">adovaudamasi Lietuvos Respublikos politinių kampanijų finansavimo ir finansavimo kontrolės įstatymo 2 straipsnio 8 dalimi, 14 straipsnio 1 dalimi, 15 straipsnio 1 dalimi, 16 straipsnio 2 dalimi ir 6 dalies 2 punktu, 17 straipsnio 6 ir 7 dalimis,<text:s/></text:span><text:span text:style-name="T25">nusprendži</text:span><text:span text:style-name="T26">a</text:span><text:span text:style-name="T27">:</text:span></text:p>
      <text:p text:style-name="P28"><text:span text:style-name="T29">1</text:span><text:span text:style-name="T30">. Pritarti iš dalies Politinių partijų ir politinių kampanijų finansavimo kontrolės skyriaus 2017 m. sausio 18 d. pažymai Nr. 3-1 (1.2) „Dėl „Dzūkijos TV“ programos „Politiko Išpažintis“</text:span><text:span text:style-name="T31"><text:s/></text:span><text:span text:style-name="T32">(pridedama).<text:s/></text:span></text:p>
      <text:p text:style-name="P33"><text:span text:style-name="T34">2</text:span><text:span text:style-name="T35">. Nepripažinti politine reklama Dzūkijos T</text:span><text:span text:style-name="T36">V programos transliuotas laidas „Politiko išpažintis“:</text:span></text:p>
      <text:p text:style-name="P37"><text:span text:style-name="T38">2.1</text:span><text:span text:style-name="T39">. 2016 m. rugsėjo 27 d. laidą, kurioje dalyvavo Lietuvos Respublikos liberalų sąjūdžio Alytaus rinkimų apygardoje Nr. 30 kandidatė Nijolė Makštutienė;</text:span></text:p>
      <text:p text:style-name="P40"><text:span text:style-name="T41">2.2</text:span><text:span text:style-name="T42">. 2016 m. spalio 4 d. laidą, kurioje<text:s/></text:span><text:span text:style-name="T43">dalyvavo Lietuvos valstiečių ir žaliųjų sąjungos Alytaus rinkimų apygardoje Nr. 30 kandidatas Robertas Šarknickas.</text:span></text:p>
      <text:p text:style-name="P44"/>
      <text:p text:style-name="P45"/>
      <text:p text:style-name="P46"/>
      <text:p text:style-name="Normal"><text:span text:style-name="T47">Pirminink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19"/>Zenonas Vaigauskas</text:span></text:p>
      <text:p text:style-name="P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EŽYTĖ Estera</meta:initial-creator>
    <dc:creator>adlibuser</dc:creator>
    <meta:creation-date>2017-03-21T09:03:00Z</meta:creation-date>
    <dc:date>2017-03-21T09:03:00Z</dc:date>
    <meta:template xlink:href="Normal.dotm" xlink:type="simple"/>
    <meta:editing-cycles>2</meta:editing-cycles>
    <meta:editing-duration>PT0S</meta:editing-duration>
    <meta:document-statistic meta:page-count="1" meta:paragraph-count="2" meta:word-count="176" meta:character-count="1181" meta:row-count="8" meta:non-whitespace-character-count="1007"/>
  </office:meta>
</office:document-meta>
</file>