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
      <text:p text:style-name="P18"><text:span text:style-name="T19">DĖL LIETUVOS RESPUBLIKOS SVEIKATOS APSAUGOS MINISTRO 2002 M. BALANDŽIO 5 D. ĮSAKYMO NR. 159 „DĖL LIGŲ, VAISTINIŲ PREPARATŲ IR MEDICINOS PAGALBOS PRIEMONIŲ ĮRAŠYMO Į KOMPENSAVIMO SĄRAŠUS IR JŲ<text:s/></text:span><text:span text:style-name="T20">KEITIMO</text:span><text:span text:style-name="T21"><text:s/>TVARKOS APRAŠO PATVIRTINIMO“ PAKEITIMO</text:span></text:p>
      <text:p text:style-name="P22"/>
      <text:p text:style-name="P23">2014 m. liepos 10 d. Nr. V- 781</text:p>
      <text:p text:style-name="P24">Vilnius</text:p>
      <text:p text:style-name="P25"/>
      <text:p text:style-name="P26"/>
      <text:p text:style-name="P27"><text:span text:style-name="T28">1</text:span><text:span text:style-name="T29">. 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s/></text:span></text:p>
      <text:p text:style-name="P30"><text:span text:style-name="T31">1.1</text:span><text:span text:style-name="T32">. Papildau 12.7 papunkčiu:</text:span></text:p>
      <text:p text:style-name="P33"><text:span text:style-name="T34">„</text:span><text:span text:style-name="T35">12.7</text:span><text:span text:style-name="T36">. svarstomi klausimai dėl sudėtinių vaistinių preparatų, kurių terapinė ir farmakoekonominė vertės nevertinamos.“<text:s/></text:span></text:p>
      <text:p text:style-name="P37"><text:span text:style-name="T38">1.2</text:span><text:span text:style-name="T39">. Pakeičiu 13 punktą ir jį išdėstau taip:</text:span></text:p>
      <text:p text:style-name="P40"><text:span text:style-name="T41">„</text:span><text:span text:style-name="T42">13</text:span><text:span text:style-name="T43">. Nagrinėjant paraiškas ir dokumentus Aprašo 12.1–12.7 punktuose nurodytais atvejais, jie turi būti pradėti nagrinėti ne vėlesniame negu antrame Vertinimo komisijos posėdyje nuo jų gavimo. Svarstant šiuos klausimus taikoma Apraše nustatyti paraiškų ir dokumentų reikalavimai, jų nagrinėjimo, sprendimų priėmimo tvarka ir vertinimo kriterijai.<text:s/></text:span></text:p>
      <text:p text:style-name="P44"><text:span text:style-name="T45">1.3</text:span><text:span text:style-name="T46">. Pakeičiu 27 punktą ir jį išdėstau taip:</text:span></text:p>
      <text:p text:style-name="P47"><text:span text:style-name="T48">„27. Tais atvejais, kai į Sąrašus siekiama įrašyti sudėtinį vaistinį preparatą, jo terapinė ir farmakoekonominė vertės nevertinamo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nors viena jį sudaranti veiklioji medžiaga yra kompensuojama ir šio vaistinio preparato rinkodaros teisės turėtojo ar jo atstovo deklaruota kaina yra ne daugiau kaip 40 proc. didesnė už jį sudarančių veikliųjų medžiagų rinkodaros teisės turėtojo ar jo atstovo mažiausių deklaruotų kainų, kurios neviršija 95 proc. referencinių šalių vidurkio, sumą sprendimo priėmimo metu. Jeigu kompensuojama viena sudėtinį vaistinį preparatą sudaranti veiklioji medžiaga, šio vaistinio preparato rinkodaros teisės turėtojo ar jo atstovo deklaruota kaina turi būti ne daugiau kaip 40 proc. didesnė už jį sudarančios kompensuojamos veikliosios medžiagos rinkodaros teisės turėtojo ar jo atstovo mažiausią deklaruotą kainą, kuri neviršija 95 proc. referencinių šalių vidurkio sprendimo priėmimo metu.<text:s/></text:span></text:p>
      <text:p text:style-name="P49"><text:span text:style-name="T50">Sudėtinį vaistinį preparatą taip pat siūloma įtraukti į A sąrašą, jeigu jo deklaruotai kainai vaistinio preparato rinkodaros teisės turėtojas ar jo atstovas įsipareigojo taikyti tokio dydžio nuolaidą, kurią pritaikius sudėtinio vaistinio preparato deklaruota kaina atitiktų šio punkto pirmojoje pastraipoje nustatytus reikalavimus.“</text:span></text:p>
      <text:p text:style-name="P51"><text:span text:style-name="T52">2</text:span><text:span text:style-name="T53">. N u s t a t a u, kad paraiškos ir dokumentai dėl sudėtinių vaistinių preparatų, kurių terapinė ir farmakoekonominė vertės nevertinamos, dėl<text:s/></text:span><text:span text:style-name="T54">kurių buvo priimtas neigiamas sprendimas<text:s/></text:span><text:soft-page-break/><text:span text:style-name="T55">iki šio įsakymo</text:span><text:span text:style-name="T56"><text:s/></text:span><text:span text:style-name="T57">įsigaliojimo, gali būti pateikti iš naujo, neatsižvelgiant į</text:span><text:span text:style-name="T58"><text:s/></text:span><text:span text:style-name="T59">neigiamo sveikatos apsaugos ministro sprendimo priėmimo datą.</text:span></text:p>
      <text:p text:style-name="P60"/>
      <text:p text:style-name="P61"/>
      <text:p text:style-name="P62"/>
      <text:p text:style-name="P63"><text:span text:style-name="T64">Sveikatos apsaugos ministras</text:span><text:span text:style-name="T65"><text:tab/></text:span><text:span text:style-name="T66"><text:tab/></text:span><text:span text:style-name="T67"><text:tab/></text:span><text:span text:style-name="T68"><text:tab/><text:s text:c="7"/>Vytenis Povilas Andriukaitis</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oshiba</meta:initial-creator>
    <dc:creator>CLUSadmin</dc:creator>
    <meta:creation-date>2015-11-17T10:08:00Z</meta:creation-date>
    <dc:date>2015-11-17T10:08:00Z</dc:date>
    <meta:print-date>2014-05-27T10:10:00Z</meta:print-date>
    <meta:template xlink:href="Normal.dotm" xlink:type="simple"/>
    <meta:editing-cycles>2</meta:editing-cycles>
    <meta:editing-duration>PT0S</meta:editing-duration>
    <meta:document-statistic meta:page-count="2" meta:paragraph-count="17" meta:word-count="441" meta:character-count="3274" meta:row-count="86" meta:non-whitespace-character-count="2850"/>
  </office:meta>
</office:document-meta>
</file>