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0.1972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0 M. VASARIO 17 D. NUTARIMO NR. 179 „DĖL KASOS DARBO ORGANIZAVIMO IR KASOS OPERACIJŲ ATLIKIMO TAISYKLIŲ PATVIRTINIMO“ PAKEITIMO</text:span></text:p>
      <text:p text:style-name="P19"/>
      <text:p text:style-name="P20"><text:span text:style-name="T21">2014 m. lapkričio 19 d.</text:span><text:span text:style-name="T22"><text:s/>Nr.<text:s/></text:span><text:span text:style-name="T23">1277</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Kasos darbo organizavimo ir kasos operacijų atlikimo taisykles, patvirtintas Lietuvos Respublikos Vyriausybės 2000 m. vasario 17 d. nutarimu Nr. 179 „Dėl Kasos darbo organizavimo ir kasos operacijų atlikimo taisyklių patvirtinimo“:</text:span></text:p>
      <text:p text:style-name="P33"><text:span text:style-name="T34">1.1</text:span><text:span text:style-name="T35">. Pakeisti 2 punkto antrąją pastraipą ir ją išdėstyti taip:</text:span></text:p>
      <text:p text:style-name="P36"><text:span text:style-name="T37">„</text:span><text:span text:style-name="T38">Grynieji pinigai</text:span><text:span text:style-name="T39"><text:s/>(toliau – pinigai) – eurų banknotai ir monetos arba užsienio valiutos, naudojamos teisės aktų nustatyta tvarka, banknotai ir monetos.“</text:span></text:p>
      <text:p text:style-name="P40"><text:span text:style-name="T41">1.2</text:span><text:span text:style-name="T42">. Pakeisti 5 punkto antrąją pastraipą ir ją išdėstyti taip:</text:span></text:p>
      <text:p text:style-name="P43"><text:span text:style-name="T44">„Pinigų gavėjas, priimdamas pinigus, pasirašo kasos išlaidų orderyje, kuriame įrašoma gautoji suma: eurai – žodžiais, centai – skaitmenimis. Jeigu pinigai išmokami pagal mokėjimo žiniaraštį, suma žodžiais nenurodoma.“</text:span></text:p>
      <text:p text:style-name="P45"><text:span text:style-name="T46">1.3</text:span><text:span text:style-name="T47">. Pakeisti 15 punktą ir jį išdėstyti taip:</text:span></text:p>
      <text:p text:style-name="P48"><text:span text:style-name="T49">„</text:span><text:span text:style-name="T50">15</text:span><text:span text:style-name="T51">. Kasos operacijos užsienio valiuta atliekamos taip pat kaip ir eurais, tačiau kasos pajamų ir išlaidų orderiuose priimta ir išmokėta pinigų suma įrašoma eurais ir centais bei užsienio valiuta (žodžiais ir skaitmenimis).“</text:span></text:p>
      <text:p text:style-name="P52"><text:span text:style-name="T53">2</text:span><text:span text:style-name="T54">. Šis nutarimas įsigalioja 2015 m. sausio 1 dieną.</text:span></text:p>
      <text:p text:style-name="P55"/>
      <text:p text:style-name="P56"/>
      <text:p text:style-name="P57"/>
      <text:p text:style-name="P58">Ministras Pirmininkas<text:tab/>Algirdas Butkevičius</text:p>
      <text:p text:style-name="P59"/>
      <text:p text:style-name="P60"/>
      <text:p text:style-name="P61"/>
      <text:p text:style-name="P62">Finansų ministras<text:tab/>Rimantas Šadžiu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1:35:00Z</meta:creation-date>
    <dc:date>2022-04-30T21:35:00Z</dc:date>
    <meta:print-date>2014-11-19T06:57:00Z</meta:print-date>
    <meta:template xlink:href="Normal.dotm" xlink:type="simple"/>
    <meta:editing-cycles>2</meta:editing-cycles>
    <meta:editing-duration>PT0S</meta:editing-duration>
    <meta:document-statistic meta:page-count="2" meta:paragraph-count="39" meta:word-count="206" meta:character-count="1450" meta:row-count="160" meta:non-whitespace-character-count="1283"/>
  </office:meta>
</office:document-meta>
</file>