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fo:color="#333333" style:font-size-complex="12pt" fo:background-color="#F6FAFB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end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/text:p>
      <text:p text:style-name="P12"><text:span text:style-name="T13">2013 M. SPALIO 31 D. ĮSAKYMO NR. V-1022 „DĖL ASMENS SVEIKATOS PRIEŽIŪROS ĮSTAIGOMS IŠ PRIVALOMOJO SVEIKATOS DRAUDIMO FONDO BIUDŽETO SKIRIAMŲ METINIŲ LĖŠŲ GREITOSIOS MEDICINOS PAGALBOS PASLAUGOMS APMOKĖTI PLANAVIMO TVARKOS APRAŠO PATVIRTINIMO“<text:s/></text:span><text:span text:style-name="T14">PRIPAŽINIMO NETEKUSIU GALIOS</text:span></text:p>
      <text:p text:style-name="P15"/>
      <text:p text:style-name="P16">2023 m. birželio 13 d. Nr. V-688 <text:s/></text:p>
      <text:p text:style-name="P17">Vilnius</text:p>
      <text:p text:style-name="P18"/>
      <text:p text:style-name="P19"><text:span text:style-name="T20">1</text:span><text:span text:style-name="T21">. P r i p a ž į s t u <text:s/>netekusiu galios Lietuvos Respublikos sveikatos apsaugos ministro 2013 m. spalio 31 d. įsakymą Nr. V-1022 „Dėl Asmens sveikatos priežiūros įstaigoms iš Privalomojo sveikatos draudimo fondo biudžeto skiriamų metinių lėšų greitosios medicinos pagalbos paslaugoms apmokėti planavimo tvarkos aprašo patvirtinimo“ su visais pakeitimais ir papildymais.</text:span></text:p>
      <text:p text:style-name="P22"><text:span text:style-name="T23">2</text:span><text:span text:style-name="T24">. N u s t a t a u, kad šis įsakymas įsigalioja 2023 m. liepos 1 d.</text:span></text:p>
      <text:p text:style-name="P25"/>
      <text:p text:style-name="P26"/>
      <text:p text:style-name="P27"/>
      <text:p text:style-name="P28"/>
      <text:p text:style-name="P29"/>
      <text:p text:style-name="Normal"/>
      <text:p text:style-name="Normal"><text:span text:style-name="T30">Sveikatos apsaugos ministras<text:s/></text:span><text:span text:style-name="T31"><text:tab/></text:span><text:span text:style-name="T32"><text:tab/></text:span><text:span text:style-name="T33"><text:tab/></text:span><text:span text:style-name="T34"><text:tab/><text:s text:c="47"/>Arūnas Dulkys</text:span></text:p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6-30T21:40:00Z</meta:creation-date>
    <dc:date>2023-06-30T21:4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9" meta:word-count="123" meta:character-count="1003" meta:row-count="27" meta:non-whitespace-character-count="889"/>
  </office:meta>
</office:document-meta>
</file>