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9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 fo:text-transform="uppercas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fo:text-transform="uppercase" style:letter-kerning="true" style:font-size-complex="12pt" style:language-asian="lt" style:country-asian="LT"/>
    </style:style>
    <style:style style:name="T16" style:parent-style-name="DefaultParagraphFont" style:family="text">
      <style:text-properties style:font-name="Times New Roman Bold" style:font-name-asian="Arial Unicode MS" fo:font-weight="bold" style:font-weight-asian="bold" fo:text-transform="uppercase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text-transform="uppercase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style:vertical-align="middle" fo:margin-left="-0.0097in" fo:text-indent="0.3937in">
        <style:tab-stops>
          <style:tab-stop style:type="left" style:position="0.4034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name-complex="DejaVu Sans" fo:color="#000000" fo:letter-spacing="0.0277in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Calibri" style:font-name-complex="DejaVu Sans" fo:color="#000000" fo:letter-spacing="0.0277in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DejaVu Sans" style:font-name-complex="DejaVu Sans"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DejaVu Sans" style:font-name-complex="DejaVu Sans" fo:color="#000000" style:letter-kerning="true" style:font-size-complex="12pt" fo:background-color="#FFFFFF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DejaVu Sans" style:font-name-complex="DejaVu Sans" fo:color="#000000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letter-kerning="true"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368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P40" style:parent-style-name="Normal" style:family="paragraph">
      <style:paragraph-properties fo:widows="0" fo:orphans="0" text:number-lines="false" style:snap-to-layout-grid="false"/>
      <style:text-properties style:font-name-asian="Arial Unicode MS" style:letter-kerning="true" style:font-size-complex="12pt" style:language-asian="lt" style:country-asian="LT" fo:hyphenate="false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806in" svg:height="0.68194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<text:span text:style-name="T12">DĖL<text:s/></text:span><text:span text:style-name="T13">LIETUVOS RESPUBLIKOS<text:s/></text:span><text:span text:style-name="T14">APLINKOS MINISTRO<text:s/></text:span><text:span text:style-name="T15">2014 m. KOVO 6 d. įsakymo Nr. D1-259 „</text:span><text:span text:style-name="T16">DĖL Taršos leidimų išdavimo, pakeitimo ir galiojimo panaikinimo taisyklIŲ PATVIRTINIMO</text:span><text:span text:style-name="T17">“ pakeitimo<text:s/></text:span></text:p>
      <text:p text:style-name="P18"/>
      <text:p text:style-name="P19">2019 m. birželio 11 d. Nr. D1-357</text:p>
      <text:p text:style-name="P20">Vilnius</text:p>
      <text:p text:style-name="P21"/>
      <text:p text:style-name="P22"/>
      <text:p text:style-name="P23"><text:span text:style-name="T24">1</text:span><text:span text:style-name="T25">.Pakeičiu<text:s/></text:span><text:span text:style-name="T26">Lietuvos Respublikos aplinkos ministro 2014 m. kovo 6 d. įsakymą Nr. D1-259 „Dėl Taršos leidimų išdavimo, pakeitimo ir galiojimo panaikinimo taisyklių patvirtinimo“<text:s/></text:span><text:span text:style-name="T27">ir preambulę išdėstau taip</text:span><text:span text:style-name="T28">:</text:span></text:p>
      <text:p text:style-name="P29"><text:span text:style-name="T30">„</text:span><text:span text:style-name="T31">Vadovaudamasis Lietuvos Respublikos aplinkos apsaugos įstatymo 19</text:span><text:span text:style-name="T32">2</text:span><text:span text:style-name="T33"><text:s/>straipsnio 1 dalimi</text:span><text:span text:style-name="T34">,</text:span><text:span text:style-name="T35"><text:s/>Lietuvos Respublikos vandens įstatymo 9 straipsnio 3 dalimi ir 18 straipsnio 2 dalimi:“.</text:span></text:p>
      <text:p text:style-name="P36"><text:span text:style-name="T37">2</text:span><text:span text:style-name="T38">. N u s t a t a u, kad šis įsakymas įsigalioja 2019 m. lapkričio 1 d.</text:span></text:p>
      <text:p text:style-name="P39"/>
      <text:p text:style-name="P40"/>
      <text:p text:style-name="P41"/>
      <text:p text:style-name="P42"><text:span text:style-name="T43">Aplinkos minist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8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NewRomanPSMT" style:font-name-asian="Calibri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NewRomanPSMT"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NewRomanPSMT"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NewRomanPSMT"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Stankevičienė</meta:initial-creator>
    <dc:creator>adlibuser</dc:creator>
    <meta:creation-date>2019-10-31T22:39:00Z</meta:creation-date>
    <dc:date>2019-10-31T22:39:00Z</dc:date>
    <meta:print-date>2017-08-28T05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810" meta:row-count="41" meta:non-whitespace-character-count="706"/>
  </office:meta>
</office:document-meta>
</file>