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fo:letter-spacing="0.0416in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style:vertical-align="baseline" fo:margin-left="0.5909in">
        <style:tab-stops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fo:color="#000000" style:letter-kerning="true" style:font-size-complex="10.5pt" fo:background-color="#FFFFFF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fo:color="#000000" style:letter-kerning="true" style:font-size-complex="10.5pt" fo:background-color="#FFFFFF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letter-kerning="true" style:font-size-complex="10.5pt" fo:background-color="#FFFFFF" style:language-asian="zh" style:country-asian="CN" style:language-complex="hi" style:country-complex="IN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>UTENOS RAJONO SAVIVALDYBĖS TARYBA</text:p>
      <text:p text:style-name="P5"/>
      <text:p text:style-name="P6"/>
      <text:p text:style-name="P7">SPRENDIMAS</text:p>
      <text:p text:style-name="P8"><text:span text:style-name="T9">DĖL UTENOS RAJONO SAVIVALDYBĖS TARYBOS 2018 M. VASARIO 22 D. SPRENDIMO NR. TS-41 „DĖL UTENOS RAJONO SAVIVALDYBĖS<text:s/></text:span><text:span text:style-name="T10">NUSIKALTIMŲ IR ADMINISTRACINIŲ NUSIŽENGIMŲ PREVENCINĖS VEIKLOS, EKONOMIKOS SKATINIMO IR TURIZMO PLĖTROS, KAIMO RĖMIMO SRIČIŲ FINANSUOJAMŲ PROJEKTŲ PRIORITETŲ NUSTATYMO“ PAKEITIMO</text:span></text:p>
      <text:p text:style-name="P11"/>
      <text:p text:style-name="P12">2022 m. vasario 17 <text:s/>d. Nr. TS-26</text:p>
      <text:p text:style-name="P13">Utena</text:p>
      <text:p text:style-name="P14"/>
      <text:p text:style-name="P15"><text:span text:style-name="T16">Vadovaudamasi Lietuvos Respublikos vietos savivaldos įstatymo 18 straipsnio 1 dalimi,<text:s/></text:span><text:span text:style-name="T17">Utenos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</text:span><text:span text:style-name="T24">Papildyti Utenos rajono savivaldybės tarybos 2018 m. vasario 22 d. sprendimą Nr. TS-41 „Dėl Utenos rajono savivaldybės nusikaltimų ir administracinių nusižengimų prevencinės veiklos, ekonomikos skatinimo ir turizmo plėtros, kaimo rėmimo sričių finansuojamų projektų prioritetų nustatymo“ (2019 m. sausio 31 d. sprendimo Nr. TS-8, 2019 m. kovo 28 d. sprendimo Nr. TS-81, 2020 m. vasario 27 d. sprendimo Nr. TS-62, 2021 m. vasario 23 d. sprendimo Nr. TS-35 redakcijos) 1.4 papunkčiu:</text:span></text:p>
      <text:p text:style-name="P25"><text:span text:style-name="T26">„</text:span><text:span text:style-name="T27">1.4</text:span><text:span text:style-name="T28">. Gaisrų prevencija“.</text:span></text:p>
      <text:p text:style-name="P29"><text:span text:style-name="T30">2</text:span><text:span text:style-name="T31">.</text:span><text:span text:style-name="T32"><text:tab/>Nurodyti,<text:s/></text:span><text:span text:style-name="T33">kad šis sprendimas turi būti paskelbtas Teisės aktų registre ir savivaldybės<text:s/></text:span><text:soft-page-break/><text:span text:style-name="T34">interneto svetainėje<text:s/></text:span><text:span text:style-name="T35">www.utena.lt</text:span><text:span text:style-name="T36">.</text:span></text:p>
      <text:p text:style-name="P37"/>
      <text:p text:style-name="P38"/>
      <text:p text:style-name="P39"/>
      <text:p text:style-name="P40">Savivaldybės meras<text:tab/><text:tab/>Alvydas Katin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2-02-17T20:54:00Z</meta:creation-date>
    <dc:date>2022-02-17T20:5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62" meta:character-count="1201" meta:row-count="47" meta:non-whitespace-character-count="1050"/>
  </office:meta>
</office:document-meta>
</file>