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text-align="justify" fo:line-height="115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416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15%" fo:text-indent="0.5909in" fo:background-color="#FFFFFF"/>
    </style:style>
    <style:style style:name="P32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HTMLPreformatte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/>
      <text:p text:style-name="P9">SPRENDIMAS</text:p>
      <text:p text:style-name="P10"><text:span text:style-name="T11">DĖL<text:s/></text:span><text:span text:style-name="T12">KELMĖS<text:s/></text:span><text:span text:style-name="T13">VAIKŲ IR JAUNIMO SPORTO MOKYKLOS DIREKTORIAUS</text:span><text:span text:style-name="T14"><text:s/></text:span><text:span text:style-name="T15">2017</text:span><text:span text:style-name="T16"> </text:span><text:span text:style-name="T17">METŲ<text:s/></text:span><text:span text:style-name="T18">veiklos</text:span><text:span text:style-name="T19"><text:s/></text:span><text:span text:style-name="T20">ATASKAITOS PATVIRTINIMO</text:span></text:p>
      <text:p text:style-name="P21"/>
      <text:p text:style-name="P22"/>
      <text:p text:style-name="P23">2018<text:s/>m. birželio<text:s/>28<text:s/>d. Nr.<text:s/>T-206</text:p>
      <text:p text:style-name="P24">Kelmė</text:p>
      <text:p text:style-name="P25"/>
      <text:p text:style-name="P26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27">rajono savivaldybės taryba<text:s/></text:span><text:span text:style-name="T28">nusprendži</text:span><text:span text:style-name="T29">a</text:span><text:span text:style-name="T30">:</text:span></text:p>
      <text:p text:style-name="P31">Patvirtinti<text:s/>Kelmės<text:s/>vaikų ir jaunimo sporto mokyklos direktoriaus<text:s/>direktoriaus<text:s/>2017<text:s/>metų veiklos<text:s/>ataskaitą<text:s/>(pridedama).</text:p>
      <text:p text:style-name="P3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Savivaldybės meras<text:tab/><text:tab/><text:tab/>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/text:p>
      </style:header>
      <style:footer>
        <text:p text:style-name="P3">2018-06-28 T1-21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 Kleišmanienė</meta:initial-creator>
    <dc:creator>adlibuser</dc:creator>
    <meta:creation-date>2018-07-10T08:47:00Z</meta:creation-date>
    <dc:date>2018-07-10T08:47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78" meta:row-count="27" meta:non-whitespace-character-count="866"/>
  </office:meta>
</office:document-meta>
</file>