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0.8659in"/>
        </style:tab-stops>
      </style:paragraph-properties>
    </style:style>
    <style:style style:name="P11" style:parent-style-name="BodyText" style:family="paragraph">
      <style:paragraph-properties>
        <style:tab-stops>
          <style:tab-stop style:type="left" style:position="0.8659in"/>
        </style:tab-stops>
      </style:paragraph-properties>
    </style:style>
    <style:style style:name="T12" style:parent-style-name="DefaultParagraphFont" style:family="text">
      <style:text-properties fo:color="#0000FF"/>
    </style:style>
    <style:style style:name="T13" style:parent-style-name="DefaultParagraphFont" style:family="text">
      <style:text-properties style:language-asian="lt" style:country-asian="LT"/>
    </style:style>
    <style:style style:name="T14" style:parent-style-name="DefaultParagraphFont" style:family="text">
      <style:text-properties style:text-position="super 66.6%"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ED7D31"/>
    </style:style>
    <style:style style:name="T17" style:parent-style-name="DefaultParagraphFont" style:family="text">
      <style:text-properties fo:color="#FF0000"/>
    </style:style>
    <style:style style:name="T18" style:parent-style-name="DefaultParagraphFont" style:family="text">
      <style:text-properties fo:color="#FF0000"/>
    </style:style>
    <style:style style:name="T19" style:parent-style-name="DefaultParagraphFont" style:family="text">
      <style:text-properties fo:color="#FF0000"/>
    </style:style>
    <style:style style:name="P20" style:parent-style-name="Normal" style:family="paragraph">
      <style:paragraph-properties fo:text-align="justify" fo:line-height="150%">
        <style:tab-stops>
          <style:tab-stop style:type="left" style:position="0.8659in"/>
        </style:tab-stops>
      </style:paragraph-properties>
    </style:style>
    <style:style style:name="P21" style:parent-style-name="Normal" style:family="paragraph">
      <style:paragraph-properties fo:text-align="justify" fo:line-height="150%"/>
    </style:style>
    <style:style style:name="T22" style:parent-style-name="DefaultParagraphFont" style:family="text">
      <style:text-properties fo:color="#FF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style:tab-stops>
          <style:tab-stop style:type="left" style:position="0.8659in"/>
        </style:tab-stops>
      </style:paragraph-properties>
    </style:style>
    <style:style style:name="P26" style:parent-style-name="Normal" style:family="paragraph">
      <style:paragraph-properties fo:text-align="justify" fo:line-height="150%">
        <style:tab-stops>
          <style:tab-stop style:type="left" style:position="0.8659in"/>
        </style:tab-stops>
      </style:paragraph-properties>
    </style:style>
    <style:style style:name="P27" style:parent-style-name="Normal" style:family="paragraph">
      <style:paragraph-properties fo:text-align="justify" fo:line-height="150%">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text:bookmark-start text:name="_Hlk173842966"/>DĖL AB „PANEVĖŽIO ENERGIJA“<text:s/>DEŠIMTIES METŲ<text:s/>ŠILUMOS ŪKIO PLĖTROS INVESTICIJŲ PLANO<text:s/>PATVIRTINIMO</text:p>
      <text:p text:style-name="P7"><text:bookmark-end text:name="_Hlk173842966"/></text:p>
      <text:p text:style-name="P8">2024 m. rugpjūčio 29 d. Nr. TS-227</text:p>
      <text:p text:style-name="P9">Kupiškis</text:p>
      <text:p text:style-name="P10"/>
      <text:p text:style-name="P11"><text:s text:c="2"/><text:tab/>Vadovaudamasi Lietuvos Respublikos<text:span text:style-name="T12"><text:s/></text:span>vietos savivaldos įstatymo 6 straipsnio 30 punktu, 15 straipsnio 4 punktu, 16 straipsnio 1 dalimi,<text:s/><text:span text:style-name="T13">Lietuvos Respublikos šilumos ūkio įstatymo 8</text:span><text:span text:style-name="T14">2</text:span><text:span text:style-name="T15"><text:s/>straipsnio 1 punktu</text:span>,<text:span text:style-name="T16"><text:s/></text:span>Lietuvos Respublikos energetikos įstatymo 15 straipsnio 3 punktu, Kupiškio rajono savivaldybės tarybos 2010 m. rugsėjo 23 d. sprendimu Nr. TS-236 „Dėl šilumos tiekėjų investicinių planų derinimo aprašo patvirtinimo“ <text:s/>ir atsižvelgdama į AB „Panevėžio energija“<text:s/><text:s text:c="18"/>2024 m. liepos<text:span text:style-name="T17"><text:s/></text:span>16<text:span text:style-name="T18"><text:s/></text:span>d. raštą Nr. S24-010-0671<text:span text:style-name="T19"><text:s/></text:span>„Dėl <text:s/>šilumos ūkio plėtros investicijų plano tvirtinimo“, Kupiškio rajono savivaldybės taryba <text:s/>n u s p r e n d ž i a:</text:p>
      <text:p text:style-name="P20"><text:s text:c="21"/>Patvirtinti AB „Panevėžio energija“<text:s/>dešimties<text:s/>metų šilumos ūkio plėtros investicijų planą (pridedama).</text:p>
      <text:p text:style-name="P21"><text:span text:style-name="T22"><text:s text:c="20"/></text:span><text:span text:style-name="T23">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text:s/></text:span><text:soft-page-break/><text:span text:style-name="T24">administracinių ginčų nagrinėjimo tvarkos įstatymo nustatyta tvarka, Regionų apygardos administracinio teismo Panevėžio rūmams (Respublikos g. 62, Panevėžys) Lietuvos Respublikos administracinių bylų teisenos įstatymo nustatyta tvarka.</text:span></text:p>
      <text:p text:style-name="P25"/>
      <text:p text:style-name="P26"/>
      <text:p text:style-name="P27">Savivaldybės meras <text:s text:c="16"/><text:tab/><text:tab/><text:tab/><text:s text:c="23"/>Algirdas Raslanas <text:s text:c="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drė Aleknaitė</meta:initial-creator>
    <dc:creator>adlibuser</dc:creator>
    <meta:creation-date>2024-08-30T22:26:00Z</meta:creation-date>
    <dc:date>2024-08-30T22:26:00Z</dc:date>
    <meta:template xlink:href="Normal.dotm" xlink:type="simple"/>
    <meta:editing-cycles>2</meta:editing-cycles>
    <meta:editing-duration>PT0S</meta:editing-duration>
    <meta:document-statistic meta:page-count="2" meta:paragraph-count="17" meta:word-count="245" meta:character-count="1719" meta:row-count="62" meta:non-whitespace-character-count="1491"/>
  </office:meta>
</office:document-meta>
</file>