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354in" style:use-optimal-column-width="false"/>
    </style:style>
    <style:style style:name="Table1" style:family="table" style:master-page-name="MPF0">
      <style:table-properties style:width="6.6354in" fo:margin-left="0in" table:align="left"/>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margin-right="-0.0451in" fo:text-indent="-0.0631in"/>
      <style:text-properties fo:font-weight="bold" style:font-weight-asian="bold"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font-size="10pt" style:font-size-asian="10pt"/>
    </style:style>
    <style:style style:name="TableRow17" style:family="table-row">
      <style:table-row-properties style:min-row-height="0.1972in" style:use-optimal-row-height="false"/>
    </style:style>
    <style:style style:name="TableCell18" style:family="table-cell">
      <style:table-cell-properties fo:border="none" style:writing-mode="lr-tb"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style:font-size-complex="12pt"/>
    </style:style>
    <style:style style:name="TableRow20" style:family="table-row">
      <style:table-row-properties style:min-row-height="0.1972in" style:use-optimal-row-height="false"/>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center"/>
      <style:text-properties fo:font-weight="bold" style:font-weight-asian="bold"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style:font-weight-complex="bold"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style:font-weight-complex="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text-indent="0.3444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3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indent="0.5in"/>
    </style:style>
    <style:style style:name="P45" style:parent-style-name="Normal" style:family="paragraph">
      <style:text-properties fo:color="#000000" style:font-size-complex="12pt" fo:language="pt" fo:country="PT"/>
    </style:style>
    <style:style style:name="P46" style:parent-style-name="Normal" style:family="paragraph">
      <style:text-properties fo:color="#000000" style:font-size-complex="12pt" fo:language="pt" fo:country="PT"/>
    </style:style>
    <style:style style:name="P47" style:parent-style-name="Normal" style:family="paragraph">
      <style:text-properties fo:color="#000000" style:font-size-complex="12pt" fo:language="en" fo:country="US"/>
    </style:style>
    <style:style style:name="TableColumn49" style:family="table-column">
      <style:table-column-properties style:column-width="3.5215in" style:use-optimal-column-width="false"/>
    </style:style>
    <style:style style:name="TableColumn50" style:family="table-column">
      <style:table-column-properties style:column-width="3.0513in" style:use-optimal-column-width="false"/>
    </style:style>
    <style:style style:name="Table48" style:family="table">
      <style:table-properties style:width="6.5729in" fo:margin-left="0in" table:align="left"/>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text-properties style:font-size-complex="12pt" fo:language="en" fo:country="GB"/>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de" fo:country="DE"/>
    </style:style>
    <style:style style:name="P59" style:parent-style-name="Normal" style:family="paragraph">
      <style:paragraph-properties fo:text-align="center"/>
      <style:text-properties fo:font-weight="bold" style:font-weight-asian="bold" style:font-weight-complex="bold" style:font-size-complex="12pt" fo:language="pt" fo:country="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1972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625in"/>
        </style:tab-stops>
      </style:paragraph-properties>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style>
    <style:style style:name="T505" style:parent-style-name="DefaultParagraphFont" style:family="text">
      <style:text-properties style:font-size-complex="12pt"/>
    </style:style>
    <style:style style:name="P506" style:parent-style-name="Normal" style:family="paragraph">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0"/>
            <text:p text:style-name="P11"><text:span text:style-name="T12"><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ĮSAKYMAS</text:p>
          </table:table-cell>
        </table:table-row>
        <table:table-row table:style-name="TableRow20">
          <table:table-cell table:style-name="TableCell21">
            <text:p text:style-name="P22">DĖL TELŠIŲ RAJONO SAVIVALDYBĖS ADMINISTRACIJOS <text:s/>VIEŠŲJŲ RYŠIŲ SKYRIAUS VEIKLOS NUOSTATŲ PATVIRTINIMO</text:p>
          </table:table-cell>
        </table:table-row>
        <table:table-row table:style-name="TableRow23">
          <table:table-cell table:style-name="TableCell24">
            <text:p text:style-name="P25"/>
          </table:table-cell>
        </table:table-row>
        <table:table-row table:style-name="TableRow26">
          <table:table-cell table:style-name="TableCell27">
            <text:p text:style-name="P28">2025 m. kovo 24 d. Nr. A1-399</text:p>
          </table:table-cell>
        </table:table-row>
        <table:table-row table:style-name="TableRow29">
          <table:table-cell table:style-name="TableCell30">
            <text:p text:style-name="P31">Telšiai</text:p>
          </table:table-cell>
        </table:table-row>
      </table:table>
      <text:p text:style-name="Normal"/>
      <text:p text:style-name="P32"><text:span text:style-name="T33">Vadovaudamasi Lietuvos Respublikos vietos savivaldos įstatymo 34 straipsnio 6 dalies 2 punktu:</text:span></text:p>
      <text:p text:style-name="P34"><text:span text:style-name="T35">1</text:span><text:span text:style-name="T36">. T v i r t i n u Telšių <text:s/>rajono savivaldybės administracijos Viešųjų ryšių skyriaus veiklos nuostatus (pridedama).</text:span></text:p>
      <text:p text:style-name="P37"><text:span text:style-name="T38">2</text:span><text:span text:style-name="T39">.<text:s/></text:span><text:span text:style-name="T40">N u s t a t a u, kad šis įsakymas į</text:span><text:span text:style-name="T41">sigalioja 2025 m. balandžio 1 d.<text:s/></text:span></text:p>
      <text:p text:style-name="P42"/>
      <text:p text:style-name="P43"/>
      <text:p text:style-name="Normal">Administracijos direktorė<text:tab/><text:tab/><text:s text:c="59"/>Lina Leinartienė</text:p>
      <text:p text:style-name="Normal"/>
      <text:p text:style-name="P4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5">Parengė</text:p>
      <text:p text:style-name="P46"><text:line-break/>Ilma Gintalienė<text:s/></text:p>
      <text:p text:style-name="P47">2025-03-21</text:p>
      <table:table table:style-name="Table48">
        <table:table-columns>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PATVIRTINTA</text:p>
            <text:p text:style-name="P56">Telšių rajono savivaldybės administracijos direktoriaus 2025 m. kovo 24 d.<text:s/></text:p>
            <text:p text:style-name="Normal"><text:span text:style-name="T57">įsakymu Nr. A1-399</text:span><text:span text:style-name="T58"><text:s/></text:span></text:p>
          </table:table-cell>
        </table:table-row>
      </table:table>
      <text:p text:style-name="P59"/>
      <text:p text:style-name="P60">TELŠIŲ RAJONO SAVIVALDYBĖS ADMINISTRACIJOS VIEŠŲJŲ RYŠIŲ SKYRIAUS VEIKLOS NUOSTATAI</text:p>
      <text:p text:style-name="P61"/>
      <text:soft-page-break/>
      <text:p text:style-name="P62">I. BENDROSIOS NUOSTATOS</text:p>
      <text:p text:style-name="P63"/>
      <text:p text:style-name="P64"><text:span text:style-name="T65">1</text:span><text:span text:style-name="T66">. Telšių rajono savivaldybės (toliau – Savi</text:span><text:span text:style-name="T67">valdybė) administracijos (toliau – Administracija) Viešųjų ryšių skyriaus (toliau – Skyrius) nuostatai (toliau – Nuostatai) nustato Skyriaus tikslus, uždavinius, funkcijas, veiklos organizavimą, teises, atsakomybę ir atskaitingumą.<text:s/></text:span></text:p>
      <text:p text:style-name="P68"><text:span text:style-name="T69">2</text:span><text:span text:style-name="T70">. Skyrių steigia A</text:span><text:span text:style-name="T71">dministracija. Skyrius nėra juridinis asmuo.<text:s/></text:span></text:p>
      <text:p text:style-name="P72"><text:span text:style-name="T73">3</text:span><text:span text:style-name="T74">. Skyrius yra Administracijos struktūrinis padalinys, išlaikomas iš Savivaldybės biudžeto, tiesiogiai pavaldus ir atskaitingas Administracijos direktoriui.<text:s/></text:span></text:p>
      <text:p text:style-name="P75"><text:span text:style-name="T76">4</text:span><text:span text:style-name="T77">. Skyriaus pareigybių skaičių, valstybės ta</text:span><text:span text:style-name="T78">rnautojų pareigybių aprašymus, darbuotojų, dirbančių pagal darbo sutartis, pareiginius nuostatus tvirtina Administracijos direktorius.</text:span></text:p>
      <text:p text:style-name="P79"><text:span text:style-name="T80">5</text:span><text:span text:style-name="T81">. Skyrius savo veikloje vadovaujasi Lietuvos Respublikos Konstitucija, Lietuvos Respublikos darbo kodeksu, Vietos sa</text:span><text:span text:style-name="T82">vivaldos, Valstybės tarnybos ir kitais įstatymais, Vyriausybės nutarimais,<text:s/></text:span><text:span text:style-name="T83">Savivaldybės tarybos sprendimais, Savivaldybės mero potvarkiais, Administracijos direktoriaus įsakymais,<text:s/></text:span><text:span text:style-name="T84">kitais norminiais teisės aktais<text:s/></text:span><text:span text:style-name="T85">ir šiais Nuostatais.</text:span></text:p>
      <text:p text:style-name="P86"><text:span text:style-name="T87">6</text:span><text:span text:style-name="T88">. Skyriaus vedėjo<text:s/></text:span><text:span text:style-name="T89">ir kitų Skyriaus karjeros valstybės tarnautojų skyrimo į pareigas ir atleidimo iš pareigų tvarka nustatyta Lietuvos Respublikos valstybės tarnybos įstatyme, darbuotojų, dirbančių pagal darbo sutartis, – Lietuvos Respublikos darbo kodekse.</text:span></text:p>
      <text:p text:style-name="P90"><text:span text:style-name="T91">7</text:span><text:span text:style-name="T92">. Skyrius tu</text:span><text:span text:style-name="T93">ri dokumentų blankus ir antspaudą su savo pavadinimu. Skyrius taip pat turi registracijos, tvirtinimo spaudus.<text:s/></text:span></text:p>
      <text:p text:style-name="P94"><text:span text:style-name="T95">8</text:span><text:span text:style-name="T96">. Skyrius pagal savo kompetenciją turi veikimo, iniciatyvos ir operatyvių sprendimų priėmimo laisvę.</text:span></text:p>
      <text:p text:style-name="P97"><text:span text:style-name="T98">9</text:span><text:span text:style-name="T99">. Skyriaus struktūrą sudaro Skyri</text:span><text:span text:style-name="T100">aus vedėjas ir valstybės tarnautojai bei darbuotojai, dirbantys pagal darbo sutartį (toliau – Darbuotojai).<text:s/></text:span></text:p>
      <text:p text:style-name="P101"><text:span text:style-name="T102">10</text:span><text:span text:style-name="T103">. Pagrindinės Skyriaus veiklos sritys:</text:span></text:p>
      <text:p text:style-name="P104"><text:span text:style-name="T105">10.1</text:span><text:span text:style-name="T106">. kompiuterinio tinklo administravimas;</text:span></text:p>
      <text:p text:style-name="P107"><text:span text:style-name="T108">10.2</text:span><text:span text:style-name="T109">. valstybinės</text:span><text:span text:style-name="T110"><text:s/></text:span><text:span text:style-name="T111">kalbos vartojimo ir taisyklingumo<text:s/></text:span><text:span text:style-name="T112">kontrolė;</text:span></text:p>
      <text:p text:style-name="P113"><text:span text:style-name="T114">10.3</text:span><text:span text:style-name="T115">. viešieji ryšiai.</text:span></text:p>
      <text:p text:style-name="P116"><text:span text:style-name="T117">11</text:span><text:span text:style-name="T118">. Skyriaus buveinės adresas – Žemaitės g. 14, LT – 87133 Telšiai.</text:span></text:p>
      <text:p text:style-name="P119"/>
      <text:p text:style-name="P120"><text:span text:style-name="T121">II</text:span><text:span text:style-name="T122">.<text:s/></text:span><text:span text:style-name="T123">SKYRIAUS UŽDAVINIAI</text:span></text:p>
      <text:p text:style-name="P124"/>
      <text:p text:style-name="P125"><text:span text:style-name="T126">12</text:span><text:span text:style-name="T127">. Skyriaus svarbiausi uždaviniai:</text:span></text:p>
      <text:p text:style-name="P128"><text:span text:style-name="T129">12.1</text:span><text:span text:style-name="T130">. planuoti ir organizuoti bendrą Administracijos informacinių techn</text:span><text:span text:style-name="T131">ologijų diegimo ir palaikymo strategiją;</text:span></text:p>
      <text:p text:style-name="P132"><text:span text:style-name="T133">12.2</text:span><text:span text:style-name="T134">. <text:s/>kompiuterizuoti ir gerinti darbo organizavimą įgyvendinant Lietuvos Respublikos vietos savivaldos įstatymuose numatytas funkcijas;<text:s/></text:span></text:p>
      <text:p text:style-name="P135"><text:span text:style-name="T136">12.3</text:span><text:span text:style-name="T137">. organizuoti ir tobulinti informacinių sistemų diegimą ir jų su</text:span><text:span text:style-name="T138">jungimą į bendrą kompiuterizuotą informacinę sistemą;<text:s/></text:span></text:p>
      <text:p text:style-name="P139"><text:span text:style-name="T140">12.4</text:span><text:span text:style-name="T141">. kontroliuoti, kaip Telšių rajone vykdomas Valstybinės kalbos įstatymas, Valstybinės lietuvių kalbos komisijos nutarimai, kiti valstybinės kalbos vartojimą ir jos taisyklingumą reglamentuojant</text:span><text:span text:style-name="T142">ys teisės aktai, vykdyti specialius Valstybinės kalbos inspekcijos nurodymus;</text:span></text:p>
      <text:p text:style-name="P143"><text:span text:style-name="T144">12.5</text:span><text:span text:style-name="T145">. stebėti valstybinės kalbos taisyklingumo laikymosi tendencijas, rengti metodinius patarimus, atmintines, rašyti raštus, publikuoti straipsnius kalbos vartojimo ir taisy</text:span><text:span text:style-name="T146">klingumo klausimais;</text:span></text:p>
      <text:p text:style-name="P147"><text:span text:style-name="T148">12.6</text:span><text:span text:style-name="T149">. sudaryti kalbos vartojimo ir taisyklingumo kontrolės planus;</text:span></text:p>
      <text:p text:style-name="P150"><text:span text:style-name="T151">12.7</text:span><text:span text:style-name="T152">. formuoti Administracijos įvaizdį, palaikyti ryšius su visuomene;</text:span></text:p>
      <text:p text:style-name="P153"><text:span text:style-name="T154">12.8</text:span><text:span text:style-name="T155">. teikti visuomenei informaciją apie Administraciją, rengti pranešimus,<text:s/></text:span><text:span text:style-name="T156">publikacijas, apžvalgas spaudai;</text:span></text:p>
      <text:p text:style-name="P157"><text:span text:style-name="T158">12.8</text:span><text:span text:style-name="T159">. rengti Administracijos komunikacijos strategiją;</text:span></text:p>
      <text:p text:style-name="P160"><text:span text:style-name="T161">12.9</text:span><text:span text:style-name="T162">. rengti strategiją, kuri stiprintų Administracijos prestižą;</text:span></text:p>
      <text:p text:style-name="P163"><text:span text:style-name="T164">12.10</text:span><text:span text:style-name="T165">. užtikrinti komunikaciją su gyventojais.</text:span></text:p>
      <text:p text:style-name="P166"><text:span text:style-name="T167">13</text:span><text:span text:style-name="T168">. Skyrius, vykdydamas pavestus užda</text:span><text:span text:style-name="T169">vinius, juos įgyvendina per Skyriaus vedėją bei Darbuotojus.</text:span></text:p>
      <text:p text:style-name="P170"/>
      <text:p text:style-name="P171"><text:span text:style-name="T172">III</text:span><text:span text:style-name="T173">.<text:s/></text:span><text:span text:style-name="T174">SKYRIAUS FUNKCIJOS</text:span></text:p>
      <text:p text:style-name="P175"/>
      <text:p text:style-name="P176"><text:span text:style-name="T177">14</text:span><text:span text:style-name="T178">. Skyriaus atlieka šias funkcijas:</text:span></text:p>
      <text:p text:style-name="P179"><text:span text:style-name="T180">14.1</text:span><text:span text:style-name="T181">. kompiuterinio tinklo administravimo srityje:</text:span></text:p>
      <text:p text:style-name="P182"><text:span text:style-name="T183">14.1.1</text:span><text:span text:style-name="T184">. valdo ir prižiūri Administracijos informacinių technologijų</text:span><text:span text:style-name="T185"><text:s/>(toliau – <text:s/>IT) infrastruktūrą; administruoja Administracijos serverius, kompiuterius, tinklus ir kitas IT sistemas;</text:span></text:p>
      <text:p text:style-name="P186"><text:span text:style-name="T187">14.1.2</text:span><text:span text:style-name="T188">. vykdo ryšių sistemų (interneto, telefonijos, vaizdo konferencijų) priežiūrą;</text:span></text:p>
      <text:p text:style-name="P189"><text:span text:style-name="T190">14.1.3</text:span><text:span text:style-name="T191">. atnaujina, diegia ir prižiūri <text:s/>programines ir technines įrangas;</text:span></text:p>
      <text:p text:style-name="P192"><text:span text:style-name="T193">14.1.4</text:span><text:span text:style-name="T194">. valdo IT turtą, vykdo jo apskaitą;</text:span></text:p>
      <text:p text:style-name="P195"><text:span text:style-name="T196">14.1.5</text:span><text:span text:style-name="T197">. optimizuoja informacinių sistemų darbą ir atlieką jų priežiūrą;</text:span></text:p>
      <text:p text:style-name="P198"><text:span text:style-name="T199">14.1.6</text:span><text:span text:style-name="T200">. palaiko Administracijos veiklai skirtas informacines s</text:span><text:span text:style-name="T201">istemas (dokumentų valdymo, gyventojų aptarnavimo);</text:span></text:p>
      <text:p text:style-name="P202"><text:span text:style-name="T203">14.1.7</text:span><text:span text:style-name="T204">. nacionalinius registrus ir informacines sistemas integruoja į Savivaldybės sistemas, sprendžia jų diegimą;</text:span></text:p>
      <text:p text:style-name="P205"><text:span text:style-name="T206">14.1.8</text:span><text:span text:style-name="T207">. skaitmenizuoja ir automatizuoja projektų įgyvendinimą;</text:span></text:p>
      <text:p text:style-name="P208"><text:span text:style-name="T209">14.1.9</text:span><text:span text:style-name="T210">. užtikr</text:span><text:span text:style-name="T211">ina IT sistemų kibernetinį saugumą ir duomenų apsaugą</text:span><text:span text:style-name="T212"><text:s/></text:span><text:span text:style-name="T213">pagal BDAR reikalavimus;</text:span></text:p>
      <text:p text:style-name="P214"><text:span text:style-name="T215">14.1.10</text:span><text:span text:style-name="T216">. daro atsargines kopijas ir rengia duomenų atkūrimo planus;</text:span></text:p>
      <text:p text:style-name="P217"><text:span text:style-name="T218">14.1.11</text:span><text:span text:style-name="T219">. administruoja antivirusines programas ir kibernetinio saugumo priemones;</text:span></text:p>
      <text:p text:style-name="P220"><text:span text:style-name="T221">14.1.12</text:span><text:span text:style-name="T222">. stebi<text:s/></text:span><text:span text:style-name="T223">IT saugumo incidentus ir reaguoja į grėsmes;</text:span></text:p>
      <text:p text:style-name="P224"><text:span text:style-name="T225">14.1.13</text:span><text:span text:style-name="T226">. konsultuoja Administracijos darbuotojus naudojimosi IT sistemomis klausimais;</text:span></text:p>
      <text:p text:style-name="P227"><text:span text:style-name="T228">14.1.14</text:span><text:span text:style-name="T229">. priima sprendimus dėl klientų aptarnavimo naudojant <text:s/>IT;</text:span></text:p>
      <text:p text:style-name="P230"><text:span text:style-name="T231">14.1.15</text:span><text:span text:style-name="T232">. teikia konsultacijas ir techninę paga</text:span><text:span text:style-name="T233">lbą dėl nuotolinės darbo vietos rengimo;</text:span></text:p>
      <text:p text:style-name="P234"><text:span text:style-name="T235">14.1.16</text:span><text:span text:style-name="T236">. rūpinasi, kad būtų vykdomi mokymai darbuotojams apie naujas informacines sistemas ir saugumo priemones;</text:span></text:p>
      <text:p text:style-name="P237"><text:span text:style-name="T238">14.1.17</text:span><text:span text:style-name="T239">. administruoja elektroninių paslaugų plėtrą – kuria ir palaiko Elektroninės valdžios p</text:span><text:span text:style-name="T240">aslaugas (e. savivaldybės, e. leidimai, e. registrai);</text:span></text:p>
      <text:p text:style-name="P241"><text:span text:style-name="T242">14.1.18</text:span><text:span text:style-name="T243">. diegia IT sprendimus, leidžiančius gyventojams greičiau ir efektyviau gauti Savivaldybės paslaugas;</text:span></text:p>
      <text:p text:style-name="P244"><text:span text:style-name="T245">14.1.19</text:span><text:span text:style-name="T246">. administruoja internetines platformas ir savivaldybės svetainę;</text:span></text:p>
      <text:p text:style-name="P247"><text:span text:style-name="T248">14.1.20</text:span><text:span text:style-name="T249">. kuria ir įgyvendina IT strategiją;</text:span></text:p>
      <text:p text:style-name="P250"><text:span text:style-name="T251">14.1.21</text:span><text:span text:style-name="T252">. koordinuoja ir prižiūri IT projektus;</text:span></text:p>
      <text:p text:style-name="P253"><text:span text:style-name="T254">14.1.22</text:span><text:span text:style-name="T255">. diegiant naujas technologijas, bendradarbiauja su valstybinėmis institucijomis;</text:span></text:p>
      <text:p text:style-name="P256"><text:span text:style-name="T257">14.1.23</text:span><text:span text:style-name="T258">. užtikrina, kad IT procesai ir procedūrų dokumentavimas atitikt</text:span><text:span text:style-name="T259">ų nacionalinius ir duomenų apsaugos teisės aktus;</text:span></text:p>
      <text:p text:style-name="P260"><text:span text:style-name="T261">14.1.24</text:span><text:span text:style-name="T262">. rengia Viešųjų pirkimų IT srities technines specifikacijas;</text:span></text:p>
      <text:p text:style-name="P263"><text:span text:style-name="T264">14.2</text:span><text:span text:style-name="T265">. valstybinės kalbos vartojimo ir taisyklingumo kontrolės srityje:</text:span></text:p>
      <text:p text:style-name="P266"><text:span text:style-name="T267">14.2.1</text:span><text:span text:style-name="T268">. vykdo Valstybinės kalbos vartojimo ir taisykli</text:span><text:span text:style-name="T269">ngumo priežiūrą Savivaldybėje;</text:span></text:p>
      <text:p text:style-name="P270"><text:span text:style-name="T271">14.2.2</text:span><text:span text:style-name="T272">. kontroliuoja valstybinės kalbos vartojimą ir taisyklingumą Savivaldybės teritorijoje, konsultuoja Telšių rajono įmonių, įstaigų ir organizacijų darbuotojus bei kitus gyventojus kalbos klausimais, redaguoja<text:s/></text:span><text:span text:style-name="T273">Savivaldybės parengtus dokumentus ir (ar) tokių dokumentų projektus;</text:span></text:p>
      <text:p text:style-name="P274"><text:span text:style-name="T275">14.2.3</text:span><text:span text:style-name="T276">. kontroliuoja, kaip rajone vykdomas Valstybinės kalbos įstatymas, Valstybinės lietuvių kalbos komisijos nutarimai, kiti valstybinės kalbos vartojimą ir jos taisyklingumą reglam</text:span><text:span text:style-name="T277">entuojantys teisės aktai, vykdo specialius Kalbos inspekcijos nurodymus;</text:span></text:p>
      <text:p text:style-name="P278"><text:span text:style-name="T279">14.2.4</text:span><text:span text:style-name="T280">. kontroliuoja, ar rajono viešieji užrašai taisyklingi, derina šių užrašų bei reklamos projektus;</text:span></text:p>
      <text:p text:style-name="P281"><text:span text:style-name="T282">14.2.5</text:span><text:span text:style-name="T283">. tvarko Savivaldybėje rengiamų teisės aktų, organizacinių ir inf</text:span><text:span text:style-name="T284">ormacinių dokumentų kalbą, derina, redaguoja ir taiso juos bei prižiūri, kad būtų parašyti taisyklinga valstybine kalba;</text:span></text:p>
      <text:p text:style-name="P285"><text:span text:style-name="T286">14.2.6</text:span><text:span text:style-name="T287">. kontroliuoja, ar:</text:span></text:p>
      <text:p text:style-name="P288"><text:span text:style-name="T289">14.2.6.1</text:span><text:span text:style-name="T290"><text:s/>vartojama valstybinė kalba juridinių asmenų antspauduose, spauduose, blankuose, iškabose, tarnybinių patalpų ir kituose viešuose užrašuose;</text:span></text:p>
      <text:p text:style-name="P291"><text:span text:style-name="T292">14.2.6.2</text:span><text:span text:style-name="T293">. vykdomi Valstybinės lietuvių kalbos komisijos nutarimai valstybinės kalbos vartojimo ir taisyklingumo</text:span><text:span text:style-name="T294"><text:s/>klausimais ir Valstybinės kalbos inspekcijos pareigūnų nurodymai dėl valstybinės kalbos vartojimo;</text:span></text:p>
      <text:p text:style-name="P295"><text:span text:style-name="T296">14.2.6.3</text:span><text:span text:style-name="T297">. vartojama valstybinė kalba atliekant tarnybines pareigas (pagal nustatytą valstybinės kalbos mokėjimo kvalifikacinę kategoriją) valstybės ir s</text:span><text:span text:style-name="T298">avivaldybių institucijose ir įstaigose, kituose juridiniuose asmenyse;</text:span></text:p>
      <text:p text:style-name="P299"><text:span text:style-name="T300">14.2.6.4</text:span><text:span text:style-name="T301">. vartojama valstybinė kalba juridinių asmenų raštvedyboje ir susirašinėjant Lietuvos Respublikoje;</text:span></text:p>
      <text:p text:style-name="P302"><text:span text:style-name="T303">14.2.6.5</text:span><text:span text:style-name="T304">. juridinių asmenų dokumentai pateikiami valstybine kalba arb</text:span><text:span text:style-name="T305">a su vertimu į valstybinę lietuvių kalbą valstybės ir savivaldybių institucijoms ir įstaigoms, kitiems Lietuvos Respublikos juridiniams asmenims ir fiziniams asmenims, išskyrus įstatymuose numatytus atvejus;</text:span></text:p>
      <text:p text:style-name="P306"><text:span text:style-name="T307">14.2.6.6</text:span><text:span text:style-name="T308">. radijo ir (ar) televizijos program</text:span><text:span text:style-name="T309">ų transliuotojai ir užsakomųjų audiovizualinės žiniasklaidos paslaugų teikėjai programas, televizijos, kino filmus demonstruoja su vertimu į valstybinę lietuvių kalbą, išskyrus įstatymuose numatytus atvejus;</text:span></text:p>
      <text:p text:style-name="P310"><text:span text:style-name="T311">14.2.6.7</text:span><text:span text:style-name="T312">. vartojamos autentiškos ir oficiali</text:span><text:span text:style-name="T313">os Lietuvos vietovardžių formos teisės aktuose, kituose oficialiuose leidiniuose, kartografijoje, kelių ir gatvių rodyklėse, iškabose, antspauduose, komunikacijose, Lietuvos Respublikos gaminių ir paslaugų dokumentuose, vadovėliuose;</text:span></text:p>
      <text:p text:style-name="P314"><text:span text:style-name="T315">14.3</text:span><text:span text:style-name="T316">. viešųjų<text:s/></text:span><text:span text:style-name="T317">ryšių srityje:</text:span></text:p>
      <text:p text:style-name="P318"><text:span text:style-name="T319">14.3.1</text:span><text:span text:style-name="T320">. apdoroja su viešaisiais ryšiais susijusią informaciją arba prireikus koordinuoja su viešaisiais ryšiais susijusios informacijos apdorojimą;</text:span></text:p>
      <text:p text:style-name="P321"><text:span text:style-name="T322">14.3.2</text:span><text:span text:style-name="T323">. konsultuoja priskirtos srities klausimais;</text:span></text:p>
      <text:p text:style-name="P324"><text:span text:style-name="T325">14.3.3</text:span><text:span text:style-name="T326">. organizuoja susitikimus,</text:span><text:span text:style-name="T327"><text:s/>konferencijas ir kitus panašaus pobūdžio su viešaisiais ryšiais susijusius renginius arba prireikus koordinuoja susitikimų, konferencijų ir kitų panašaus pobūdžio su viešaisiais ryšiais susijusių renginių organizavimą ir juose dalyvauja arba prireikus koo</text:span><text:span text:style-name="T328">rdinuoja dalyvavimą juose;</text:span></text:p>
      <text:p text:style-name="P329"><text:span text:style-name="T330">14.3.4</text:span><text:span text:style-name="T331">. rengia ir teikia informaciją su viešaisiais ryšiais susijusiais sudėtingais klausimais arba prireikus koordinuoja informacijos su viešaisiais ryšiais susijusiais sudėtingais klausimais rengimą ir teikimą;</text:span></text:p>
      <text:p text:style-name="P332"><text:span text:style-name="T333">14.3.5</text:span><text:span text:style-name="T334">.<text:s/></text:span><text:span text:style-name="T335">rengia ir teikia pasiūlymus su viešaisiais ryšiais susijusiais klausimais;</text:span></text:p>
      <text:p text:style-name="P336"><text:span text:style-name="T337">14.3.6</text:span><text:span text:style-name="T338">. rengia su viešaisiais ryšiais susijusius dokumentus arba prireikus koordinuoja su viešaisiais ryšiais susijusių dokumentų rengimą;</text:span></text:p>
      <text:p text:style-name="P339"><text:span text:style-name="T340">14.3.7</text:span><text:span text:style-name="T341">. rengia pranešimus spaudai,</text:span><text:span text:style-name="T342"><text:s/>informuoja visuomenę ir skelbia oficialią informaciją apie Administracijos veiklą;<text:s/></text:span></text:p>
      <text:p text:style-name="P343"><text:span text:style-name="T344">14.3.8</text:span><text:span text:style-name="T345">. teikia informaciją apie privalomus skelbti Administracijos norminius teisės aktus spaudai ir žiniasklaidos atstovams, rengia viešųjų ryšių akcijas;</text:span></text:p>
      <text:p text:style-name="P346"><text:span text:style-name="T347">14.3.9</text:span><text:span text:style-name="T348">.</text:span><text:span text:style-name="T349"><text:s/>organizuoja sveikinimų, apdovanojimų Administracijos vardu paruošimą, pagal kompetenciją atstovauja Administracijai įvairiuose vietiniuose ir tarptautiniuose renginiuose ir užtikrina valstybinio ir diplomatinio protokolo reikalavimų vykdymą;</text:span></text:p>
      <text:p text:style-name="P350"><text:span text:style-name="T351">14.3.10</text:span><text:span text:style-name="T352">.<text:s/></text:span><text:span text:style-name="T353">organizuoja ir koordinuoja Administracijos reprezentacinių suvenyrų ir dovanų užsakymą, organizuoja informacinių leidinių, videofilmų, televizijos, radijo laidų apie Administracijos veiklą kūrimą bei leidybą;</text:span></text:p>
      <text:p text:style-name="P354"><text:span text:style-name="T355">14.3.11</text:span><text:span text:style-name="T356">. dalyvauja Administracijos direktor</text:span><text:span text:style-name="T357">iaus įsakymais sudarytų komisijų ir darbo grupių veikloje;</text:span></text:p>
      <text:p text:style-name="P358"><text:span text:style-name="T359">14.3.12</text:span><text:span text:style-name="T360">. rengia viešųjų ryšių priemones ir įgyvendina arba <text:s/>prireikus koordinuoja viešųjų ryšių priemonių rengimą ir įgyvendinimą;</text:span></text:p>
      <text:p text:style-name="P361"><text:span text:style-name="T362">14.3.13</text:span><text:span text:style-name="T363">. užtikrina išorinę Administracijos komunikaciją, v</text:span><text:span text:style-name="T364">isuomenės informuotumą aktualiausiais veiklos klausimais, taip pat vidinę Administracijos komunikaciją;</text:span></text:p>
      <text:p text:style-name="P365"><text:span text:style-name="T366">14.3.14</text:span><text:span text:style-name="T367">. kuria ir pagal kompetenciją įgyvendina Administracijos įvaizdžio formavimo strategiją;</text:span></text:p>
      <text:p text:style-name="P368"><text:span text:style-name="T369">14.3.15</text:span><text:span text:style-name="T370">. kuria išorinės komunikacijos projektus;</text:span></text:p>
      <text:p text:style-name="P371"><text:span text:style-name="T372">14.3.16</text:span><text:span text:style-name="T373">. užtikrina Administracijos logotipo tinkamą naudojimą;</text:span></text:p>
      <text:p text:style-name="P374"><text:span text:style-name="T375">14.3.17</text:span><text:span text:style-name="T376">. dalyvauja kuriant Administracijos strateginį planą;</text:span></text:p>
      <text:p text:style-name="P377"><text:span text:style-name="T378">14.3.18</text:span><text:span text:style-name="T379">. organizuoja ir koordinuoja nuomonių tyrimus apie Administracijos teikiamas paslaugas; 14.3.19. organizuoja ir<text:s/></text:span><text:span text:style-name="T380">koordinuoja parengtos informacijos sklaidą įvairiais kanalais visuomenei, žiniasklaidai, mokslo bendruomenei, valstybės ir savivaldybių institucijoms, tarptautinėms organizacijoms ir kitoms vartotojų grupėms;</text:span></text:p>
      <text:p text:style-name="P381"><text:span text:style-name="T382">14.3.20</text:span><text:span text:style-name="T383">. organizuoja ir koordinuoja publika</text:span><text:span text:style-name="T384">cijų rengimą ir sklaidą.</text:span></text:p>
      <text:p text:style-name="P385"/>
      <text:p text:style-name="P386"><text:span text:style-name="T387">IV</text:span><text:span text:style-name="T388">.<text:s/></text:span><text:span text:style-name="T389">SKYRIAUS DARBUOTOJŲ TEISĖS IR PAREIGOS</text:span></text:p>
      <text:p text:style-name="P390"/>
      <text:p text:style-name="P391"><text:span text:style-name="T392">15</text:span><text:span text:style-name="T393">. Skyriaus darbuotojai turi teisę:</text:span></text:p>
      <text:p text:style-name="P394"><text:span text:style-name="T395">15.1</text:span><text:span text:style-name="T396">. gauti iš Administracijos struktūrinių padalinių, įmonių, įstaigų ir organizacijų informaciją ir dokumentus, reikalingus<text:s/></text:span><text:span text:style-name="T397">pavestoms funkcijoms atlikti ir uždaviniams įgyvendinti;</text:span></text:p>
      <text:p text:style-name="P398"><text:span text:style-name="T399">15.2</text:span><text:span text:style-name="T400">. gauti technines, transporto bei kitas Skyriaus darbui reikalingas priemones;</text:span></text:p>
      <text:p text:style-name="P401"><text:span text:style-name="T402">15.3</text:span><text:span text:style-name="T403">. teikti Skyriaus vedėjui pasiūlymus dėl Skyriaus darbo organizavimo gerinimo;</text:span></text:p>
      <text:p text:style-name="P404"><text:span text:style-name="T405">15.4</text:span><text:span text:style-name="T406">. kitas teisės<text:s/></text:span><text:span text:style-name="T407">aktuose nustatytas teises.</text:span></text:p>
      <text:p text:style-name="P408"><text:span text:style-name="T409">16</text:span><text:span text:style-name="T410">. Skyriaus Darbuotojai privalo:</text:span></text:p>
      <text:p text:style-name="P411"><text:span text:style-name="T412">16.1</text:span><text:span text:style-name="T413">. gerbti žmogaus teises, laikytis valstybės tarnautojo veiklos etikos principų ir taisyklių;</text:span></text:p>
      <text:p text:style-name="P414"><text:span text:style-name="T415">16.2</text:span><text:span text:style-name="T416">. tinkamai atlikti pareigybės aprašyme nustatytas funkcijas ir laiku atlikti paved</text:span><text:span text:style-name="T417">amas užduotis;</text:span></text:p>
      <text:p text:style-name="P418"><text:span text:style-name="T419">16.3</text:span><text:span text:style-name="T420">. tobulinti savo kvalifikaciją ir profesinę kompetenciją;</text:span></text:p>
      <text:p text:style-name="P421"><text:span text:style-name="T422">16.4</text:span><text:span text:style-name="T423">. laikytis Administracijos nustatytos darbo tvarkos;</text:span></text:p>
      <text:p text:style-name="P424"><text:span text:style-name="T425">16.5</text:span><text:span text:style-name="T426">. bendradarbiauti ir keistis informacija su kitais Administracijos specialistais bei struktūriniais padali</text:span><text:span text:style-name="T427">niais.</text:span></text:p>
      <text:p text:style-name="P428"/>
      <text:p text:style-name="P429"><text:span text:style-name="T430">V</text:span><text:span text:style-name="T431">.<text:s/></text:span><text:span text:style-name="T432">SKYRIAUS STRUKTŪRA IR DARBO ORGANIZAVIMAS</text:span></text:p>
      <text:p text:style-name="P433"/>
      <text:p text:style-name="P434"><text:span text:style-name="T435">17</text:span><text:span text:style-name="T436">. Skyriaus struktūrą sudaro:</text:span></text:p>
      <text:p text:style-name="P437"><text:span text:style-name="T438">17.1</text:span><text:span text:style-name="T439">. Skyriaus vedėjas;</text:span></text:p>
      <text:p text:style-name="P440"><text:span text:style-name="T441">17.2</text:span><text:span text:style-name="T442">. Darbuotojai.</text:span></text:p>
      <text:p text:style-name="P443"><text:span text:style-name="T444">18</text:span><text:span text:style-name="T445">. Skyriaus darbą organizuoja, jo veiklą savarankiškai planuoja bei jam vadovauja Skyriaus vedėjas.</text:span></text:p>
      <text:p text:style-name="P446"><text:span text:style-name="T447">1</text:span><text:span text:style-name="T448">9</text:span><text:span text:style-name="T449">. Skyriaus vedėjas skiria pavedimus visiems Skyriaus Darbuotojams.<text:s/></text:span></text:p>
      <text:p text:style-name="P450"><text:span text:style-name="T451">20</text:span><text:span text:style-name="T452">. Skyriaus vedėjo atostogų, ligos ar komandiruotės metu arba dėl kitų priežasčių, kai jis negali eiti pareigų, pareigas eina Administracijos direktoriaus įsakymu paskirtas kitas S</text:span><text:span text:style-name="T453">kyriaus Darbuotojas.</text:span></text:p>
      <text:p text:style-name="P454"><text:span text:style-name="T455">21</text:span><text:span text:style-name="T456">. Skyriaus Darbuotojo atostogų, ligos ar komandiruotės metu arba dėl kitų priežasčių, kai jis negali eiti pareigų, pareigas eina Administracijos direktoriaus įsakymu paskirtas kitas Skyriaus Darbuotojas.</text:span></text:p>
      <text:p text:style-name="P457"><text:span text:style-name="T458">22</text:span><text:span text:style-name="T459">. Skyriaus Darbuoto</text:span><text:span text:style-name="T460">jų funkcijas nustato jų pareigybių aprašymai. Funkcijos gali būti nustatytos ir teisės norminiuose aktuose.</text:span></text:p>
      <text:p text:style-name="P461"><text:span text:style-name="T462">23</text:span><text:span text:style-name="T463">. Skyriaus vedėjas tiesiogiai pavaldus ir atskaitingas Administracijos direktoriui. Skyriaus Darbuotojai tiesiogiai pavaldūs ir atskaitingi Sk</text:span><text:span text:style-name="T464">yriaus vedėjui. Darbuotojų pavaldumą ir atskaitingumą nustato pareigybės aprašymai.</text:span></text:p>
      <text:p text:style-name="P465"/>
      <text:p text:style-name="P466"><text:span text:style-name="T467">VI</text:span><text:span text:style-name="T468">.<text:s/></text:span><text:span text:style-name="T469">SKYRIAUS DARBUOTOJŲ ATSAKOMYBĖ</text:span></text:p>
      <text:p text:style-name="P470"/>
      <text:p text:style-name="P471"><text:span text:style-name="T472">24</text:span><text:span text:style-name="T473">. Skyriaus vedėjo ir Darbuotojų atsakomybę nustato įstatymai, šie Nuostatai, pareigybių aprašymai.</text:span></text:p>
      <text:p text:style-name="P474"><text:span text:style-name="T475">25</text:span><text:span text:style-name="T476">. Skyriaus vedėjas</text:span><text:span text:style-name="T477"><text:s/>atsako už Skyriui priskirtų uždavinių ir funkcijų tinkamą įgyvendinimą.</text:span></text:p>
      <text:p text:style-name="P478"><text:span text:style-name="T479">26</text:span><text:span text:style-name="T480">. Darbuotojai atsako už jiems priskirtų funkcijų tinkamą įgyvendinimą.<text:s/></text:span></text:p>
      <text:p text:style-name="P481"/>
      <text:p text:style-name="P482"><text:span text:style-name="T483">VII</text:span><text:span text:style-name="T484">.<text:s/></text:span><text:span text:style-name="T485">BAIGIAMOSIOS NUOSTATOS</text:span></text:p>
      <text:p text:style-name="P486"/>
      <text:p text:style-name="P487"><text:span text:style-name="T488">27</text:span><text:span text:style-name="T489">. Skyrius reorganizuojamas ar likviduojamas Administracijos dir</text:span><text:span text:style-name="T490">ektoriaus įsakymu ir kitų teisės aktų nustatyta tvarka.</text:span></text:p>
      <text:p text:style-name="P491"><text:span text:style-name="T492">28</text:span><text:span text:style-name="T493">. Atleidžiamas iš pareigų Skyriaus vedėjas perduoda reikalus, dokumentus ir turtą Administracijos direktoriaus įgaliotam asmeniui Administracijos direktoriaus įsakyme nurodyta tvarka. Reikalams,</text:span><text:span text:style-name="T494"><text:s/>dokumentams ir turtui perduoti Administracijos direktoriaus įsakymu gali būti sudaroma komisija.</text:span></text:p>
      <text:p text:style-name="P495"><text:span text:style-name="T496">29</text:span><text:span text:style-name="T497">. Reikalams, dokumentams ir turtui perduoti surašomas perdavimo ir priėmimo aktas. Reikalų, dokumentų ir turto perdavimo ir priėmimo akte ir jo prieduos</text:span><text:span text:style-name="T498">e pateikiami svarbiausi duomenys, apibūdinantys Skyriaus organizacinę ir veiklos būklę, įsipareigojimus, prie akto pridedami Skyriuje esančių dokumentų, žurnalų, bylų ir Skyriui (jo Darbuotojams) priskirto turto aprašai. Reikalų, dokumentų ir turto perdavi</text:span><text:span text:style-name="T499">mo ir priėmimo aktą pasirašo juos perduodantys ir priimantys asmenys. Aktą tvirtina Administracijos direktorius.</text:span></text:p>
      <text:p text:style-name="P500"><text:span text:style-name="T501">30</text:span><text:span text:style-name="T502">. Reikalų, dokumentų ir turto perdavimo ir priėmimo aktas surašomas dviem egzemplioriais: vienas egzempliorius atiduodamas Administracijo</text:span><text:span text:style-name="T503">s direktoriui, kitas – reikalus, dokumentus ir turtą priimančiam asmeniui. Reikalus, dokumentus ir turtą perdavęs asmuo turi teisę gauti akto kopiją.</text:span></text:p>
      <text:p text:style-name="P504"><text:span text:style-name="T505">_________________________</text:span></text:p>
      <text:p text:style-name="P5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3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5-03-28T13:28:00Z</meta:creation-date>
    <dc:date>2025-03-28T13:28:00Z</dc:date>
    <meta:template xlink:href="Normal.dotm" xlink:type="simple"/>
    <meta:editing-cycles>2</meta:editing-cycles>
    <meta:editing-duration>PT0S</meta:editing-duration>
    <meta:document-statistic meta:page-count="3" meta:paragraph-count="120" meta:word-count="1987" meta:character-count="15724" meta:row-count="384" meta:non-whitespace-character-count="13857"/>
  </office:meta>
</office:document-meta>
</file>