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458in"/>
    </style:style>
    <style:style style:name="Table1" style:family="table" style:master-page-name="MPF0">
      <style:table-properties style:width="6.745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fo:hyphenate="false"/>
    </style:style>
    <style:style style:name="P114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fo:hyphenate="false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P154" style:parent-style-name="Normal" style:family="paragraph">
      <style:paragraph-properties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5" style:parent-style-name="Normal" style:family="paragraph">
      <style:paragraph-properties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left" style:position="0.4923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/>
      <text:p text:style-name="P26"><text:span text:style-name="T27">DĖL NEVYRIAUSYBINIŲ ORGANIZACIJŲ PROJEKTŲ FINANSAVIMO 2018 M.<text:s/></text:span></text:p>
      <text:p text:style-name="P28"/>
      <text:p text:style-name="P29">2018 m. balandžio 24 d. Nr. A-392</text:p>
      <text:p text:style-name="P30">Joniškis</text:p>
      <text:p text:style-name="P31"/>
      <text:p text:style-name="P32"><text:span text:style-name="T33">Vadovaudamasis Lietuvos Respublikos<text:s/></text:span><text:span text:style-name="T34">vietos savivaldos įstatymo 29 straipsnio 8 dalies 5 punktu, Nevyriausybinių organizacijų projektų finansavimo Joniškio rajono savivaldybės biudžeto lėšomis tvarkos aprašu, patvirtintu Joniškio rajono savivaldybės 2017 m</text:span><text:span text:style-name="T35">. sausio 26 d. sprendimu Nr. T-12 „Dėl Nevyriausybinių organizacijų projektų finansavimo Joniškio rajono savivaldybės biudžeto lėšomis tvarkos aprašo patvirtinimo“ (su 2017 m. rugpjūčio 30 d. sprendimo Nr. T-183 pakeitimu), ir atsižvelgdamas į Joniškio raj</text:span><text:span text:style-name="T36">ono savivaldybės nevyriausybinių organizacijų tarybos siūlymus (2018 m. balandžio 13 d. protokolas Nr. (35.2) NVF-3)</text:span><text:span text:style-name="T37">:</text:span></text:p>
      <text:p text:style-name="P38"><text:span text:style-name="T39">1</text:span><text:span text:style-name="T40">. S k i r i u nevyriausybinių organizacijų projektams 5000 Eur iš Joniškio rajono savivaldybės biudžeto 02 programos „Kultūra ir sporta</text:span><text:span text:style-name="T41">s“ 04 01 03 priemonės „Nevyriausybinių organizacijų veiklos kokybės gerinimo ir efektyvumo didinimo skatinimas“:</text:span></text:p>
      <text:p text:style-name="P42"><text:span text:style-name="T43">1.1</text:span><text:span text:style-name="T44">. Joniškio rajono kaimo bendruomenių sąjungos projektui „Lietuvos šimtmečio renginyje“ 400 Eur;</text:span></text:p>
      <text:p text:style-name="P45"><text:span text:style-name="T46">1.2</text:span><text:span text:style-name="T47">. Skaistgirio moterų draugijos „Ver</text:span><text:span text:style-name="T48">smė“ projektui „Vis dar gyvybe alsuojantys Skaistgirio apylinkių pastatai“ 150 Eur;</text:span></text:p>
      <text:p text:style-name="P49"><text:span text:style-name="T50">1.3</text:span><text:span text:style-name="T51">. Ziniūnų kaimo bendruomenės projektui „Aš obuolys – aš ziniūnietis“ 290 Eur;</text:span></text:p>
      <text:p text:style-name="P52"><text:span text:style-name="T53">1.4</text:span><text:span text:style-name="T54">. Mindaugių kaimo bendruomenės projektui „Sveiki sugrįžę“ 280 Eur;</text:span></text:p>
      <text:p text:style-name="P55"><text:span text:style-name="T56">1.5</text:span><text:span text:style-name="T57">.<text:s/></text:span><text:span text:style-name="T58">Skaistgirio miestelio bendruomenės projektui „Skaistgirys Lietuvos šimtmečio verpetuose“ 230 Eur;</text:span></text:p>
      <text:p text:style-name="P59"><text:span text:style-name="T60">1.6</text:span><text:span text:style-name="T61">. Žagarės neįgaliųjų klubo „Vyšnelė“ projektui „Rudenėlis“ 240 Eur;</text:span></text:p>
      <text:p text:style-name="P62"><text:span text:style-name="T63">1.7</text:span><text:span text:style-name="T64">. Lietuvos pensininkų sąjungos „Bočiai“ Joniškio rajono bendrijos projektui<text:s/></text:span><text:span text:style-name="T65">„Gyvenimas – kaip graži kelionė“ 290 Eur;</text:span></text:p>
      <text:p text:style-name="P66"><text:span text:style-name="T67">1.8</text:span><text:span text:style-name="T68">. Lieporų kaimo bendruomenės „Sodžius“ projektui „Mes vieno žiedo žiedlapiai“ 240 Eur;</text:span></text:p>
      <text:p text:style-name="P69"><text:span text:style-name="T70">1.9</text:span><text:span text:style-name="T71">. Moterų klubo „ERIM“ projektui „Bendraukime kurdami“ 210 Eur;</text:span></text:p>
      <text:p text:style-name="P72"><text:span text:style-name="T73">1.10</text:span><text:span text:style-name="T74">. Stupurų kaimo bendruomenės projektui „Sv</text:span><text:span text:style-name="T75">eika siela – sveikas žmogus“ 180 Eur;</text:span></text:p>
      <text:p text:style-name="P76"><text:span text:style-name="T77">1.11</text:span><text:span text:style-name="T78">. Kalnelio kaimo bendruomenės „Sidabrė“ projektui „Bendruomeniškumą kuriu AŠ“ 230 Eur;</text:span></text:p>
      <text:p text:style-name="P79"><text:span text:style-name="T80">1.12</text:span><text:span text:style-name="T81">. Linkaičių kaimo bendruomenės projektui „Būkime matomi“ 300 Eur;</text:span></text:p>
      <text:p text:style-name="P82"><text:span text:style-name="T83">1.13</text:span><text:span text:style-name="T84">. Joniškio moterų asociacijos projektui<text:s/></text:span><text:span text:style-name="T85">„Lietuvos šimtmečio dalis – Joniškio moterų asociacijai 15 metų“ 300 Eur;</text:span></text:p>
      <text:p text:style-name="P86"><text:span text:style-name="T87">1.14</text:span><text:span text:style-name="T88">. Lietuvos politinių kalinių ir tremtinių sąjungos Joniškio filialo projektui „Sąskrydis Ariogaloje „Su Lietuva širdy“ 240 Eur;</text:span></text:p>
      <text:p text:style-name="P89"><text:span text:style-name="T90">1.15</text:span><text:span text:style-name="T91">. Joniškio literatų klubo „Audruvė“ pr</text:span><text:span text:style-name="T92">ojektui „Literatūriniai pokalbiai“ 160 Eur;</text:span></text:p>
      <text:p text:style-name="P93"><text:span text:style-name="T94">1.16</text:span><text:span text:style-name="T95">. viešosios įstaigos „Minčių takas“ projektui „Proto mankšta 2018“ 170 Eur;</text:span></text:p>
      <text:p text:style-name="P96"><text:span text:style-name="T97">1.17</text:span><text:span text:style-name="T98">. Žagarės bendruomenės „Veidė“ <text:s/>projektui „Penkiolika akimirkų“ 270 Eur;</text:span></text:p>
      <text:p text:style-name="P99"><text:span text:style-name="T100">1.18</text:span><text:span text:style-name="T101">. Joniškio rajono neįgaliųjų draugijos<text:s/></text:span><text:span text:style-name="T102">projektui „Neįgaliųjų socialinė kultūrinė integracija mene“ 310 Eur;</text:span></text:p>
      <text:p text:style-name="P103"><text:span text:style-name="T104">1.19</text:span><text:span text:style-name="T105">. Žvelgaičių kaimo bendruomenės projektui „Tiesiam draugystės tiltą“ 310 Eur;</text:span></text:p>
      <text:p text:style-name="P106"><text:span text:style-name="T107">1.20</text:span><text:span text:style-name="T108">. Lietuvai pagražinti draugijos Joniškio skyriaus projektui „Baltijos kelias – Laisvės kelias</text:span><text:span text:style-name="T109">“ 200 Eur.</text:span></text:p>
      <text:p text:style-name="P110"/>
      <text:p text:style-name="P111"/>
      <text:p text:style-name="P112"/>
      <text:p text:style-name="P113"/>
      <text:p text:style-name="P114"><text:span text:style-name="T115">2</text:span><text:span text:style-name="T116">. N e s k i r i u finansavimo nevyriausybinių organizacijų projektams:</text:span></text:p>
      <text:p text:style-name="P117"><text:span text:style-name="T118">2.1</text:span><text:span text:style-name="T119">. Aktyvaus laisvalaikio jaunimo klubo „STOP“ projektui „Respublikinis vaikų ir jaunimo šiuolaikinių šokių festivalis „Terpsichorės keliais“;</text:span></text:p>
      <text:p text:style-name="P120"><text:span text:style-name="T121">2.2</text:span><text:span text:style-name="T122">. asociaci</text:span><text:span text:style-name="T123">jos „Pošupių kaimo bendruomenė“ projektui „Pošupių bendruomenės veidas – Sūrių šventė 2018“;</text:span></text:p>
      <text:p text:style-name="P124"><text:span text:style-name="T125">2.3</text:span><text:span text:style-name="T126">. Gataučių jaunimo klubo projektui „Draugystės tiltas“, skirtam Lietuvos ir Latvijos nepriklausomybės atkūrimo šimtmečiams;</text:span></text:p>
      <text:p text:style-name="P127"><text:span text:style-name="T128">2.4</text:span><text:span text:style-name="T129">. Kunigaikščio Vykinto<text:s/></text:span><text:span text:style-name="T130">Žemaičių kultūros draugijos Joniškio skyriaus projektui „Kultūriniai tiltai Joniškis–Ryga“;</text:span></text:p>
      <text:p text:style-name="P131"><text:span text:style-name="T132">2.5</text:span><text:span text:style-name="T133">. Mikolaičiūnų kaimo bendruomenės projektui „Kurkime jaukią ir švarią Lietuvą“;</text:span></text:p>
      <text:p text:style-name="P134"><text:span text:style-name="T135">2.6</text:span><text:span text:style-name="T136">. Skaistgirio miestelio futbolo klubo SKAISTGIRYS projektui „Mažame mi</text:span><text:span text:style-name="T137">estelyje – puikūs futbolininkai“;</text:span></text:p>
      <text:p text:style-name="P138"><text:span text:style-name="T139">2.7</text:span><text:span text:style-name="T140">. Lietuvos pagyvenusių žmonių asociacijos Joniškio skyriaus projektui „Kelionė su švente“;</text:span></text:p>
      <text:p text:style-name="P141"><text:span text:style-name="T142">2.8</text:span><text:span text:style-name="T143">. sporto klubo „Avantiūra“ projektui „Vasaros stovykla „Aktyvistai“.</text:span></text:p>
      <text:p text:style-name="P144"><text:span text:style-name="T145">3</text:span><text:span text:style-name="T146">. P a v e d u Joniškio rajono savivaldybė</text:span><text:span text:style-name="T147">s jaunimo reikalų koordinatorei Vilmai Bartašienei parengti finansinės paramos sutartis su nevyriausybinėmis organizacijomis,</text:span><text:span text:style-name="T148"><text:s/></text:span><text:span text:style-name="T149">priimti ir tikrinti projektų dokumentus.</text:span></text:p>
      <text:p text:style-name="P150"><text:span text:style-name="T151">4</text:span><text:span text:style-name="T152">. P a v e d u Joniškio rajono savivaldybės administracijos Buhalterinės apskaitos sk</text:span><text:span text:style-name="T153">yriui priimti ir tikrinti projektų finansinius dokumentus.</text:span></text:p>
      <text:p text:style-name="P154"/>
      <text:p text:style-name="P155">Šis įsakymas per vieną mėnesį nuo jo paskelbimo arba įteikimo dienos gali būti skundžiamas Lietuvos Respublikos administracinių bylų teisenos įstatymo nustatyta tvarka Lietuvos Respublikos<text:s/>administracinių ginčų komisijos Šiaulių apygardos skyriui (Dvaro g. 81, LT-76299 Šiauliai) arba Regionų apygardos administraciniam teismui bet kuriuose teismo rūmuose (Šiaulių rūmai, Dvaro g. 80, LT-76298 Šiauliai; Panevėžio rūmai, Respublikos g. 62, LT-35158 Panevėžys; Klaipėdos rūmai, Galinio Pylimo g. 9, LT-91230 Klaipėda; Kauno rūmai, A. Mickevičiaus g. 8A, LT-44312 Kaunas).</text:p>
      <text:p text:style-name="P156"/>
      <text:p text:style-name="Normal"/>
      <text:p text:style-name="Normal"><text:span text:style-name="T157">Administracijos direktoriu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Aivaras Rudn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30T10:18:00Z</meta:creation-date>
    <dc:date>2018-04-30T10:1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90" meta:character-count="4929" meta:row-count="356" meta:non-whitespace-character-count="4278"/>
  </office:meta>
</office:document-meta>
</file>