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fo:margin-left="-0.2361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left="-0.2361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fo:text-align="justify" fo:text-indent="0.4368in"/>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20 m. balandžio 6 d. Nr.<text:s/>V-516</text:p>
      <text:p text:style-name="P20">Vilnius</text:p>
      <text:p text:style-name="P21"/>
      <text:p text:style-name="P22"/>
      <text:p text:style-name="P23"><text:span text:style-name="T24">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 ir 114 punktą išdėstau taip:</text:span></text:p>
      <text:p text:style-name="P25"><text:span text:style-name="T26">„</text:span><text:span text:style-name="T27">114</text:span><text:span text:style-name="T28">. Brandos darbo ir mokyklinio brandos egzamino darbų vertinimo centrus (toliau –mokyklinio brandos egzamino vertinimo centras) ir brandos darbo ir mokyklinio brandos egzamino darbų vertinimo komisijas (toliau – mokyklinio brandos egzamino vertinimo komisija)<text:s/></text:span><text:soft-page-break/><text:span text:style-name="T29">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iu. Mokytoją į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patvirtinamos mokyklos, kuri paskirta dalyko brandos egzamino vertinimo centru, vadovo įsakymu.“</text:span></text:p>
      <text:p text:style-name="P30"/>
      <text:p text:style-name="P31"/>
      <text:p text:style-name="P32"/>
      <text:p text:style-name="P33">Švietimo, mokslo ir sporto ministras <text:s/><text:tab/><text:tab/>Algirdas Mon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76cb0e2-7330-42e4-8f50-1a73c3a88c4c</dc:title>
    <meta:initial-creator>Teresė Blaževičienė</meta:initial-creator>
    <dc:creator>adlibuser</dc:creator>
    <meta:creation-date>2023-09-11T17:01:00Z</meta:creation-date>
    <dc:date>2023-09-11T17:01:00Z</dc:date>
    <meta:print-date>2019-10-10T12:0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1" meta:word-count="256" meta:character-count="2041" meta:row-count="56" meta:non-whitespace-character-count="1796"/>
  </office:meta>
</office:document-meta>
</file>