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2173in"/>
        </style:tab-stops>
      </style:paragraph-properties>
    </style:style>
    <style:style style:name="P2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rugpjūčio<text:s/>6<text:s/>d.<text:s/>Nr.<text:s/>AD-10-(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p>
      <text:p text:style-name="P9"><text:span text:style-name="T10">suteikiu<text:s/></text:span>adresus<text:s/>pagal 1–9<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
      <text:p text:style-name="P20">Administracijos direktorė<text:tab/><text:s text:c="3"/>Jolanta Marg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13T00:45:00Z</meta:creation-date>
    <dc:date>2019-11-13T00:45:00Z</dc:date>
    <meta:print-date>2019-06-13T06:08:00Z</meta:print-date>
    <meta:template xlink:href="Normal.dotm" xlink:type="simple"/>
    <meta:editing-cycles>2</meta:editing-cycles>
    <meta:editing-duration>PT0S</meta:editing-duration>
    <meta:document-statistic meta:page-count="1" meta:paragraph-count="1" meta:word-count="128" meta:character-count="863" meta:row-count="6" meta:non-whitespace-character-count="736"/>
  </office:meta>
</office:document-meta>
</file>