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513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TimesLT" fo:color="#FF0000" style:language-asian="lt" style:country-asian="LT"/>
    </style:style>
    <style:style style:name="T25" style:parent-style-name="DefaultParagraphFont" style:family="text">
      <style:text-properties style:font-name="TimesL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513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0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513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513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
      <text:p text:style-name="P5">Pasvalio rajono savivaldybės administracijos</text:p>
      <text:p text:style-name="P6">direktorius</text:p>
      <text:p text:style-name="P7"/>
      <text:p text:style-name="P8">Įsakymas</text:p>
      <text:p text:style-name="P9"><text:span text:style-name="T10">DĖL<text:s/></text:span><text:span text:style-name="T11">FIZINIŲ ASMENŲ LANKYMOSI APRIBOJIMO<text:s/></text:span><text:span text:style-name="T12">PASVALIO R. SAV., JONIŠKĖLIO APYL. SEN., PAMAŽUPIŲ K.</text:span><text:span text:style-name="T13"><text:s/>ESANČIOJE MIŠKO ŽEMĖJE</text:span></text:p>
      <text:p text:style-name="P14"/>
      <text:p text:style-name="P15">2021 m. birželio 1 d. Nr. DV-332</text:p>
      <text:p text:style-name="P16">Pasvalys</text:p>
      <text:p text:style-name="P17"/>
      <text:p text:style-name="P18"><text:span text:style-name="T19">Vadovaudamasis Lietuvos Respublikos vietos savivaldos įstatymo 29 straipsnio 8 dalies 2 punktu, Lietuvos Respublikos miškų įstatymo 8 straipsnio 2 dalimi, Laukinių gyvūnų naudojimo taisyklių, patvirtintų Lietuvos Respublikos aplinkos ministro ir Valstybinės maisto ir veterinarijos tarnybos direktoriaus 2011 m. birželio 30 d. įsakymu Nr. D1-533/B1-310 „Dėl Laukinių gyvūnų naudojimo taisyklių patvirtinimo“ (su visais aktualiais pakeitimais), 13 ir 26 punktais, Lankymosi miške taisyklių, patvirtintų Lietuvos Respublikos aplinkos ministro 2013 m. lapkričio 15 d. įsakymu Nr. D1-849 „Dėl Lankymosi miške taisyklių patvirtinimo“ (su visais aktualiais pakeitimais), 8 ir 9 punktais, atsižvelgdamas į privataus miško savininko 2021 m. gegužės 24 d. prašymą (gavimo žyma Nr. ARS-J-608):<text:s/></text:span></text:p>
      <text:p text:style-name="P20"><text:span text:style-name="T21">1</text:span><text:span text:style-name="T22">. A p r i b o j u fizinių asmenų lankymąsi privačių žemės sklypų (</text:span><text:span text:style-name="T23">unikalus Nr. 4400-2610-6832, kadastrinis Nr. 6737/0007:32 Nakiškių k. v., 0,5858 ha; unikalus Nr.4400-2613-4405, kadastrinis Nr. 6737/0007:33, Nakiškių k.v., 0,3189 ha; unikalus Nr.4400-2640-0757, kadastrinis Nr. 6737/0007:34 Nakiškių k. v., 0,3850</text:span><text:span text:style-name="T24"><text:s/></text:span><text:span text:style-name="T25">ha) miško<text:s/></text:span><text:span text:style-name="T26">plotuose, esančiuose Pasvalio r. sav., Joniškėlio apyl. sen., Pamažupių k.,<text:s/></text:span>nepažeidžiant trečiųjų asmenų nuosavybės bei teisės naudotis sklypams nustatytais servitutais, taip pat nesudarant kliūčių eismui,<text:span text:style-name="T27"><text:s/>laukiniams gyvūnams laikyti aptvaruose. Apribojimas galioja iki 2026 m. birželio 1 d., su galimybe jį pratęsti.<text:s/></text:span></text:p>
      <text:p text:style-name="P28"><text:span text:style-name="T29">2</text:span><text:span text:style-name="T30">.<text:s/></text:span><text:span text:style-name="T31">Įpareigoj</text:span><text:span text:style-name="T32">u, įrengus aptvarą (voljerą), jo valdytojams ar naudotojams teisės aktų nustatyta tvarka įrengti informacinius ženklus dėl apriboto fizinių asmenų lankymosi<text:s/></text:span>miško žemėje<text:span text:style-name="T33">.<text:s/></text:span></text:p>
      <text:p text:style-name="P34"><text:span text:style-name="T35">3</text:span><text:span text:style-name="T36">.<text:s/></text:span><text:span text:style-name="T37">Nuroda</text:span><text:span text:style-name="T38">u Pasvalio rajono savivaldybės administracijos Bendrajam skyriui šį įsakymą paskelbti Teisės aktų registre ir Pasvalio rajono savivaldybės interneto svetainėje<text:s/></text:span><text:span text:style-name="T39">www.pasvalys.lt</text:span><text:span text:style-name="T40">.</text:span></text:p>
      <text:p text:style-name="P41"><text:span text:style-name="T42">4</text:span><text:span text:style-name="T43">.<text:s/></text:span><text:span text:style-name="T44">Pavedu</text:span><text:span text:style-name="T45"><text:s/>Pasvalio rajono savivaldybės administracijos Strateginio planavimo ir investicijų skyriaus vyriausiajai specialistei Apolonijai Lindienei šio įsakymo vykdymo kontrolę.</text:span><text:span text:style-name="T46"><text:s/></text:span></text:p>
      <text:p text:style-name="P47"><text:span text:style-name="T48">Įsakymas gali būti skundžiamas<text:s/></text:span><text:span text:style-name="T49">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50">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51">jo paskelbimo arba įteikimo suinteresuotai šaliai dienos.</text:span></text:p>
      <text:p text:style-name="P52"/>
      <text:p text:style-name="P53">Administracijos direktoriaus pavaduotojas,<text:s/></text:p>
      <text:p text:style-name="P54">pavaduojantis Administracijos direktorių<text:s/><text:tab/><text:tab/><text:s text:c="9"/>Paulius Pe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01T19:44:00Z</meta:creation-date>
    <dc:date>2021-06-01T19:44:00Z</dc:date>
    <meta:print-date>2019-11-21T09:26:00Z</meta:print-date>
    <meta:template xlink:href="Normal.dotm" xlink:type="simple"/>
    <meta:editing-cycles>2</meta:editing-cycles>
    <meta:editing-duration>PT0S</meta:editing-duration>
    <meta:document-statistic meta:page-count="1" meta:paragraph-count="16" meta:word-count="412" meta:character-count="3307" meta:row-count="66" meta:non-whitespace-character-count="2911"/>
  </office:meta>
</office:document-meta>
</file>