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language="ga" fo:country="IE"/>
    </style:style>
    <style:style style:name="P15" style:parent-style-name="Normal" style:family="paragraph">
      <style:paragraph-properties fo:text-align="center"/>
      <style:text-properties fo:font-weight="bold" style:font-weight-asian="bold" style:font-weight-complex="bold" fo:text-transform="uppercase" fo:language="ga" fo:country="I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ga" fo:country="IE"/>
    </style:style>
    <style:style style:name="T18" style:parent-style-name="DefaultParagraphFont" style:family="text">
      <style:text-properties fo:font-weight="bold" style:font-weight-asian="bold" fo:text-transform="uppercase" style:text-position="super 62.5%" fo:language="ga" fo:country="IE"/>
    </style:style>
    <style:style style:name="T19" style:parent-style-name="DefaultParagraphFont" style:family="text">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fo:language="ga" fo:country="IE"/>
    </style:style>
    <style:style style:name="P26" style:parent-style-name="Normal" style:family="paragraph">
      <style:text-properties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fo:color="#000000" fo:language="ga" fo:country="IE"/>
    </style:style>
    <style:style style:name="T30" style:parent-style-name="DefaultParagraphFont" style:family="text">
      <style:text-properties fo:font-weight="bold" style:font-weight-asian="bold" fo:color="#000000" fo:language="ga" fo:country="IE"/>
    </style:style>
    <style:style style:name="T31" style:parent-style-name="DefaultParagraphFont" style:family="text">
      <style:text-properties fo:font-weight="bold" style:font-weight-asian="bold" fo:color="#000000" fo:language="ga" fo:country="IE"/>
    </style:style>
    <style:style style:name="T32" style:parent-style-name="DefaultParagraphFont" style:family="text">
      <style:text-properties fo:font-weight="bold" style:font-weight-asian="bold" fo:color="#000000" style:text-position="super 62.5%" fo:language="ga" fo:country="IE"/>
    </style:style>
    <style:style style:name="T33" style:parent-style-name="DefaultParagraphFont" style:family="text">
      <style:text-properties fo:font-weight="bold" style:font-weight-asian="bold" fo:color="#000000" fo:language="ga" fo:country="IE"/>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language="ga" fo:country="IE"/>
    </style:style>
    <style:style style:name="T36" style:parent-style-name="DefaultParagraphFont" style:family="text">
      <style:text-properties fo:color="#000000" style:text-position="super 62.5%" fo:language="ga" fo:country="IE"/>
    </style:style>
    <style:style style:name="T37" style:parent-style-name="DefaultParagraphFont" style:family="text">
      <style:text-properties fo:color="#000000" fo:language="ga" fo:country="IE"/>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fo:language="ga" fo:country="IE"/>
    </style:style>
    <style:style style:name="T40" style:parent-style-name="DefaultParagraphFont" style:family="text">
      <style:text-properties fo:font-weight="bold" style:font-weight-asian="bold" fo:color="#000000" style:font-size-complex="12pt" fo:language="ga" fo:country="IE"/>
    </style:style>
    <style:style style:name="T41" style:parent-style-name="DefaultParagraphFont" style:family="text">
      <style:text-properties fo:font-weight="bold" style:font-weight-asian="bold" fo:color="#000000" style:text-position="super 62.5%" style:font-size-complex="12pt" fo:language="ga" fo:country="IE"/>
    </style:style>
    <style:style style:name="T42" style:parent-style-name="DefaultParagraphFont" style:family="text">
      <style:text-properties fo:font-weight="bold" style:font-weight-asian="bold" fo:color="#000000" style:font-size-complex="12pt" fo:language="ga" fo:country="IE"/>
    </style:style>
    <style:style style:name="T43" style:parent-style-name="DefaultParagraphFont" style:family="text">
      <style:text-properties fo:font-weight="bold" style:font-weight-asian="bold" fo:color="#000000" style:font-size-complex="12pt" fo:language="ga" fo:country="IE"/>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fo:language="ga" fo:country="I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ga" fo:country="IE"/>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language="ga" fo:country="IE"/>
    </style:style>
    <style:style style:name="T50" style:parent-style-name="DefaultParagraphFont" style:family="text">
      <style:text-properties fo:color="#000000" style:font-size-complex="12pt" fo:language="ga" fo:country="IE"/>
    </style:style>
    <style:style style:name="T51" style:parent-style-name="DefaultParagraphFont" style:family="text">
      <style:text-properties style:font-size-complex="12pt" fo:language="ga" fo:country="IE"/>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fo:color="#000000" style:font-size-complex="12pt" fo:language="ga" fo:country="IE"/>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ga" fo:country="IE"/>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ga" fo:country="IE"/>
    </style:style>
    <style:style style:name="P63" style:parent-style-name="Normal" style:family="paragraph">
      <style:paragraph-properties fo:text-align="justify" fo:text-indent="0.5in"/>
    </style:style>
    <style:style style:name="P64" style:parent-style-name="Normal" style:family="paragraph">
      <style:paragraph-properties fo:text-align="justify" style:line-height-at-least="0.25in" fo:margin-right="0.0638in" fo:text-indent="0.5in"/>
    </style:style>
    <style:style style:name="T65" style:parent-style-name="DefaultParagraphFont" style:family="text">
      <style:text-properties fo:font-weight="bold" style:font-weight-asian="bold" style:font-size-complex="12pt" fo:language="ga" fo:country="IE"/>
    </style:style>
    <style:style style:name="T66" style:parent-style-name="DefaultParagraphFont" style:family="text">
      <style:text-properties fo:font-weight="bold" style:font-weight-asian="bold" style:font-size-complex="12pt" fo:language="ga" fo:country="IE"/>
    </style:style>
    <style:style style:name="T67" style:parent-style-name="DefaultParagraphFont" style:family="text">
      <style:text-properties fo:font-weight="bold" style:font-weight-asian="bold" style:font-size-complex="12pt" fo:language="ga" fo:country="IE"/>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fo:language="ga" fo:country="IE"/>
    </style:style>
    <style:style style:name="T72" style:parent-style-name="DefaultParagraphFont" style:family="text">
      <style:text-properties fo:color="#000000" style:font-size-complex="12pt" fo:language="ga" fo:country="IE" style:language-asian="lt" style:country-asian="LT"/>
    </style:style>
    <style:style style:name="T73" style:parent-style-name="DefaultParagraphFont" style:family="text">
      <style:text-properties fo:color="#000000" style:font-size-complex="12pt" fo:language="ga" fo:country="IE" style:language-asian="lt" style:country-asian="LT"/>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style="italic" style:font-style-asian="italic" fo:color="#000000" fo:language="ga" fo:country="IE"/>
    </style:style>
    <style:style style:name="P79" style:parent-style-name="Normal" style:family="paragraph">
      <style:paragraph-properties fo:text-align="justify" style:line-height-at-least="0.25in" fo:text-indent="0.5in"/>
      <style:text-properties fo:font-style="italic" style:font-style-asian="italic" fo:color="#000000"/>
    </style:style>
    <style:style style:name="P80" style:parent-style-name="Normal" style:family="paragraph">
      <style:paragraph-properties>
        <style:tab-stops>
          <style:tab-stop style:type="right" style:position="6.0625in"/>
        </style:tab-stops>
      </style:paragraph-properties>
    </style:style>
    <style:style style:name="T81" style:parent-style-name="DefaultParagraphFont" style:family="text">
      <style:text-properties fo:language="ga" fo:country="IE"/>
    </style:style>
    <style:style style:name="T82" style:parent-style-name="DefaultParagraphFont" style:family="text">
      <style:text-properties fo:text-transform="uppercase" fo:language="ga" fo:country="IE"/>
    </style:style>
    <style:style style:name="T83"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FINANSŲ ĮSTAIGŲ ĮSTATYMO Nr. IX-1068 PAPILDYMO 28</text:span><text:span text:style-name="T18">1</text:span><text:span text:style-name="T19"><text:s/>STRAIPSNIU IR ĮSTATYMO PRIEDO PAKEITIMO</text:span></text:p>
      <text:p text:style-name="P20"><text:span text:style-name="T21">ĮSTATYMAS</text:span></text:p>
      <text:p text:style-name="P22"/>
      <text:p text:style-name="P23"><text:span text:style-name="T24">2014 m. birželio 5 d. Nr. XII-913</text:span><text:span text:style-name="T25"><text:line-break/>Vilnius</text:span></text:p>
      <text:p text:style-name="P26"/>
      <text:p text:style-name="P27"/>
      <text:p text:style-name="P28"><text:span text:style-name="T29">1</text:span><text:span text:style-name="T30"><text:s/>straipsnis.<text:s/></text:span><text:span text:style-name="T31">Įstatymo papildymas 28</text:span><text:span text:style-name="T32">1</text:span><text:span text:style-name="T33"><text:s/>straipsniu<text:s/></text:span></text:p>
      <text:p text:style-name="P34"><text:span text:style-name="T35">Papildyti Įstatymą 28</text:span><text:span text:style-name="T36">1</text:span><text:span text:style-name="T37"><text:s/>straipsniu:</text:span></text:p>
      <text:p text:style-name="P38"><text:span text:style-name="T39">„</text:span><text:span text:style-name="T40">28</text:span><text:span text:style-name="T41">1</text:span><text:span text:style-name="T42"><text:s/>straipsnis.<text:s/></text:span><text:span text:style-name="T43">Finansinės pagalbos teikimas finansų įstaigos akcijoms įsigyti</text:span></text:p>
      <text:p text:style-name="P44"><text:span text:style-name="T45">Finansų įstaiga turi teisę, laikydamasi šiame<text:s/></text:span><text:span text:style-name="T46">Į</text:span><text:span text:style-name="T47">statyme ir Lietuvos Respublikos akcinių bendrovių įstatyme nustatytų reikalavimų, teikti finansinę pagalbą fiziniams ir (ar) juridiniams asmenims, tiesiogiai ar netiesiogiai iš anksto išmokėdama lėšų, suteikdama paskolą ar užtikrindama prievolių įvykdymą, kai šiais veiksmais siekiama sudaryti sąlygas šiems asmenims įsigyti tos finansų įstaigos akcijų <text:s/>ir tenkinama bent viena iš šių sąlygų:</text:span></text:p>
      <text:p text:style-name="P48"><text:span text:style-name="T49">1</text:span><text:span text:style-name="T50">) finansų įstaigos teisinė forma yra akcinė bendrovė arba uždaroji akcinė bendrovė ir<text:s/></text:span><text:span text:style-name="T51">šie veiksmai yra priskiriami jos teikiamoms finansų paslaugoms;</text:span></text:p>
      <text:p text:style-name="P52"><text:span text:style-name="T53">2</text:span><text:span text:style-name="T54">)<text:s/></text:span><text:span text:style-name="T55">finansų įstaigos teisinė forma<text:s/></text:span><text:span text:style-name="T56">yra akcinė bendrovė, ji atitinka 2012 m. spalio 25</text:span><text:span text:style-name="T57"> </text:span><text:span text:style-name="T58">d. Europos Parlamento ir Tarybos direktyvos 2012/30/ES 17 straipsnio 7 dalies antrojoje pastraipoje nustatytus kriterijus ir šiais veiksmais sudaro sąlygas fiziniams ir (ar) juridiniams asmenims įsigyti šios finansų įstaigos išleistų ir investuotojui parei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59">k</text:span><text:span text:style-name="T60">t.)</text:span><text:span text:style-name="T61">,</text:span><text:span text:style-name="T62"><text:s/>privalo vartoti žodžius „investicinė bendrovė“.“</text:span></text:p>
      <text:p text:style-name="P63"/>
      <text:p text:style-name="P64"><text:span text:style-name="T65">2</text:span><text:span text:style-name="T66"><text:s/>straipsnis.<text:s/></text:span><text:span text:style-name="T67">Įstatymo priedo pakeitimas</text:span></text:p>
      <text:p text:style-name="P68"><text:span text:style-name="T69">Papildyti Įstatymo priedą 4 punktu:</text:span></text:p>
      <text:p text:style-name="P70"><text:span text:style-name="T71">„</text:span><text:span text:style-name="T72">4</text:span><text:span text:style-name="T73">.<text:s/></text:span><text:span text:style-name="T74">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span></text:p>
      <text:p text:style-name="P75"/>
      <text:p text:style-name="P76"/>
      <text:p text:style-name="P77"><text:span text:style-name="T78">Skelbiu šį Lietuvos Respublikos Seimo priimtą įstatymą.</text:span></text:p>
      <text:p text:style-name="P79"/>
      <text:p text:style-name="P80"><text:span text:style-name="T81">Respublikos Prezidentė</text:span><text:span text:style-name="T82"><text:tab/></text:span><text:span text:style-name="T83">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15:01:00Z</meta:creation-date>
    <dc:date>2016-11-30T15:01:00Z</dc:date>
    <meta:print-date>2014-06-05T10:52:00Z</meta:print-date>
    <meta:template xlink:href="Normal.dotm" xlink:type="simple"/>
    <meta:editing-cycles>2</meta:editing-cycles>
    <meta:editing-duration>PT0S</meta:editing-duration>
    <meta:document-statistic meta:page-count="2" meta:paragraph-count="21" meta:word-count="261" meta:character-count="2186" meta:row-count="74" meta:non-whitespace-character-count="1946"/>
  </office:meta>
</office:document-meta>
</file>