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inionPro-Regular" svg:font-family="MinionPro-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fo:letter-spacing="0.0416in" style:letter-kerning="true"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30"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31"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32" style:parent-style-name="Normal" style:family="paragraph">
      <style:paragraph-properties fo:margin-left="3.7409in">
        <style:tab-stops>
          <style:tab-stop style:type="left" style:position="0.9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name-asian="Times" fo:font-weight="bold" style:font-weight-asian="bold" fo:font-variant="small-caps" fo:color="#000000"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Times" fo:font-variant="small-cap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15%"/>
      <style:text-properties fo:font-weight="bold" style:font-weight-asian="bold"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MinionPro-Regular"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asian="MinionPro-Regular"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MinionPro-Regular" style:font-size-complex="12pt"/>
    </style:style>
    <style:style style:name="T116" style:parent-style-name="DefaultParagraphFont" style:family="text">
      <style:text-properties style:font-name-asian="MinionPro-Regular"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MinionPro-Regular" style:font-size-complex="12pt"/>
    </style:style>
    <style:style style:name="T119" style:parent-style-name="DefaultParagraphFont" style:family="text">
      <style:text-properties style:font-name-asian="MinionPro-Regular"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MinionPro-Regular" style:font-size-complex="12pt"/>
    </style:style>
    <style:style style:name="T125" style:parent-style-name="DefaultParagraphFont" style:family="text">
      <style:text-properties style:font-name-asian="MinionPro-Regular"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inionPro-Regular" style:font-size-complex="12pt"/>
    </style:style>
    <style:style style:name="T128" style:parent-style-name="DefaultParagraphFont" style:family="text">
      <style:text-properties style:font-name-asian="MinionPro-Regular"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MinionPro-Regular" style:font-size-complex="12pt"/>
    </style:style>
    <style:style style:name="T131" style:parent-style-name="DefaultParagraphFont" style:family="text">
      <style:text-properties style:font-name-asian="MinionPro-Regular"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MinionPro-Regular"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MinionPro-Regular" style:font-size-complex="12pt"/>
    </style:style>
    <style:style style:name="T136" style:parent-style-name="DefaultParagraphFont" style:family="text">
      <style:text-properties style:font-name-asian="MinionPro-Regular"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MinionPro-Regular" style:font-size-complex="12pt"/>
    </style:style>
    <style:style style:name="T140" style:parent-style-name="DefaultParagraphFont" style:family="text">
      <style:text-properties style:font-name-asian="MinionPro-Regular"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inionPro-Regular" style:font-size-complex="12pt"/>
    </style:style>
    <style:style style:name="P143" style:parent-style-name="Normal" style:family="paragraph">
      <style:paragraph-properties fo:text-align="justify" fo:text-indent="0.3875in"/>
    </style:style>
    <style:style style:name="T144" style:parent-style-name="DefaultParagraphFont" style:family="text">
      <style:text-properties style:font-name-asian="MinionPro-Regular" style:font-size-complex="12pt"/>
    </style:style>
    <style:style style:name="T145" style:parent-style-name="DefaultParagraphFont" style:family="text">
      <style:text-properties style:font-name-asian="MinionPro-Regular"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4923in"/>
      <style:text-properties fo:font-weight="bold" style:font-weight-asian="bold"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MinionPro-Regular"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MinionPro-Regular" style:font-size-complex="12pt"/>
    </style:style>
    <style:style style:name="T182" style:parent-style-name="DefaultParagraphFont" style:family="text">
      <style:text-properties style:font-name-asian="MinionPro-Regular"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MinionPro-Regular"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MinionPro-Regular" style:font-size-complex="12pt"/>
    </style:style>
    <style:style style:name="T225" style:parent-style-name="DefaultParagraphFont" style:family="text">
      <style:text-properties style:font-name-asian="MinionPro-Regular" style:font-size-complex="12pt"/>
    </style:style>
    <style:style style:name="T226" style:parent-style-name="DefaultParagraphFont" style:family="text">
      <style:text-properties style:font-name-asian="MinionPro-Regular"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name-asian="Calibri" fo:color="#000000" fo:font-size="10pt" style:font-size-asian="10pt"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anguage="en" fo:country="GB"/>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fo:margin-left="0.3333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IO BŪSTO FONDO PLĖTROS VYKDYMO REKOMENDACIJŲ PATVIRTINIMO</text:p>
      <text:p text:style-name="P12"/>
      <text:p text:style-name="P13">2020 m. balandžio 8 d. Nr. A1-300</text:p>
      <text:p text:style-name="P14">Vilnius</text:p>
      <text:p text:style-name="P15"/>
      <text:p text:style-name="P16"/>
      <text:p text:style-name="P17"><text:span text:style-name="T18">Vadovaudamasis Lietuvos Respublikos paramos būstui įsigyti ar išsinuomoti įstatymo 4 straipsnio 3 dalies 1 ir 2 punktais,</text:span></text:p>
      <text:p text:style-name="P19"><text:span text:style-name="T20">t v i r t i n u</text:span><text:span text:style-name="T21"><text:s/>Socialinio būsto fondo plėtros vykdymo rekomendacijas (pridedama).</text:span></text:p>
      <text:p text:style-name="P22"/>
      <text:p text:style-name="P23"/>
      <text:p text:style-name="P24"/>
      <text:p text:style-name="P25">Socialinės apsaugos ir darbo ministras<text:span text:style-name="T26"><text:tab/></text:span><text:span text:style-name="T27">Linas Kukuraitis</text:span></text:p>
      <text:p text:style-name="Normal"/>
      <text:soft-page-break/>
      <text:p text:style-name="P28">Patvirtinta</text:p>
      <text:p text:style-name="P30">Lietuvos Respublikos socialinės<text:s/></text:p>
      <text:p text:style-name="P31">apsaugos ir darbo ministro</text:p>
      <text:p text:style-name="P32"><text:span text:style-name="T33">2020 m. balandžio<text:s/></text:span><text:span text:style-name="T34">8</text:span><text:span text:style-name="T35"><text:s/>d. įsakymu Nr. A1-300</text:span></text:p>
      <text:p text:style-name="P36"/>
      <text:p text:style-name="P37"/>
      <text:p text:style-name="P38"><text:span text:style-name="T39">SOCIALINIO BŪSTO FONDO PLĖTROS</text:span><text:span text:style-name="T40"><text:s/>VYKDYMO REKOMENDACIJO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ocialinio būsto fondo plėtros vykdymo rekomendacijomis</text:span><text:span text:style-name="T52"><text:s/></text:span><text:span text:style-name="T53">(toliau – rekomendacijos), siekiant įgyvendinti Jungtinių Tautų darnaus vystymosi darbotvarkės iki 2030 metų darnaus vystymosi tikslus, nustatomos socialinio būsto fondo planavimo ir plėtros gairės bei principai.</text:span></text:p>
      <text:p text:style-name="P54"><text:span text:style-name="T55">2</text:span><text:span text:style-name="T56">. Rekomendacijų tikslas – gerinti socialinio būsto nuomos prieinamumą, formuoti vienodą praktiką ir paskatinti savivaldybes,<text:s/></text:span><text:span text:style-name="T57">kurios<text:s/></text:span><text:span text:style-name="T58">atsakingos už socialinio būsto fondo plėtros planavimą bei vykdymą, atsižvelgti į socialinio būsto nuomos laukiančių asmenų (šeimų) poreikius ir jų teises į kokybišką gyvenamąją aplinką bei visuomeninius standartus atitinkantį būstą, suderinant bendruomenės, kurios teritorijoje vykdoma socialinio būsto fondo plėtra, ir asmenų (šeimų), nuomojančių socialinį būstą, interesus.</text:span><text:span text:style-name="T59"><text:s/></text:span></text:p>
      <text:p text:style-name="P60"><text:span text:style-name="T61">3</text:span><text:span text:style-name="T62">. Rekomendacijose vartojamos sąvokos<text:s/></text:span><text:span text:style-name="T63">suprantamos taip, kaip jos apibrėžtos</text:span><text:span text:style-name="T64"><text:s/>Lietuvos Respublikos paramos būstui įsigyti ar išsinuomoti įstatyme, Lietuvos Respublikos statybos įstatyme ir Lietuvos Respublikos teritorijų planavimo įstatyme.</text:span></text:p>
      <text:p text:style-name="P65"/>
      <text:p text:style-name="P66"><text:span text:style-name="T67">II</text:span><text:span text:style-name="T68"><text:s/>SKYRIUS</text:span></text:p>
      <text:p text:style-name="P69"><text:span text:style-name="T70">SOCIALINIO BŪSTO FONDO</text:span><text:span text:style-name="T71"><text:s/></text:span><text:span text:style-name="T72">PLĖTROS BŪDAI IR GAIRĖS<text:s/></text:span></text:p>
      <text:p text:style-name="P73"/>
      <text:p text:style-name="P74"><text:span text:style-name="T75">4</text:span><text:span text:style-name="T76">. Socialinio būsto fondo plėtra vykdoma Paramos būstui įsigyti ar išsinuomoti įstatymo 14 straipsnio 4 dalyje nustatytais būdais (toliau – plėtros būdai):<text:s/></text:span></text:p>
      <text:p text:style-name="P77"><text:span text:style-name="T78">4.1</text:span><text:span text:style-name="T79">. statant naujus pastatus;</text:span></text:p>
      <text:p text:style-name="P80"><text:span text:style-name="T81">4.2</text:span><text:span text:style-name="T82">. rekonstruojant ir pritaikant būsto paskirčiai esamus pastatus;</text:span></text:p>
      <text:p text:style-name="P83"><text:span text:style-name="T84">4.3</text:span><text:span text:style-name="T85">. perkant ar kitokiu būdu įsigyjant gyvenamuosius namus, jų dalis, butus;</text:span></text:p>
      <text:p text:style-name="P86"><text:span text:style-name="T87">4.4</text:span><text:span text:style-name="T88">. nuomojant būstą rinkoje iš fizinių ar juridinių asmenų;</text:span></text:p>
      <text:p text:style-name="P89"><text:span text:style-name="T90">4.5</text:span><text:span text:style-name="T91">. savivaldybėms perimant gyvenamąsias patalpas.<text:s/></text:span></text:p>
      <text:p text:style-name="P92"><text:span text:style-name="T93">5</text:span><text:span text:style-name="T94">. Pasirinkdamos plėtros būdus, savivaldybės turėtų siekti:</text:span></text:p>
      <text:p text:style-name="P95"><text:span text:style-name="T96">5.1</text:span><text:span text:style-name="T97">.<text:s/></text:span>socialinio būsto nuomos laukiančius asmenis (šeimas) aprūpinti tinkamu būstu ir sudaryti sąlygas jiems integruotis į visuomenę;</text:p>
      <text:p text:style-name="P98"><text:span text:style-name="T99">5.2</text:span><text:span text:style-name="T100">. užtikrinti visuomenės interesų ir asmens (šeimos) teisės į socialinio būsto nuomą realizavimo suderinamumą;</text:span></text:p>
      <text:p text:style-name="P101"><text:span text:style-name="T102">5.3</text:span><text:span text:style-name="T103">. skatinti socialinę įtrauktį ir socialinę sanglaudą, vengiant segregacijos politikos, kad socialinis būstas nebūtų statomas ar įsigyjamas izoliuotai – kad pagal namų ūkių pajamų dydį, asmenų (šeimų) priklausymą tautinėms mažumoms ar kitu pagrindu nebūtų formuojamos atskiros teritorijos;</text:span></text:p>
      <text:p text:style-name="P104"><text:span text:style-name="T105">5.4</text:span><text:span text:style-name="T106">. užtikrinti, kad socialinio būsto fondo plėtra būtų vykdoma<text:s/></text:span><text:span text:style-name="T107">gyvenamosiose vietovėse ir (ar) netoli teritorijų, kur yra arba prognozuojama darbo jėgos paklausa;<text:s/></text:span></text:p>
      <text:p text:style-name="P108"><text:span text:style-name="T109">5.5</text:span><text:span text:style-name="T110">. užtikrinti<text:s/></text:span><text:span text:style-name="T111">asmenims (šeimoms)<text:s/></text:span><text:span text:style-name="T112">g</text:span><text:span text:style-name="T113">alimybę naudotis įsidarbinimo, sveikatos priežiūros, švietimo, vaikų priežiūros, socialinėmis, kultūros ir kitomis jiems reikalingomis viešosiomis ar privačiomis paslaugomis;</text:span></text:p>
      <text:p text:style-name="P114"><text:span text:style-name="T115">5.6</text:span><text:span text:style-name="T116">. užtikrinti fizinės aplinkos prieinamumą (universalaus dizaino principo taikymas) tiek miesto, tiek kaimo vietovėse.</text:span></text:p>
      <text:p text:style-name="P117"><text:span text:style-name="T118">6</text:span><text:span text:style-name="T119">.<text:s/></text:span><text:span text:style-name="T120">Įgyvendinant teisės aktuose nustatytas<text:s/></text:span><text:span text:style-name="T121">asmens (šeimos), neturinčio (-ios) galimybės apsirūpinti nuosavu būstu, teises į visuomeninius<text:s/></text:span><text:span text:style-name="T122">standartus atitinkančio socialinio būsto nuomą, būtina užtikrinti:</text:span></text:p>
      <text:p text:style-name="P123"><text:span text:style-name="T124">6.1</text:span><text:span text:style-name="T125">. komunalinių paslaugų teikimą: turi būti tiekiamas geriamasis vanduo, energija maistui gaminti, šildymo, elektros energijos perdavimo, atliekų išvežimo ir kitos paslaugos. Būste turi būti sanitariniai įrenginiai (praustuvė, klozetas, vonia, dušas ir kt.);</text:span></text:p>
      <text:p text:style-name="P126"><text:span text:style-name="T127">6.2</text:span><text:span text:style-name="T128">. būsto tinkamumą naudoti pagal paskirtį: fizinius būsto parametrus ir apsaugą nuo šalčio, drėgmės, karščio, lietaus, vėjo ar kitų grėsmių sveikatai;</text:span></text:p>
      <text:p text:style-name="P129"><text:span text:style-name="T130">6.3</text:span><text:span text:style-name="T131">. teisės aktuose nustatytą būtiną būsto erdvę ir dydį</text:span><text:span text:style-name="T132">,<text:s/></text:span><text:span text:style-name="T133">siekiant užtikrinti asmens (šeimos) privatumą ir saugumą;</text:span></text:p>
      <text:p text:style-name="P134"><text:span text:style-name="T135">6.4</text:span><text:span text:style-name="T136">. estetišką būsto išvaizdą,<text:s/></text:span><text:span text:style-name="T137">siekiant užtikrinti oraus gyvenimo sąlygas;</text:span></text:p>
      <text:p text:style-name="P138"><text:span text:style-name="T139">6.5</text:span><text:span text:style-name="T140">. kokybišką gyvenamąją aplinką<text:s/></text:span><text:span text:style-name="T141">–<text:s/></text:span><text:span text:style-name="T142">triukšmo, taršos, kvapų ar kitokių teisės aktuose nustatytų veiksnių leistiną lygį;</text:span></text:p>
      <text:p text:style-name="P143"><text:span text:style-name="T144">6.6</text:span><text:span text:style-name="T145">. būsto pritaikymą asmenims</text:span><text:span text:style-name="T146">, kuriems teisės aktų nustatyta tvarka nustatyti specialieji poreikiai dėl judėjimo ir apsitarnavimo funkcijų sutrikimų.</text:span></text:p>
      <text:p text:style-name="P147"/>
      <text:p text:style-name="P148"><text:span text:style-name="T149">III</text:span><text:span text:style-name="T150"><text:s/>SKYRIUS</text:span></text:p>
      <text:p text:style-name="P151"><text:span text:style-name="T152">SOCIALINIO BŪSTO FONDO</text:span><text:span text:style-name="T153"><text:s/></text:span><text:span text:style-name="T154">PLĖTROS PLANAVIMO DOKUMENTŲ RENGIMAS</text:span></text:p>
      <text:p text:style-name="P155"/>
      <text:p text:style-name="P156"><text:span text:style-name="T157">7</text:span><text:span text:style-name="T158">. Socialinio būsto fondo plėtrai vykdyti rengiama atskira savivaldybės socialinio būsto fondo plėtros programa arba plėtra numatoma kituose savivaldybės strateginio planavimo dokumentuose, kuriuos tvirtina savivaldybės taryba.<text:s/></text:span></text:p>
      <text:p text:style-name="P159"><text:span text:style-name="T160">8</text:span><text:span text:style-name="T161">.</text:span><text:span text:style-name="T162"><text:s/></text:span><text:span text:style-name="T163">Savivaldybės</text:span><text:span text:style-name="T164"><text:s/>socialinio būsto fondo plėtros programa ar kiti<text:s/></text:span><text:span text:style-name="T165">savivaldybės strateginio planavimo<text:s/></text:span><text:span text:style-name="T166">dokumentai (toliau kartu – planavimo dokumentai) rengiami vadovaujantis regioninės plėtros ir savivaldybių teritorijų planavimo dokumentais.</text:span></text:p>
      <text:p text:style-name="P167"><text:span text:style-name="T168">9</text:span><text:span text:style-name="T169">.<text:s/></text:span><text:span text:style-name="T170">Planavimo dokumentuose pasirenkami kaštų ir naudos analizės metodu palyginti plėtros būdai</text:span><text:span text:style-name="T171">, kurie maksimaliai<text:s/></text:span><text:span text:style-name="T172">užtikrintų asmenų (</text:span><text:span text:style-name="T173">šeimų) poreikius atitinkančią<text:s/></text:span><text:span text:style-name="T174">socialinio būsto fondo<text:s/></text:span><text:span text:style-name="T175">plėtrą bei:</text:span></text:p>
      <text:p text:style-name="P176"><text:span text:style-name="T177">9.1</text:span><text:span text:style-name="T178">.</text:span><text:span text:style-name="T179"><text:s/>racionalų finansinių išteklių naudojimą, prioritetą teikiant efektyviausiam plėtros būdui;<text:s/></text:span></text:p>
      <text:p text:style-name="P180"><text:span text:style-name="T181">9.2</text:span><text:span text:style-name="T182">. socialinio būsto nuomos prieinamumą.</text:span></text:p>
      <text:p text:style-name="P183"><text:span text:style-name="T184">10</text:span><text:span text:style-name="T185">. Savivaldybės strateginiame veiklos plane rekomenduojama numatyti socialinio būsto fondo plėtros programos arba atskiros jos dalies, numatytos kituose planavimo dokumentuose, pagrindimą ir vykdymą detalizuojančius dokumentus:</text:span></text:p>
      <text:p text:style-name="P186"><text:span text:style-name="T187">10.1</text:span><text:span text:style-name="T188">. savivaldybei nuosavybės teise priklausančio socialinio būsto fondo būklės analizės dokumentus ir priemonių jo būklei gerinti planą. Rengiant socialinio būsto fondo būklės gerinimo planą, turėtų būti atsižvelgiama į rekomendacijų<text:s/></text:span><text:span text:style-name="T189">6<text:s/></text:span><text:span text:style-name="T190">punkte nurodytas būtinas sąlygas teisei į visuomeninius standartus atitinkančio socialinio būsto nuomą užtikrinti;</text:span></text:p>
      <text:p text:style-name="P191"><text:span text:style-name="T192">10.2</text:span><text:span text:style-name="T193">. socialinio būsto poreikio analizės dokumentus;</text:span></text:p>
      <text:p text:style-name="P194"><text:span text:style-name="T195">10.3</text:span><text:span text:style-name="T196">. socialinio būsto fondo plėtros priemonių planą (toliau – plėtros priemonių planas).</text:span></text:p>
      <text:p text:style-name="P197"><text:span text:style-name="T198">11</text:span><text:span text:style-name="T199">. Rengiant plėtros priemonių planą, turėtų būti:<text:s/></text:span></text:p>
      <text:p text:style-name="P200"><text:span text:style-name="T201">11.1</text:span><text:span text:style-name="T202">. atsižvelgiama į socialinio būsto nuomos laukiančių asmenų (šeimų) skaičių, šeimos sudėtį bei specialiuosius poreikius (neįgalumas ir pan.);</text:span></text:p>
      <text:p text:style-name="P203"><text:span text:style-name="T204">11.2</text:span><text:span text:style-name="T205">. atsižvelgiama į asmenų (šeimų), nuomojančių socialinį būstą, teisę nuomoti 6 punkte nustatytus reikalavimus atitinkanti būstą;</text:span></text:p>
      <text:p text:style-name="P206"><text:span text:style-name="T207">11.3</text:span><text:span text:style-name="T208">. teikiamas prioritetas socialinio būsto fondo plėtrai, nuomojant būstą rinkoje iš fizinių ar juridinių asmenų, sudarančiai realias galimybes greičiau patenkinti asmenų (šeimų) gyvenamojo būsto poreikius, užtikrinant judėjimo laisvę ir galimybę prisitaikyti prie darbo rinkos poreikių;</text:span></text:p>
      <text:p text:style-name="P209"><text:span text:style-name="T210">11.4</text:span><text:span text:style-name="T211">.<text:s/></text:span><text:span text:style-name="T212">įvertinama rinkoje nuomojamų būstų pasiūla ir pagal poreikį planuojami bei formuojami užsakymai, sudarant preliminariąsias sutartis su nekilnojamojo turto vystytojais (fiziniais ar juridiniais asmenimis) dėl būsto nuomos;</text:span></text:p>
      <text:p text:style-name="P213"><text:span text:style-name="T214">11.5</text:span><text:span text:style-name="T215">.<text:s/></text:span><text:span text:style-name="T216">į</text:span><text:span text:style-name="T217">vertinamos modulinių, skydinių ir pan. namų statybos galimybės, siekiant išspręsti</text:span><text:span text:style-name="T218"><text:s/>jaunimui, gausioms šeimoms, senyvo amžiaus asmenims ir kitiems tam tikrų socialinių poreikių turintiems asmenims (šeimoms) pritaikyto būsto stokos problemą</text:span><text:span text:style-name="T219">;</text:span></text:p>
      <text:p text:style-name="P220"><text:span text:style-name="T221">11.6</text:span><text:span text:style-name="T222">. rengiami teritorijų planavimo ir statinių projektavimo dokumentai naujų būstų statybai, ypač tais atvejais, kai būsto nuomos pasiūla rinkoje yra per maža, siekiant:</text:span></text:p>
      <text:p text:style-name="P223"><text:span text:style-name="T224">11.6.1</text:span><text:span text:style-name="T225">. maksimaliai<text:s/></text:span>panaudoti neužstatytas miestų ir gyvenamųjų vietovių urbanistinių struktūrų erdves<text:span text:style-name="T226">, turinčias</text:span><text:span text:style-name="T227"><text:s/>inžinerinę infrastruktūrą;</text:span></text:p>
      <text:p text:style-name="P228"><text:span text:style-name="T229">11.6.2</text:span><text:span text:style-name="T230">.</text:span><text:span text:style-name="T231"><text:s/></text:span><text:span text:style-name="T232">neviršijant teritorijų planavimo dokumentuose nustatyto leistino užstatymo tankio,<text:s/></text:span><text:span text:style-name="T233">didinti urbanizuotų teritorijų užstatymo tankį ir pertvarkyti užstatytas teritorijas;</text:span></text:p>
      <text:p text:style-name="P234"><text:span text:style-name="T235">11.7</text:span><text:span text:style-name="T236">. numatyta, kad,<text:s/></text:span><text:span text:style-name="T237">planuojant naujai statyti arba rekonstruoti ir pritaikyti būsto paskirčiai esamus pastatus, pirkti ar kitokiu būdu įsigyti gyvenamuosius namus, jų dalis, pirmiausia įsigyjami būstai, kurie gali būti minimaliomis sąnaudomis pritaikomi judėjimo ar kitą negalią turintiems asmenims (šeimoms);</text:span></text:p>
      <text:p text:style-name="P238"><text:span text:style-name="T239">11.8</text:span><text:span text:style-name="T240">. numatyta, kad, planuojant naujai statyti arba rekonstruoti ir pritaikyti būsto paskirčiai esamus pastatus, kaip socialinis būstas bus panaudota ne daugiau kaip 2/</text:span><text:span text:style-name="T241">3 gyvenamajame</text:span><text:span text:style-name="T242"><text:s/>name įrengtų būstų;</text:span></text:p>
      <text:p text:style-name="P243"><text:span text:style-name="T244">11.9</text:span><text:span text:style-name="T245">. numatyta, kad, planuojant pirkti ar kitokiu būdu įsigyti gyvenamuosius namus, jų dalis, kaip socialinis būstas bus panaudota ne daugiau kaip 1/2 gyvenamajame name įrengtų būstų;</text:span></text:p>
      <text:p text:style-name="P246"><text:span text:style-name="T247">11.10</text:span><text:span text:style-name="T248">. numatyta, kad, planuojant rekomendacijų 11.8 ir 11.9 papunkčiuose numatytus socialinius būstus daugiabučiuose namuose,<text:s/></text:span><text:span text:style-name="T249">tais atvejais, kai būtinos socialinės paslaugos neteikiamos kvartale, kuriame stovi daugiabutis, ir šių paslaugų negalima pasiekti viešuoju transportu,</text:span><text:span text:style-name="T250"><text:s/>bus įrengiamos šioms paslaugoms teikti skirtos patalpos;<text:s/></text:span></text:p>
      <text:p text:style-name="P251"><text:span text:style-name="T252">11.11</text:span><text:span text:style-name="T253">. įvertintos galimybės įsigyti būstus daugiabučiuose namuose, kurių energinio naudingumo klasė ne žemesnė nei C;</text:span></text:p>
      <text:p text:style-name="P254"><text:span text:style-name="T255">11.12</text:span><text:span text:style-name="T256">. nustatomos socialinio būsto fondo plėtros rizikos stebėjimo ir valdymo priemonės.</text:span></text:p>
      <text:p text:style-name="P257"><text:span text:style-name="T258">12</text:span><text:span text:style-name="T259">. Sudaromas savivaldybės socialinio būsto fondo plėtros programos arba atskiros jos dalies, numatytos kituose planavimo dokumentuose, vykdymo finansavimo planas, kuriame rekomenduojama numatyti, kad lėšos, gautos pardavus savivaldybės būstus ir pagalbinio ūkio paskirties pastatus,</text:span><text:span text:style-name="T260"><text:s/></text:span><text:span text:style-name="T261">jeigu jų pakanka planuojamam būstui įsigyti,<text:s/></text:span><text:span text:style-name="T262">pagal Paramos būstui įsigyti ar išsinuomoti įstatymo 29 straipsnio nuostatas, turi būti panaudotos ne vėliau kaip per metus po šių lėšų gavimo.</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3</text:span><text:span text:style-name="T272">. Rengiant savivaldybės socialinio būsto fondo plėtros dokumentus, konsultuojamasi su savivaldybės bendruomene, kitomis interesų grupėmis ir informacija apie šių dokumentų rengimo eigą teikiama savivaldybės interneto svetainėje.</text:span></text:p>
      <text:p text:style-name="P273"><text:span text:style-name="T274">14</text:span><text:span text:style-name="T275">.<text:s/></text:span><text:span text:style-name="T276">Savivaldybės administracija socialinio būsto fondo plėtros programos ar jos dalies planavimo dokumentus ir jų įgyvendinimo ataskaitas skelbia savivaldybės interneto svetainėje.</text:span></text:p>
      <text:p text:style-name="P277"><text:span text:style-name="T278">15</text:span><text:span text:style-name="T279">. Savivaldybės administracija informaciją apie socialinio būsto fondo plėtros įtaką socialinio būsto nuomos prieinamumui (socialinio būsto nuomos laukiančių asmenų (šeimų) skaičiaus pokytį) kasmet ne vėliau kaip iki</text:span><text:s/>spalio 1<text:s/><text:span text:style-name="T280">d. paskelbia savivaldybės interneto svetainėje.</text:span></text:p>
      <text:p text:style-name="P281"><text:span text:style-name="T2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inionPro-Regular" svg:font-family="MinionPro-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8T19:54:00Z</meta:creation-date>
    <dc:date>2020-04-08T19:54:00Z</dc:date>
    <meta:template xlink:href="Normal.dotm" xlink:type="simple"/>
    <meta:editing-cycles>2</meta:editing-cycles>
    <meta:editing-duration>PT0S</meta:editing-duration>
    <meta:document-statistic meta:page-count="4" meta:paragraph-count="74" meta:word-count="1355" meta:character-count="10173" meta:row-count="306" meta:non-whitespace-character-count="8892"/>
  </office:meta>
</office:document-meta>
</file>