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P38" style:parent-style-name="Normal" style:family="paragraph">
      <style:paragraph-properties fo:line-height="150%">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8958in" svg:height="0.72361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s/></text:p>
      <text:p text:style-name="P12">DĖL KUPIŠKIO RAJONO SAVIVALDYBĖS KORUPCIJOS PREVENCIJOS <text:s/>2024–2026 M. VEIKSMŲ PLANO PATVIRTINIMO</text:p>
      <text:p text:style-name="P13"/>
      <text:p text:style-name="P14">2024 m. sausio 25 d. Nr. TS-5</text:p>
      <text:p text:style-name="P15">Kupiškis</text:p>
      <text:p text:style-name="P16"/>
      <text:p text:style-name="P17"><text:span text:style-name="T18">Vadovaudamasi Lietuvos Respublikos vietos savivaldos įstatymo 15 straipsnio 2 dalies 32 punktu, Lietuvos Respublikos korupcijos prevencijos įstatymo<text:s/></text:span><text:span text:style-name="T19">7 straipsnio 1 dalies 4 punktu, 7 straipsnio 4 dalimi</text:span><text:span text:style-name="T20">,<text:s/></text:span>2022–2033 metų nacionaline darbotvarke korupcijos prevencijos klausimais, patvirtinta Lietuvos Respublikos Seimo 2022 m. birželio 28 d. nutarimu Nr. XIV-1178 „Dėl 2022–2033 metų nacionalinės darbotvarkės korupcijos prevencijos patvirtinimo“<text:span text:style-name="T21">,<text:s/></text:span>Korupcijos prevencijos veiksmų planų, jų projektų ir planų įgyvendinimo vertinimo tvarkos aprašu, patvirtintu Lietuvos Respublikos specialiųjų tyrimų tarnybos direktoriaus 2021 m. gruodžio 28 d. įsakymu Nr. 2-283 „Dėl Korupcijos prevencijos veiksmų planų, jų projektų ir planų<text:s/><text:soft-page-break/>įgyvendinimo vertinimo tvarkos aprašo patvirtinimo“, ir kitais teisės aktais, reglamentuojančiais korupcijos prevencijos veiklą,<text:s/><text:span text:style-name="T22">Kupiškio rajono savivaldybės taryba<text:s/></text:span><text:span text:style-name="T23">nusprendžia:</text:span></text:p>
      <text:p text:style-name="P24"><text:span text:style-name="T25">1</text:span><text:span text:style-name="T26">. Patvirtinti Kupiškio rajono savivaldybės korupcijos prevencijos 2024–2026 metų veiksmų planą (pridedama).</text:span></text:p>
      <text:p text:style-name="P27"><text:span text:style-name="T28">2</text:span><text:span text:style-name="T29">. Pavesti Savivaldybės administracijos Vidaus administravimo skyriui supažindinti vykdytojus su Kupiškio rajono savivaldybės korupcijos prevencijos 2024–2026 metų veiksmų planu.<text:s/></text:span></text:p>
      <text:p text:style-name="P30"><text:span text:style-name="T31">3</text:span><text:span text:style-name="T32">. Šį sprendimą paskelbti Savivaldybės interneto svetainėje ir Teisės aktų registre.</text:span></text:p>
      <text:p text:style-name="P33"><text:span text:style-name="T34">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T-38</dc:subject>
    <meta:initial-creator>Kupiškio r. savivalydės administracija</meta:initial-creator>
    <dc:creator>adlibuser</dc:creator>
    <meta:creation-date>2024-01-29T20:54:00Z</meta:creation-date>
    <dc:date>2024-01-29T20:54:00Z</dc:date>
    <meta:print-date>2024-01-15T11:14:00Z</meta:print-date>
    <meta:template xlink:href="Normal.dotm" xlink:type="simple"/>
    <meta:editing-cycles>2</meta:editing-cycles>
    <meta:editing-duration>PT0S</meta:editing-duration>
    <meta:user-defined meta:name="LabbisDVSAttachmentId">c4be6017-9dfa-4325-9657-ad6f5955d099</meta:user-defined>
    <meta:document-statistic meta:page-count="3" meta:paragraph-count="19" meta:word-count="266" meta:character-count="2178" meta:row-count="66" meta:non-whitespace-character-count="1931"/>
  </office:meta>
</office:document-meta>
</file>