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color="#000000" style:font-size-complex="12pt" style:language-asian="ar" style:country-asian="SA"/>
    </style:style>
    <style:style style:name="T10" style:parent-style-name="DefaultParagraphFont" style:family="text">
      <style:text-properties style:font-weight-complex="bold" fo:color="#000000" style:font-size-complex="12pt" style:language-asian="ar" style:country-asian="SA"/>
    </style:style>
    <style:style style:name="T11" style:parent-style-name="DefaultParagraphFont" style:family="text">
      <style:text-properties fo:color="#000000" style:font-size-complex="12pt" style:language-asian="ar" style:country-asian="SA"/>
    </style:style>
    <style:style style:name="P1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2" style:parent-style-name="DefaultParagraphFont" style:family="text">
      <style:text-properties fo:color="#000000" style:language-asian="ar" style:country-asian="SA"/>
    </style:style>
    <style:style style:name="P2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language-asian="ar" style:country-asian="SA" fo:hyphenate="false"/>
    </style:style>
    <style:style style:name="P24" style:parent-style-name="Normal" style:family="paragraph">
      <style:paragraph-properties style:punctuation-wrap="simple" style:vertical-align="baseline" style:line-height-at-least="0.0694in"/>
      <style:text-properties fo:hyphenate="false"/>
    </style:style>
    <style:style style:name="P25" style:parent-style-name="Normal" style:family="paragraph">
      <style:paragraph-properties style:punctuation-wrap="simple" style:vertical-align="baseline" style:line-height-at-least="0.0694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master-page-name="MP1" style:family="paragraph">
      <style:paragraph-properties fo:widows="0" fo:orphans="0" fo:break-before="page" fo:text-align="justify" style:vertical-align="baseline" fo:margin-left="3.15in" fo:margin-right="0.0277in" fo:text-indent="-0.0277in">
        <style:tab-stops/>
      </style:paragraph-properties>
      <style:text-properties fo:hyphenate="false"/>
    </style:style>
    <style:style style:name="P37"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38"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39" style:parent-style-name="Normal" style:family="paragraph">
      <style:paragraph-properties style:punctuation-wrap="simple" fo:text-align="justify" style:vertical-align="baseline" fo:margin-left="3.15in" fo:text-indent="-0.0277in">
        <style:tab-stops/>
      </style:paragraph-properties>
      <style:text-properties style:font-name-complex="Tahoma" style:language-asian="ar" style:country-asian="SA" fo:hyphenate="false"/>
    </style:style>
    <style:style style:name="P40" style:parent-style-name="Normal" style:family="paragraph">
      <style:paragraph-properties style:punctuation-wrap="simple" fo:text-align="justify" style:vertical-align="baseline" fo:margin-left="3.15in" fo:text-indent="-0.0277in">
        <style:tab-stops/>
      </style:paragraph-properties>
      <style:text-properties fo:hyphenate="false"/>
    </style:style>
    <style:style style:name="T41" style:parent-style-name="DefaultParagraphFont" style:family="text">
      <style:text-properties style:font-name-complex="Tahoma" style:language-asian="ar" style:country-asian="SA"/>
    </style:style>
    <style:style style:name="P42" style:parent-style-name="Normal" style:family="paragraph">
      <style:paragraph-properties style:punctuation-wrap="simple" style:vertical-align="baseline"/>
      <style:text-properties style:font-name-complex="Tahoma" style:language-asian="ar" style:country-asian="SA" fo:hyphenate="false"/>
    </style:style>
    <style:style style:name="P43" style:parent-style-name="Normal" style:family="paragraph">
      <style:paragraph-properties style:punctuation-wrap="simple" fo:text-align="center" style:vertical-align="baseline"/>
      <style:text-properties fo:hyphenate="false"/>
    </style:style>
    <style:style style:name="T44" style:parent-style-name="DefaultParagraphFont" style:family="text">
      <style:text-properties style:font-name-complex="Tahoma" fo:font-weight="bold" style:font-weight-asian="bold" style:font-weight-complex="bold" style:language-asian="ar" style:country-asian="SA"/>
    </style:style>
    <style:style style:name="P45"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46" style:parent-style-name="Normal" style:family="paragraph">
      <style:paragraph-properties style:punctuation-wrap="simple" fo:text-align="center" style:vertical-align="baseline"/>
      <style:text-properties fo:hyphenate="false"/>
    </style:style>
    <style:style style:name="T47" style:parent-style-name="DefaultParagraphFont" style:family="text">
      <style:text-properties style:font-name-complex="Tahoma" fo:font-weight="bold" style:font-weight-asian="bold" style:font-weight-complex="bold" style:language-asian="ar" style:country-asian="SA"/>
    </style:style>
    <style:style style:name="T48" style:parent-style-name="DefaultParagraphFont" style:family="text">
      <style:text-properties style:font-name-complex="Tahoma" fo:font-weight="bold" style:font-weight-asian="bold" style:font-weight-complex="bold" style:language-asian="ar" style:country-asian="SA"/>
    </style:style>
    <style:style style:name="P49" style:parent-style-name="Normal" style:family="paragraph">
      <style:paragraph-properties style:punctuation-wrap="simple" fo:text-align="center" style:vertical-align="baseline"/>
      <style:text-properties fo:hyphenate="false"/>
    </style:style>
    <style:style style:name="T50" style:parent-style-name="DefaultParagraphFont" style:family="text">
      <style:text-properties style:font-name-complex="Tahoma" fo:font-weight="bold" style:font-weight-asian="bold" style:font-weight-complex="bold" style:language-asian="ar" style:country-asian="SA"/>
    </style:style>
    <style:style style:name="P51"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5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name-complex="Tahoma" style:language-asian="ar" style:country-asian="SA"/>
    </style:style>
    <style:style style:name="T54" style:parent-style-name="DefaultParagraphFont" style:family="text">
      <style:text-properties style:font-name-complex="Tahoma" style:language-asian="ar" style:country-asian="SA"/>
    </style:style>
    <style:style style:name="T55" style:parent-style-name="DefaultParagraphFont" style:family="text">
      <style:text-properties style:font-name-complex="Tahoma" style:language-asian="ar" style:country-asian="SA"/>
    </style:style>
    <style:style style:name="T56" style:parent-style-name="DefaultParagraphFont" style:family="text">
      <style:text-properties style:font-name-complex="Tahoma" fo:background-color="#FFFFFF" style:language-asian="ar" style:country-asian="SA"/>
    </style:style>
    <style:style style:name="T57" style:parent-style-name="DefaultParagraphFont" style:family="text">
      <style:text-properties style:font-name-complex="Tahoma" style:font-weight-complex="bold" fo:background-color="#FFFFFF" style:language-asian="ar" style:country-asian="SA"/>
    </style:style>
    <style:style style:name="T58" style:parent-style-name="DefaultParagraphFont" style:family="text">
      <style:text-properties style:font-name-complex="Tahoma" fo:background-color="#FFFFFF" style:language-asian="ar" style:country-asian="SA"/>
    </style:style>
    <style:style style:name="P5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complex="Tahoma" style:language-asian="ar" style:country-asian="SA"/>
    </style:style>
    <style:style style:name="T61" style:parent-style-name="DefaultParagraphFont" style:family="text">
      <style:text-properties style:font-name-complex="Tahoma" style:language-asian="ar" style:country-asian="SA"/>
    </style:style>
    <style:style style:name="T62" style:parent-style-name="DefaultParagraphFont" style:family="text">
      <style:text-properties style:font-name-complex="Tahoma" style:language-asian="ar" style:country-asian="SA"/>
    </style:style>
    <style:style style:name="T63" style:parent-style-name="DefaultParagraphFont" style:family="text">
      <style:text-properties style:font-name-complex="Tahoma" fo:background-color="#FFFFFF" style:language-asian="ar" style:country-asian="SA"/>
    </style:style>
    <style:style style:name="T64" style:parent-style-name="DefaultParagraphFont" style:family="text">
      <style:text-properties style:font-name-complex="Tahoma"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name-complex="Tahoma" style:language-asian="ar" style:country-asian="SA"/>
    </style:style>
    <style:style style:name="P6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name-complex="Tahoma" style:language-asian="ar" style:country-asian="SA"/>
    </style:style>
    <style:style style:name="T72" style:parent-style-name="DefaultParagraphFont" style:family="text">
      <style:text-properties style:font-name-complex="Tahoma" fo:background-color="#FFFFFF" style:language-asian="ar" style:country-asian="SA"/>
    </style:style>
    <style:style style:name="T73" style:parent-style-name="DefaultParagraphFont" style:family="text">
      <style:text-properties style:font-name-complex="Tahoma"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style:font-name-complex="Tahoma" style:language-asian="ar" style:country-asian="SA"/>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fo:background-color="#FFFFFF" style:language-asian="ar" style:country-asian="SA"/>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font-name-complex="Tahoma" style:language-asian="ar" style:country-asian="SA"/>
    </style:style>
    <style:style style:name="P8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name-complex="Tahoma" style:language-asian="ar" style:country-asian="SA"/>
    </style:style>
    <style:style style:name="T84" style:parent-style-name="DefaultParagraphFont" style:family="text">
      <style:text-properties style:font-name-complex="Tahoma" style:language-asian="ar" style:country-asian="SA"/>
    </style:style>
    <style:style style:name="T85" style:parent-style-name="DefaultParagraphFont" style:family="text">
      <style:text-properties style:font-name-complex="Tahoma" style:language-asian="ar" style:country-asian="SA"/>
    </style:style>
    <style:style style:name="P8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style:language-asian="ar" style:country-asian="SA"/>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fo:background-color="#FFFFFF"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fo:background-color="#FFFFFF" style:language-asian="ar" style:country-asian="SA"/>
    </style:style>
    <style:style style:name="T93" style:parent-style-name="DefaultParagraphFont" style:family="text">
      <style:text-properties style:font-name-complex="Tahoma" style:language-asian="ar" style:country-asian="SA"/>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fo:font-weight="bold" style:font-weight-asian="bold" style:font-weight-complex="bold" style:language-asian="ar" style:country-asian="SA"/>
    </style:style>
    <style:style style:name="T99" style:parent-style-name="DefaultParagraphFont" style:family="text">
      <style:text-properties style:font-name-complex="Tahoma" style:language-asian="ar" style:country-asian="SA"/>
    </style:style>
    <style:style style:name="P10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complex="Tahoma"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P10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fo:background-color="#FFFFFF" style:language-asian="ar" style:country-asian="SA"/>
    </style:style>
    <style:style style:name="T109" style:parent-style-name="DefaultParagraphFont" style:family="text">
      <style:text-properties style:font-name-complex="Tahoma" fo:font-weight="bold" style:font-weight-asian="bold" style:font-weight-complex="bold" fo:background-color="#FFFFFF" style:language-asian="ar" style:country-asian="SA"/>
    </style:style>
    <style:style style:name="T110" style:parent-style-name="DefaultParagraphFont" style:family="text">
      <style:text-properties style:font-name-complex="Tahoma" fo:background-color="#FFFFFF" style:language-asian="ar" style:country-asian="SA"/>
    </style:style>
    <style:style style:name="T111" style:parent-style-name="DefaultParagraphFont" style:family="text">
      <style:text-properties fo:background-color="#FFFFFF" style:language-asian="ar" style:country-asian="SA"/>
    </style:style>
    <style:style style:name="T112" style:parent-style-name="DefaultParagraphFont" style:family="text">
      <style:text-properties style:font-name-complex="Tahoma" fo:background-color="#FFFFFF" style:language-asian="ar" style:country-asian="SA"/>
    </style:style>
    <style:style style:name="P11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fo:background-color="#FFFFFF" style:language-asian="ar" style:country-asian="SA"/>
    </style:style>
    <style:style style:name="P11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background-color="#FFFFFF" style:language-asian="ar" style:country-asian="SA"/>
    </style:style>
    <style:style style:name="P12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fo:background-color="#FFFFFF" style:language-asian="ar" style:country-asian="SA"/>
    </style:style>
    <style:style style:name="P12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fo:background-color="#FFFFFF" style:language-asian="ar" style:country-asian="SA"/>
    </style:style>
    <style:style style:name="P13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fo:background-color="#FFFFFF" style:language-asian="ar" style:country-asian="SA"/>
    </style:style>
    <style:style style:name="P13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complex="Tahoma"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fo:background-color="#FFFFFF" style:language-asian="ar" style:country-asian="SA"/>
    </style:style>
    <style:style style:name="P14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fo:background-color="#FFFFFF" style:language-asian="ar" style:country-asian="SA"/>
    </style:style>
    <style:style style:name="T148" style:parent-style-name="DefaultParagraphFont" style:family="text">
      <style:text-properties style:font-name-complex="Tahoma" fo:font-weight="bold" style:font-weight-asian="bold" style:font-weight-complex="bold"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P15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complex="Tahoma" style:language-asian="ar" style:country-asian="SA"/>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style:punctuation-wrap="simple" fo:text-align="justify" style:vertical-align="baseline" fo:text-indent="0.3937in"/>
      <style:text-properties fo:hyphenate="false"/>
    </style:style>
    <style:style style:name="P156" style:parent-style-name="Normal" style:family="paragraph">
      <style:paragraph-properties style:punctuation-wrap="simple" fo:text-align="center" style:vertical-align="baseline" fo:margin-left="0.25in">
        <style:tab-stops/>
      </style:paragraph-properties>
      <style:text-properties fo:hyphenate="false"/>
    </style:style>
    <style:style style:name="T157" style:parent-style-name="DefaultParagraphFont" style:family="text">
      <style:text-properties style:font-name-complex="Tahoma" fo:font-weight="bold" style:font-weight-asian="bold" style:font-weight-complex="bold" fo:background-color="#FFFFFF" style:language-asian="ar" style:country-asian="SA"/>
    </style:style>
    <style:style style:name="T158" style:parent-style-name="DefaultParagraphFont" style:family="text">
      <style:text-properties style:font-name-complex="Tahoma" fo:font-weight="bold" style:font-weight-asian="bold" style:font-weight-complex="bold" fo:background-color="#FFFFFF" style:language-asian="ar" style:country-asian="SA"/>
    </style:style>
    <style:style style:name="P159" style:parent-style-name="Normal" style:family="paragraph">
      <style:paragraph-properties style:punctuation-wrap="simple" fo:text-align="center" style:vertical-align="baseline" fo:margin-left="0.25in">
        <style:tab-stops/>
      </style:paragraph-properties>
      <style:text-properties fo:hyphenate="false"/>
    </style:style>
    <style:style style:name="T160" style:parent-style-name="DefaultParagraphFont" style:family="text">
      <style:text-properties style:font-name-complex="Tahoma" fo:font-weight="bold" style:font-weight-asian="bold" style:font-weight-complex="bold" fo:background-color="#FFFFFF" style:language-asian="ar" style:country-asian="SA"/>
    </style:style>
    <style:style style:name="P161"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16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background-color="#FFFFFF" style:language-asian="ar" style:country-asian="SA"/>
    </style:style>
    <style:style style:name="P17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fo:background-color="#FFFFFF" style:language-asian="ar" style:country-asian="SA"/>
    </style:style>
    <style:style style:name="P177"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78" style:parent-style-name="DefaultParagraphFont" style:family="text">
      <style:text-properties fo:background-color="#FFFFFF" style:language-asian="ar" style:country-asian="SA"/>
    </style:style>
    <style:style style:name="T179" style:parent-style-name="DefaultParagraphFont" style:family="text">
      <style:text-properties fo:background-color="#FFFFFF" style:language-asian="ar" style:country-asian="SA"/>
    </style:style>
    <style:style style:name="P18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181" style:parent-style-name="DefaultParagraphFont" style:family="text">
      <style:text-properties fo:background-color="#FFFFFF" style:language-asian="ar" style:country-asian="SA"/>
    </style:style>
    <style:style style:name="T182" style:parent-style-name="DefaultParagraphFont" style:family="text">
      <style:text-properties fo:background-color="#FFFFFF" style:language-asian="ar" style:country-asian="SA"/>
    </style:style>
    <style:style style:name="P18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84" style:parent-style-name="DefaultParagraphFont" style:family="text">
      <style:text-properties fo:background-color="#FFFFFF" style:language-asian="ar" style:country-asian="SA"/>
    </style:style>
    <style:style style:name="T185" style:parent-style-name="DefaultParagraphFont" style:family="text">
      <style:text-properties fo:background-color="#FFFFFF" style:language-asian="ar" style:country-asian="SA"/>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fo:background-color="#FFFFFF" style:language-asian="ar" style:country-asian="SA"/>
    </style:style>
    <style:style style:name="T191" style:parent-style-name="DefaultParagraphFont" style:family="text">
      <style:text-properties style:font-name-complex="Tahoma" fo:background-color="#FFFFFF" style:language-asian="ar" style:country-asian="SA"/>
    </style:style>
    <style:style style:name="P192"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fo:background-color="#FFFFFF" style:language-asian="ar" style:country-asian="SA"/>
    </style:style>
    <style:style style:name="P19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style:language-asian="ar" style:country-asian="SA"/>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fo:background-color="#FFFFFF" style:language-asian="ar" style:country-asian="SA"/>
    </style:style>
    <style:style style:name="P202" style:parent-style-name="Normal" style:family="paragraph">
      <style:paragraph-properties style:punctuation-wrap="simple" fo:text-align="justify" style:vertical-align="baseline" fo:text-indent="0.3875in"/>
      <style:text-properties fo:hyphenate="false"/>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fo:color="#000000" style:font-size-complex="12pt" fo:background-color="#FFFFFF"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fo:background-color="#FFFFFF" style:language-asian="ar" style:country-asian="SA"/>
    </style:style>
    <style:style style:name="P21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name-complex="Tahoma" style:language-asian="ar" style:country-asian="SA"/>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fo:background-color="#FFFFFF" style:language-asian="ar" style:country-asian="SA"/>
    </style:style>
    <style:style style:name="P222"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style:language-asian="ar" style:country-asian="SA"/>
    </style:style>
    <style:style style:name="T225" style:parent-style-name="DefaultParagraphFont" style:family="text">
      <style:text-properties style:font-name-complex="Tahoma" style:language-asian="ar" style:country-asian="SA"/>
    </style:style>
    <style:style style:name="T226" style:parent-style-name="DefaultParagraphFont" style:family="text">
      <style:text-properties style:font-name-complex="Tahoma" fo:background-color="#FFFFFF" style:language-asian="ar" style:country-asian="SA"/>
    </style:style>
    <style:style style:name="P22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style:font-name-complex="Tahoma" fo:background-color="#FFFFFF" style:language-asian="ar" style:country-asian="SA"/>
    </style:style>
    <style:style style:name="T229" style:parent-style-name="DefaultParagraphFont" style:family="text">
      <style:text-properties style:font-name-complex="Tahoma" fo:background-color="#FFFFFF" style:language-asian="ar" style:country-asian="SA"/>
    </style:style>
    <style:style style:name="P230" style:parent-style-name="Normal" style:family="paragraph">
      <style:paragraph-properties style:punctuation-wrap="simple" fo:text-align="justify" style:vertical-align="baseline" fo:text-indent="0.3937in"/>
      <style:text-properties fo:hyphenate="false"/>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language-asian="ar" style:country-asian="SA"/>
    </style:style>
    <style:style style:name="P233" style:parent-style-name="Normal" style:family="paragraph">
      <style:paragraph-properties style:punctuation-wrap="simple" fo:text-align="justify" style:vertical-align="baseline" fo:text-indent="0.3937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style:punctuation-wrap="simple" fo:text-align="justify" style:vertical-align="baseline" fo:text-indent="0.3937in"/>
      <style:text-properties fo:hyphenate="false"/>
    </style:style>
    <style:style style:name="P242" style:parent-style-name="Normal" style:family="paragraph">
      <style:paragraph-properties style:punctuation-wrap="simple" fo:text-align="justify" style:vertical-align="baseline" fo:text-indent="0.3937in"/>
      <style:text-properties fo:hyphenate="false"/>
    </style:style>
    <style:style style:name="P243" style:parent-style-name="Normal" style:family="paragraph">
      <style:paragraph-properties style:punctuation-wrap="simple" fo:text-align="center" style:vertical-align="baseline" fo:margin-left="0.25in">
        <style:tab-stops/>
      </style:paragraph-properties>
      <style:text-properties fo:hyphenate="false"/>
    </style:style>
    <style:style style:name="P244" style:parent-style-name="Normal" style:family="paragraph">
      <style:paragraph-properties style:punctuation-wrap="simple" fo:text-align="center" style:vertical-align="baseline" fo:margin-left="0.25in">
        <style:tab-stops/>
      </style:paragraph-properties>
      <style:text-properties fo:hyphenate="false"/>
    </style:style>
    <style:style style:name="T245" style:parent-style-name="DefaultParagraphFont" style:family="text">
      <style:text-properties style:font-name-complex="Tahoma" fo:font-weight="bold" style:font-weight-asian="bold" style:font-weight-complex="bold" fo:background-color="#FFFFFF" style:language-asian="ar" style:country-asian="SA"/>
    </style:style>
    <style:style style:name="T246" style:parent-style-name="DefaultParagraphFont" style:family="text">
      <style:text-properties style:font-name-complex="Tahoma" fo:font-weight="bold" style:font-weight-asian="bold" style:font-weight-complex="bold" fo:background-color="#FFFFFF" style:language-asian="ar" style:country-asian="SA"/>
    </style:style>
    <style:style style:name="P247" style:parent-style-name="Normal" style:family="paragraph">
      <style:paragraph-properties style:punctuation-wrap="simple" fo:text-align="center" style:vertical-align="baseline" fo:margin-left="0.25in">
        <style:tab-stops/>
      </style:paragraph-properties>
      <style:text-properties fo:hyphenate="false"/>
    </style:style>
    <style:style style:name="T248" style:parent-style-name="DefaultParagraphFont" style:family="text">
      <style:text-properties style:font-name-complex="Tahoma" fo:font-weight="bold" style:font-weight-asian="bold" style:font-weight-complex="bold" fo:background-color="#FFFFFF" style:language-asian="ar" style:country-asian="SA"/>
    </style:style>
    <style:style style:name="P24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5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name-complex="Tahoma" style:language-asian="ar" style:country-asian="SA"/>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fo:background-color="#FFFFFF" style:language-asian="ar" style:country-asian="SA"/>
    </style:style>
    <style:style style:name="P25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name-complex="Tahoma" style:language-asian="ar" style:country-asian="SA"/>
    </style:style>
    <style:style style:name="T257" style:parent-style-name="DefaultParagraphFont" style:family="text">
      <style:text-properties style:font-name-complex="Tahoma" style:language-asian="ar" style:country-asian="SA"/>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fo:background-color="#FFFFFF" style:language-asian="ar" style:country-asian="SA"/>
    </style:style>
    <style:style style:name="P26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fo:background-color="#FFFFFF" style:language-asian="ar" style:country-asian="SA"/>
    </style:style>
    <style:style style:name="P2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style:language-asian="ar" style:country-asian="SA"/>
    </style:style>
    <style:style style:name="T269" style:parent-style-name="DefaultParagraphFont" style:family="text">
      <style:text-properties style:font-name-complex="Tahoma" fo:background-color="#FFFFFF" style:language-asian="ar" style:country-asian="SA"/>
    </style:style>
    <style:style style:name="T270" style:parent-style-name="DefaultParagraphFont" style:family="text">
      <style:text-properties fo:color="#4472C4" fo:background-color="#FFFFFF" style:language-asian="ar" style:country-asian="SA"/>
    </style:style>
    <style:style style:name="T271" style:parent-style-name="DefaultParagraphFont" style:family="text">
      <style:text-properties style:font-name-complex="Tahoma" fo:background-color="#FFFFFF" style:language-asian="ar" style:country-asian="SA"/>
    </style:style>
    <style:style style:name="P27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style:language-asian="ar" style:country-asian="SA"/>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fo:background-color="#FFFFFF" style:language-asian="ar" style:country-asian="SA"/>
    </style:style>
    <style:style style:name="P27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P282"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fo:background-color="#FFFFFF" style:language-asian="ar" style:country-asian="SA"/>
    </style:style>
    <style:style style:name="P292" style:parent-style-name="Normal" style:family="paragraph">
      <style:paragraph-properties style:punctuation-wrap="simple" fo:text-align="justify" style:vertical-align="baseline" fo:text-indent="0.3875in"/>
      <style:text-properties fo:hyphenate="false"/>
    </style:style>
    <style:style style:name="T293" style:parent-style-name="DefaultParagraphFont" style:family="text">
      <style:text-properties style:font-name-complex="Tahoma" fo:background-color="#FFFFFF" style:language-asian="ar" style:country-asian="SA"/>
    </style:style>
    <style:style style:name="T294" style:parent-style-name="DefaultParagraphFont" style:family="text">
      <style:text-properties style:font-name-complex="Tahoma" fo:background-color="#FFFFFF" style:language-asian="ar" style:country-asian="SA"/>
    </style:style>
    <style:style style:name="T295" style:parent-style-name="DefaultParagraphFont" style:family="text">
      <style:text-properties style:font-name-complex="Tahoma" fo:color="#000000" fo:background-color="#FFFFFF" style:language-asian="ar" style:country-asian="SA"/>
    </style:style>
    <style:style style:name="T296" style:parent-style-name="DefaultParagraphFont" style:family="text">
      <style:text-properties style:font-name-complex="Tahoma" fo:background-color="#FFFFFF" style:language-asian="ar" style:country-asian="SA"/>
    </style:style>
    <style:style style:name="T297" style:parent-style-name="DefaultParagraphFont" style:family="text">
      <style:text-properties style:font-name-complex="Tahoma" fo:color="#000000" fo:background-color="#FFFFFF" style:language-asian="ar" style:country-asian="SA"/>
    </style:style>
    <style:style style:name="T298" style:parent-style-name="DefaultParagraphFont" style:family="text">
      <style:text-properties style:font-name-complex="Tahoma" fo:background-color="#FFFFFF" style:language-asian="ar" style:country-asian="SA"/>
    </style:style>
    <style:style style:name="T299" style:parent-style-name="DefaultParagraphFont" style:family="text">
      <style:text-properties style:font-name-complex="Tahoma" fo:color="#000000" fo:background-color="#FFFFFF" style:language-asian="ar" style:country-asian="SA"/>
    </style:style>
    <style:style style:name="T300"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01" style:parent-style-name="DefaultParagraphFont" style:family="text">
      <style:text-properties style:font-name-complex="Tahoma" fo:color="#000000" fo:background-color="#FFFFFF" style:language-asian="ar" style:country-asian="SA"/>
    </style:style>
    <style:style style:name="P302"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03" style:parent-style-name="DefaultParagraphFont" style:family="text">
      <style:text-properties style:font-name-complex="Tahoma" fo:background-color="#FFFFFF" style:language-asian="ar" style:country-asian="SA"/>
    </style:style>
    <style:style style:name="T304" style:parent-style-name="DefaultParagraphFont" style:family="text">
      <style:text-properties style:font-name-complex="Tahoma" fo:background-color="#FFFFFF" style:language-asian="ar" style:country-asian="SA"/>
    </style:style>
    <style:style style:name="P30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fo:background-color="#FFFFFF" style:language-asian="ar" style:country-asian="SA"/>
    </style:style>
    <style:style style:name="T307" style:parent-style-name="DefaultParagraphFont" style:family="text">
      <style:text-properties fo:background-color="#FFFFFF" style:language-asian="ar" style:country-asian="SA"/>
    </style:style>
    <style:style style:name="P30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9" style:parent-style-name="DefaultParagraphFont" style:family="text">
      <style:text-properties style:font-name-complex="Tahoma" fo:background-color="#FFFFFF" style:language-asian="ar" style:country-asian="SA"/>
    </style:style>
    <style:style style:name="T310" style:parent-style-name="DefaultParagraphFont" style:family="text">
      <style:text-properties fo:background-color="#FFFFFF" style:language-asian="ar" style:country-asian="SA"/>
    </style:style>
    <style:style style:name="T311" style:parent-style-name="DefaultParagraphFont" style:family="text">
      <style:text-properties fo:background-color="#FFFFFF" style:language-asian="ar" style:country-asian="SA"/>
    </style:style>
    <style:style style:name="T312" style:parent-style-name="DefaultParagraphFont" style:family="text">
      <style:text-properties style:font-name-complex="Tahoma" fo:background-color="#FFFFFF" style:language-asian="ar" style:country-asian="SA"/>
    </style:style>
    <style:style style:name="T313" style:parent-style-name="DefaultParagraphFont" style:family="text">
      <style:text-properties fo:background-color="#FFFFFF" style:language-asian="ar" style:country-asian="SA"/>
    </style:style>
    <style:style style:name="P31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fo:background-color="#FFFFFF" style:language-asian="ar" style:country-asian="SA"/>
    </style:style>
    <style:style style:name="T316" style:parent-style-name="DefaultParagraphFont" style:family="text">
      <style:text-properties fo:background-color="#FFFFFF" style:language-asian="ar" style:country-asian="SA"/>
    </style:style>
    <style:style style:name="P317" style:parent-style-name="Normal" style:family="paragraph">
      <style:paragraph-properties style:punctuation-wrap="simple" fo:text-align="justify" style:vertical-align="baseline" fo:text-indent="0.3937in"/>
      <style:text-properties fo:hyphenate="false"/>
    </style:style>
    <style:style style:name="T318" style:parent-style-name="DefaultParagraphFont" style:family="text">
      <style:text-properties style:font-name-complex="Tahoma" fo:color="#000000" fo:background-color="#FFFFFF" style:language-asian="ar" style:country-asian="SA"/>
    </style:style>
    <style:style style:name="T319" style:parent-style-name="DefaultParagraphFont" style:family="text">
      <style:text-properties style:font-name-complex="Tahoma" fo:color="#000000" fo:background-color="#FFFFFF" style:language-asian="ar" style:country-asian="SA"/>
    </style:style>
    <style:style style:name="T320" style:parent-style-name="DefaultParagraphFont" style:family="text">
      <style:text-properties style:font-name-complex="Tahoma" fo:background-color="#FFFFFF" style:language-asian="ar" style:country-asian="SA"/>
    </style:style>
    <style:style style:name="T321" style:parent-style-name="DefaultParagraphFont" style:family="text">
      <style:text-properties fo:background-color="#FFFFFF" style:language-asian="ar" style:country-asian="SA"/>
    </style:style>
    <style:style style:name="T322" style:parent-style-name="DefaultParagraphFont" style:family="text">
      <style:text-properties fo:color="#000000" fo:background-color="#FFFFFF" style:language-asian="ar" style:country-asian="SA"/>
    </style:style>
    <style:style style:name="T323" style:parent-style-name="DefaultParagraphFont" style:family="text">
      <style:text-properties style:font-name-complex="Tahoma" fo:font-weight="bold" style:font-weight-asian="bold" style:font-weight-complex="bold" fo:background-color="#FFFFFF" style:language-asian="ar" style:country-asian="SA"/>
    </style:style>
    <style:style style:name="T324" style:parent-style-name="DefaultParagraphFont" style:family="text">
      <style:text-properties fo:color="#000000" fo:background-color="#FFFFFF" style:language-asian="ar" style:country-asian="SA"/>
    </style:style>
    <style:style style:name="T325" style:parent-style-name="DefaultParagraphFont" style:family="text">
      <style:text-properties style:font-name-complex="Tahoma" fo:background-color="#FFFFFF" style:language-asian="ar" style:country-asian="SA"/>
    </style:style>
    <style:style style:name="T326" style:parent-style-name="DefaultParagraphFont" style:family="text">
      <style:text-properties fo:color="#000000" fo:background-color="#FFFFFF" style:language-asian="ar" style:country-asian="SA"/>
    </style:style>
    <style:style style:name="T327" style:parent-style-name="DefaultParagraphFont" style:family="text">
      <style:text-properties style:font-name-complex="Tahoma" fo:color="#000000" fo:background-color="#FFFFFF" style:language-asian="ar" style:country-asian="SA"/>
    </style:style>
    <style:style style:name="T328" style:parent-style-name="DefaultParagraphFont" style:family="text">
      <style:text-properties fo:color="#000000" fo:background-color="#FFFFFF" style:language-asian="ar" style:country-asian="SA"/>
    </style:style>
    <style:style style:name="T329" style:parent-style-name="DefaultParagraphFont" style:family="text">
      <style:text-properties style:font-name-complex="Tahoma" fo:color="#000000" fo:background-color="#FFFFFF" style:language-asian="ar" style:country-asian="SA"/>
    </style:style>
    <style:style style:name="T330" style:parent-style-name="DefaultParagraphFont" style:family="text">
      <style:text-properties fo:color="#000000" fo:background-color="#FFFFFF" style:language-asian="ar" style:country-asian="SA"/>
    </style:style>
    <style:style style:name="P3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fo:background-color="#FFFFFF" style:language-asian="ar" style:country-asian="SA"/>
    </style:style>
    <style:style style:name="T333" style:parent-style-name="DefaultParagraphFont" style:family="text">
      <style:text-properties fo:background-color="#FFFFFF" style:language-asian="ar" style:country-asian="SA"/>
    </style:style>
    <style:style style:name="T334" style:parent-style-name="DefaultParagraphFont" style:family="text">
      <style:text-properties fo:font-weight="bold" style:font-weight-asian="bold" style:font-weight-complex="bold" fo:background-color="#FFFFFF" style:language-asian="ar" style:country-asian="SA"/>
    </style:style>
    <style:style style:name="T335" style:parent-style-name="DefaultParagraphFont" style:family="text">
      <style:text-properties fo:background-color="#FFFFFF" style:language-asian="ar" style:country-asian="SA"/>
    </style:style>
    <style:style style:name="T336" style:parent-style-name="DefaultParagraphFont" style:family="text">
      <style:text-properties style:font-name-complex="Tahoma" fo:background-color="#FFFFFF" style:language-asian="ar" style:country-asian="SA"/>
    </style:style>
    <style:style style:name="T337" style:parent-style-name="DefaultParagraphFont" style:family="text">
      <style:text-properties fo:background-color="#FFFFFF" style:language-asian="ar" style:country-asian="SA"/>
    </style:style>
    <style:style style:name="T338" style:parent-style-name="DefaultParagraphFont" style:family="text">
      <style:text-properties style:font-name-complex="Tahoma" fo:background-color="#FFFFFF" style:language-asian="ar" style:country-asian="SA"/>
    </style:style>
    <style:style style:name="T339" style:parent-style-name="DefaultParagraphFont" style:family="text">
      <style:text-properties fo:background-color="#FFFFFF" style:language-asian="ar" style:country-asian="SA"/>
    </style:style>
    <style:style style:name="P3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1" style:parent-style-name="DefaultParagraphFont" style:family="text">
      <style:text-properties style:font-name-complex="Tahoma" fo:background-color="#FFFFFF" style:language-asian="ar" style:country-asian="SA"/>
    </style:style>
    <style:style style:name="T342" style:parent-style-name="DefaultParagraphFont" style:family="text">
      <style:text-properties style:font-name-complex="Tahoma" fo:background-color="#FFFFFF" style:language-asian="ar" style:country-asian="SA"/>
    </style:style>
    <style:style style:name="T343" style:parent-style-name="DefaultParagraphFont" style:family="text">
      <style:text-properties fo:background-color="#FFFFFF" style:language-asian="ar" style:country-asian="SA"/>
    </style:style>
    <style:style style:name="T344" style:parent-style-name="DefaultParagraphFont" style:family="text">
      <style:text-properties fo:font-weight="bold" style:font-weight-asian="bold" style:font-weight-complex="bold" fo:background-color="#FFFFFF" style:language-asian="ar" style:country-asian="SA"/>
    </style:style>
    <style:style style:name="T345" style:parent-style-name="DefaultParagraphFont" style:family="text">
      <style:text-properties fo:background-color="#FFFFFF" style:language-asian="ar" style:country-asian="SA"/>
    </style:style>
    <style:style style:name="T346" style:parent-style-name="DefaultParagraphFont" style:family="text">
      <style:text-properties fo:color="#000000" style:language-asian="ar" style:country-asian="SA"/>
    </style:style>
    <style:style style:name="T347" style:parent-style-name="DefaultParagraphFont" style:family="text">
      <style:text-properties fo:background-color="#FFFFFF" style:language-asian="ar" style:country-asian="SA"/>
    </style:style>
    <style:style style:name="P34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fo:background-color="#FFFFFF" style:language-asian="ar" style:country-asian="SA"/>
    </style:style>
    <style:style style:name="T350" style:parent-style-name="DefaultParagraphFont" style:family="text">
      <style:text-properties fo:background-color="#FFFFFF" style:language-asian="ar" style:country-asian="SA"/>
    </style:style>
    <style:style style:name="P3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fo:background-color="#FFFFFF" style:language-asian="ar" style:country-asian="SA"/>
    </style:style>
    <style:style style:name="T353" style:parent-style-name="DefaultParagraphFont" style:family="text">
      <style:text-properties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fo:background-color="#FFFFFF" style:language-asian="ar" style:country-asian="SA"/>
    </style:style>
    <style:style style:name="T356" style:parent-style-name="DefaultParagraphFont" style:family="text">
      <style:text-properties style:font-name-complex="Tahoma" fo:background-color="#FFFFFF" style:language-asian="ar" style:country-asian="SA"/>
    </style:style>
    <style:style style:name="T357" style:parent-style-name="DefaultParagraphFont" style:family="text">
      <style:text-properties fo:background-color="#FFFFFF" style:language-asian="ar" style:country-asian="SA"/>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fo:font-weight="bold" style:font-weight-asian="bold" style:font-weight-complex="bold" fo:background-color="#FFFFFF" style:language-asian="ar" style:country-asian="SA"/>
    </style:style>
    <style:style style:name="T361" style:parent-style-name="DefaultParagraphFont" style:family="text">
      <style:text-properties fo:background-color="#FFFFFF" style:language-asian="ar" style:country-asian="SA"/>
    </style:style>
    <style:style style:name="P3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fo:background-color="#FFFFFF" style:language-asian="ar" style:country-asian="SA"/>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font-weight="bold" style:font-weight-asian="bold" style:font-weight-complex="bold"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fo:background-color="#FFFFFF" style:language-asian="ar" style:country-asian="SA"/>
    </style:style>
    <style:style style:name="P3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font-weight="bold" style:font-weight-asian="bold" style:font-weight-complex="bold" fo:background-color="#FFFFFF" style:language-asian="ar" style:country-asian="SA"/>
    </style:style>
    <style:style style:name="T373" style:parent-style-name="DefaultParagraphFont" style:family="text">
      <style:text-properties fo:background-color="#FFFFFF" style:language-asian="ar" style:country-asian="SA"/>
    </style:style>
    <style:style style:name="T374" style:parent-style-name="DefaultParagraphFont" style:family="text">
      <style:text-properties fo:font-weight="bold" style:font-weight-asian="bold" style:font-weight-complex="bold" fo:background-color="#FFFFFF" style:language-asian="ar" style:country-asian="SA"/>
    </style:style>
    <style:style style:name="T375" style:parent-style-name="DefaultParagraphFont" style:family="text">
      <style:text-properties fo:background-color="#FFFFFF" style:language-asian="ar" style:country-asian="SA"/>
    </style:style>
    <style:style style:name="P3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fo:color="#2F5597"/>
    </style:style>
    <style:style style:name="T380" style:parent-style-name="DefaultParagraphFont" style:family="text">
      <style:text-properties fo:background-color="#FFFFFF" style:language-asian="ar" style:country-asian="SA"/>
    </style:style>
    <style:style style:name="P381"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382" style:parent-style-name="Normal" style:family="paragraph">
      <style:paragraph-properties style:punctuation-wrap="simple" fo:text-align="center" style:vertical-align="baseline" fo:margin-left="0.25in">
        <style:tab-stops/>
      </style:paragraph-properties>
      <style:text-properties fo:hyphenate="false"/>
    </style:style>
    <style:style style:name="T383" style:parent-style-name="DefaultParagraphFont" style:family="text">
      <style:text-properties style:font-name-complex="Tahoma" fo:font-weight="bold" style:font-weight-asian="bold" style:font-weight-complex="bold" fo:background-color="#FFFFFF" style:language-asian="ar" style:country-asian="SA"/>
    </style:style>
    <style:style style:name="T384" style:parent-style-name="DefaultParagraphFont" style:family="text">
      <style:text-properties style:font-name-complex="Tahoma" fo:font-weight="bold" style:font-weight-asian="bold" style:font-weight-complex="bold" fo:background-color="#FFFFFF" style:language-asian="ar" style:country-asian="SA"/>
    </style:style>
    <style:style style:name="P385" style:parent-style-name="Normal" style:family="paragraph">
      <style:paragraph-properties style:punctuation-wrap="simple" fo:text-align="center" style:vertical-align="baseline" fo:margin-left="0.25in">
        <style:tab-stops/>
      </style:paragraph-properties>
      <style:text-properties fo:hyphenate="false"/>
    </style:style>
    <style:style style:name="T386" style:parent-style-name="DefaultParagraphFont" style:family="text">
      <style:text-properties style:font-name-complex="Tahoma" fo:font-weight="bold" style:font-weight-asian="bold" style:font-weight-complex="bold" fo:background-color="#FFFFFF" style:language-asian="ar" style:country-asian="SA"/>
    </style:style>
    <style:style style:name="P387"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3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89" style:parent-style-name="DefaultParagraphFont" style:family="text">
      <style:text-properties style:font-name-complex="Tahoma" fo:background-color="#FFFFFF" style:language-asian="ar" style:country-asian="SA"/>
    </style:style>
    <style:style style:name="T390" style:parent-style-name="DefaultParagraphFont" style:family="text">
      <style:text-properties style:font-name-complex="Tahoma" fo:background-color="#FFFFFF" style:language-asian="ar" style:country-asian="SA"/>
    </style:style>
    <style:style style:name="P3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2" style:parent-style-name="DefaultParagraphFont" style:family="text">
      <style:text-properties style:font-name-complex="Tahoma" fo:background-color="#FFFFFF" style:language-asian="ar" style:country-asian="SA"/>
    </style:style>
    <style:style style:name="T393" style:parent-style-name="DefaultParagraphFont" style:family="text">
      <style:text-properties style:font-name-complex="Tahoma" fo:background-color="#FFFFFF" style:language-asian="ar" style:country-asian="SA"/>
    </style:style>
    <style:style style:name="P3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style:font-name-complex="Tahoma" fo:background-color="#FFFFFF" style:language-asian="ar" style:country-asian="SA"/>
    </style:style>
    <style:style style:name="P3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398" style:parent-style-name="DefaultParagraphFont" style:family="text">
      <style:text-properties style:font-name-complex="Tahoma"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P4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name-complex="Tahoma" fo:background-color="#FFFFFF" style:language-asian="ar" style:country-asian="SA"/>
    </style:style>
    <style:style style:name="T402" style:parent-style-name="DefaultParagraphFont" style:family="text">
      <style:text-properties style:font-name-complex="Tahoma" fo:background-color="#FFFFFF" style:language-asian="ar" style:country-asian="SA"/>
    </style:style>
    <style:style style:name="P40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4" style:parent-style-name="DefaultParagraphFont" style:family="text">
      <style:text-properties style:font-name-complex="Tahoma" fo:background-color="#FFFFFF" style:language-asian="ar" style:country-asian="SA"/>
    </style:style>
    <style:style style:name="T405" style:parent-style-name="DefaultParagraphFont" style:family="text">
      <style:text-properties style:font-name-complex="Tahoma" fo:background-color="#FFFFFF" style:language-asian="ar" style:country-asian="SA"/>
    </style:style>
    <style:style style:name="T406" style:parent-style-name="DefaultParagraphFont" style:family="text">
      <style:text-properties style:font-name-complex="Tahoma" style:language-asian="ar" style:country-asian="SA"/>
    </style:style>
    <style:style style:name="T407" style:parent-style-name="DefaultParagraphFont" style:family="text">
      <style:text-properties style:font-name-complex="Tahoma" fo:background-color="#FFFFFF" style:language-asian="ar" style:country-asian="SA"/>
    </style:style>
    <style:style style:name="P4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style:font-name-complex="Tahoma" fo:background-color="#FFFFFF" style:language-asian="ar" style:country-asian="SA"/>
    </style:style>
    <style:style style:name="P4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style:font-name-complex="Tahoma" fo:background-color="#FFFFFF" style:language-asian="ar" style:country-asian="SA"/>
    </style:style>
    <style:style style:name="P41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name-complex="Tahoma"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P417" style:parent-style-name="Normal" style:family="paragraph">
      <style:paragraph-properties style:punctuation-wrap="simple" fo:text-align="justify" style:vertical-align="baseline" fo:text-indent="0.3875in"/>
      <style:text-properties fo:hyphenate="false"/>
    </style:style>
    <style:style style:name="T418" style:parent-style-name="DefaultParagraphFont" style:family="text">
      <style:text-properties style:font-size-complex="12pt" fo:background-color="#FFFFFF" style:language-asian="ar" style:country-asian="SA"/>
    </style:style>
    <style:style style:name="T419" style:parent-style-name="DefaultParagraphFont" style:family="text">
      <style:text-properties style:font-size-complex="12pt" fo:background-color="#FFFFFF" style:language-asian="ar" style:country-asian="SA"/>
    </style:style>
    <style:style style:name="P420" style:parent-style-name="Normal" style:family="paragraph">
      <style:paragraph-properties style:punctuation-wrap="simple" fo:text-align="justify" style:vertical-align="baseline" fo:text-indent="0.3937in"/>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style:punctuation-wrap="simple" fo:text-align="justify" style:vertical-align="baseline"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style:punctuation-wrap="simple" fo:text-align="justify" style:vertical-align="baseline" fo:text-indent="0.3937in"/>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style:font-name-complex="Tahoma" fo:background-color="#FFFFFF" style:language-asian="ar" style:country-asian="SA"/>
    </style:style>
    <style:style style:name="P4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fo:font-style="italic" style:font-style-asian="italic" fo:background-color="#FFFFFF" style:language-asian="ar" style:country-asian="SA"/>
    </style:style>
    <style:style style:name="P4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2" style:parent-style-name="DefaultParagraphFont" style:family="text">
      <style:text-properties style:font-name-complex="Tahoma"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P4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P4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name-complex="Tahoma" fo:background-color="#FFFFFF" style:language-asian="ar" style:country-asian="SA"/>
    </style:style>
    <style:style style:name="P4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3" style:parent-style-name="DefaultParagraphFont" style:family="text">
      <style:text-properties style:font-name-complex="Tahoma" fo:background-color="#FFFFFF" style:language-asian="ar" style:country-asian="SA"/>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name-complex="Tahoma"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8" style:parent-style-name="DefaultParagraphFont" style:family="text">
      <style:text-properties style:font-name-complex="Tahoma" fo:background-color="#FFFFFF" style:language-asian="ar" style:country-asian="SA"/>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name-complex="Tahoma" fo:background-color="#FFFFFF" style:language-asian="ar" style:country-asian="SA"/>
    </style:style>
    <style:style style:name="P46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complex="Tahoma"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P4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name-complex="Tahoma" fo:background-color="#FFFFFF" style:language-asian="ar" style:country-asian="SA"/>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name-complex="Tahoma" fo:background-color="#FFFFFF" style:language-asian="ar" style:country-asian="SA"/>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style:font-name-complex="Tahoma" fo:background-color="#FFFFFF" style:language-asian="ar" style:country-asian="SA"/>
    </style:style>
    <style:style style:name="P49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style:font-name-complex="Tahoma" fo:background-color="#FFFFFF" style:language-asian="ar" style:country-asian="SA"/>
    </style:style>
    <style:style style:name="P49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0" style:parent-style-name="DefaultParagraphFont" style:family="text">
      <style:text-properties style:font-name-complex="Tahoma" fo:background-color="#FFFFFF" style:language-asian="ar" style:country-asian="SA"/>
    </style:style>
    <style:style style:name="T501" style:parent-style-name="DefaultParagraphFont" style:family="text">
      <style:text-properties style:font-name-complex="Tahoma" fo:background-color="#FFFFFF" style:language-asian="ar" style:country-asian="SA"/>
    </style:style>
    <style:style style:name="P5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P5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P5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font-style="italic" style:font-style-asian="italic" fo:background-color="#FFFFFF" style:language-asian="ar" style:country-asian="SA"/>
    </style:style>
    <style:style style:name="P5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P5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528" style:parent-style-name="Normal" style:family="paragraph">
      <style:paragraph-properties style:punctuation-wrap="simple" fo:text-align="center" style:vertical-align="baseline"/>
      <style:text-properties fo:hyphenate="false"/>
    </style:style>
    <style:style style:name="T529" style:parent-style-name="DefaultParagraphFont" style:family="text">
      <style:text-properties style:font-name-complex="Tahoma" fo:font-weight="bold" style:font-weight-asian="bold" style:font-weight-complex="bold" fo:background-color="#FFFFFF" style:language-asian="ar" style:country-asian="SA"/>
    </style:style>
    <style:style style:name="T530" style:parent-style-name="DefaultParagraphFont" style:family="text">
      <style:text-properties style:font-name-complex="Tahoma" fo:font-weight="bold" style:font-weight-asian="bold" style:font-weight-complex="bold" fo:background-color="#FFFFFF" style:language-asian="ar" style:country-asian="SA"/>
    </style:style>
    <style:style style:name="P531" style:parent-style-name="Normal" style:family="paragraph">
      <style:paragraph-properties style:punctuation-wrap="simple" fo:text-align="center" style:vertical-align="baseline"/>
      <style:text-properties fo:hyphenate="false"/>
    </style:style>
    <style:style style:name="T532" style:parent-style-name="DefaultParagraphFont" style:family="text">
      <style:text-properties style:font-name-complex="Tahoma" fo:font-weight="bold" style:font-weight-asian="bold" style:font-weight-complex="bold" fo:background-color="#FFFFFF" style:language-asian="ar" style:country-asian="SA"/>
    </style:style>
    <style:style style:name="P533"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0" style:parent-style-name="DefaultParagraphFont" style:family="text">
      <style:text-properties fo:background-color="#FFFFFF" style:language-asian="ar" style:country-asian="SA"/>
    </style:style>
    <style:style style:name="T541" style:parent-style-name="DefaultParagraphFont" style:family="text">
      <style:text-properties fo:background-color="#FFFFFF" style:language-asian="ar" style:country-asian="SA"/>
    </style:style>
    <style:style style:name="P5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3" style:parent-style-name="DefaultParagraphFont" style:family="text">
      <style:text-properties fo:background-color="#FFFFFF" style:language-asian="ar" style:country-asian="SA"/>
    </style:style>
    <style:style style:name="T544" style:parent-style-name="DefaultParagraphFont" style:family="text">
      <style:text-properties fo:background-color="#FFFFFF" style:language-asian="ar" style:country-asian="SA"/>
    </style:style>
    <style:style style:name="P5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6" style:parent-style-name="DefaultParagraphFont" style:family="text">
      <style:text-properties fo:background-color="#FFFFFF" style:language-asian="ar" style:country-asian="SA"/>
    </style:style>
    <style:style style:name="T547" style:parent-style-name="DefaultParagraphFont" style:family="text">
      <style:text-properties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9" style:parent-style-name="DefaultParagraphFont" style:family="text">
      <style:text-properties fo:background-color="#FFFFFF" style:language-asian="ar" style:country-asian="SA"/>
    </style:style>
    <style:style style:name="T550" style:parent-style-name="DefaultParagraphFont" style:family="text">
      <style:text-properties fo:background-color="#FFFFFF" style:language-asian="ar" style:country-asian="SA"/>
    </style:style>
    <style:style style:name="P5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2" style:parent-style-name="DefaultParagraphFont" style:family="text">
      <style:text-properties fo:background-color="#FFFFFF" style:language-asian="ar" style:country-asian="SA"/>
    </style:style>
    <style:style style:name="T553" style:parent-style-name="DefaultParagraphFont" style:family="text">
      <style:text-properties fo:background-color="#FFFFFF" style:language-asian="ar" style:country-asian="SA"/>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5" style:parent-style-name="DefaultParagraphFont" style:family="text">
      <style:text-properties fo:background-color="#FFFFFF" style:language-asian="ar" style:country-asian="SA"/>
    </style:style>
    <style:style style:name="T556" style:parent-style-name="DefaultParagraphFont" style:family="text">
      <style:text-properties fo:background-color="#FFFFFF" style:language-asian="ar" style:country-asian="SA"/>
    </style:style>
    <style:style style:name="P5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fo:font-weight="bold" style:font-weight-asian="bold" style:font-weight-complex="bold" fo:background-color="#FFFFFF" style:language-asian="ar" style:country-asian="SA"/>
    </style:style>
    <style:style style:name="T564" style:parent-style-name="DefaultParagraphFont" style:family="text">
      <style:text-properties fo:background-color="#FFFFFF" style:language-asian="ar" style:country-asian="SA"/>
    </style:style>
    <style:style style:name="P5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6" style:parent-style-name="DefaultParagraphFont" style:family="text">
      <style:text-properties fo:background-color="#FFFFFF" style:language-asian="ar" style:country-asian="SA"/>
    </style:style>
    <style:style style:name="T567" style:parent-style-name="DefaultParagraphFont" style:family="text">
      <style:text-properties fo:background-color="#FFFFFF" style:language-asian="ar" style:country-asian="SA"/>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2" style:parent-style-name="DefaultParagraphFont" style:family="text">
      <style:text-properties fo:background-color="#FFFFFF" style:language-asian="ar" style:country-asian="SA"/>
    </style:style>
    <style:style style:name="T573" style:parent-style-name="DefaultParagraphFont" style:family="text">
      <style:text-properties fo:background-color="#FFFFFF" style:language-asian="ar" style:country-asian="SA"/>
    </style:style>
    <style:style style:name="P5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5" style:parent-style-name="DefaultParagraphFont" style:family="text">
      <style:text-properties fo:background-color="#FFFFFF" style:language-asian="ar" style:country-asian="SA"/>
    </style:style>
    <style:style style:name="T576" style:parent-style-name="DefaultParagraphFont" style:family="text">
      <style:text-properties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1" style:parent-style-name="DefaultParagraphFont" style:family="text">
      <style:text-properties fo:background-color="#FFFFFF" style:language-asian="ar" style:country-asian="SA"/>
    </style:style>
    <style:style style:name="T582" style:parent-style-name="DefaultParagraphFont" style:family="text">
      <style:text-properties fo:background-color="#FFFFFF" style:language-asian="ar" style:country-asian="SA"/>
    </style:style>
    <style:style style:name="P5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4" style:parent-style-name="DefaultParagraphFont" style:family="text">
      <style:text-properties fo:background-color="#FFFFFF" style:language-asian="ar" style:country-asian="SA"/>
    </style:style>
    <style:style style:name="T585" style:parent-style-name="DefaultParagraphFont" style:family="text">
      <style:text-properties fo:background-color="#FFFFFF" style:language-asian="ar" style:country-asian="SA"/>
    </style:style>
    <style:style style:name="P5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7" style:parent-style-name="DefaultParagraphFont" style:family="text">
      <style:text-properties fo:background-color="#FFFFFF" style:language-asian="ar" style:country-asian="SA"/>
    </style:style>
    <style:style style:name="T588" style:parent-style-name="DefaultParagraphFont" style:family="text">
      <style:text-properties fo:background-color="#FFFFFF" style:language-asian="ar" style:country-asian="SA"/>
    </style:style>
    <style:style style:name="P5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fo:background-color="#FFFFFF" style:language-asian="ar" style:country-asian="SA"/>
    </style:style>
    <style:style style:name="P5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fo:background-color="#FFFFFF" style:language-asian="ar" style:country-asian="SA"/>
    </style:style>
    <style:style style:name="P6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T609" style:parent-style-name="DefaultParagraphFont" style:family="text">
      <style:text-properties fo:font-weight="bold" style:font-weight-asian="bold" style:font-weight-complex="bold" fo:background-color="#FFFFFF" style:language-asian="ar" style:country-asian="SA"/>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style:font-name-complex="Tahoma"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P615"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16" style:parent-style-name="DefaultParagraphFont" style:family="text">
      <style:text-properties style:font-name-complex="Tahoma" style:language-asian="ar" style:country-asian="SA"/>
    </style:style>
    <style:style style:name="T617" style:parent-style-name="DefaultParagraphFont" style:family="text">
      <style:text-properties style:font-name-complex="Tahoma" style:language-asian="ar" style:country-asian="SA"/>
    </style:style>
    <style:style style:name="T618" style:parent-style-name="DefaultParagraphFont" style:family="text">
      <style:text-properties style:font-name-complex="Tahoma" style:language-asian="ar" style:country-asian="SA"/>
    </style:style>
    <style:style style:name="T619" style:parent-style-name="DefaultParagraphFont" style:family="text">
      <style:text-properties style:font-name-complex="Tahoma" fo:background-color="#FFFFFF" style:language-asian="ar" style:country-asian="SA"/>
    </style:style>
    <style:style style:name="P620"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621" style:parent-style-name="DefaultParagraphFont" style:family="text">
      <style:text-properties style:font-name-complex="Tahoma" style:language-asian="ar" style:country-asian="SA"/>
    </style:style>
    <style:style style:name="T622" style:parent-style-name="DefaultParagraphFont" style:family="text">
      <style:text-properties style:font-name-complex="Tahoma" style:language-asian="ar" style:country-asian="SA"/>
    </style:style>
    <style:style style:name="T623" style:parent-style-name="DefaultParagraphFont" style:family="text">
      <style:text-properties style:font-name-complex="Tahoma" style:language-asian="ar" style:country-asian="SA"/>
    </style:style>
    <style:style style:name="T624" style:parent-style-name="DefaultParagraphFont" style:family="text">
      <style:text-properties style:font-name-complex="Tahoma" fo:background-color="#FFFFFF" style:language-asian="ar" style:country-asian="SA"/>
    </style:style>
    <style:style style:name="P625"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26" style:parent-style-name="Normal" style:family="paragraph">
      <style:paragraph-properties style:punctuation-wrap="simple" fo:text-align="center" style:vertical-align="baseline"/>
      <style:text-properties fo:hyphenate="false"/>
    </style:style>
    <style:style style:name="T627" style:parent-style-name="DefaultParagraphFont" style:family="text">
      <style:text-properties style:font-name-complex="Tahoma" fo:font-weight="bold" style:font-weight-asian="bold" style:font-weight-complex="bold" fo:background-color="#FFFFFF" style:language-asian="ar" style:country-asian="SA"/>
    </style:style>
    <style:style style:name="T628" style:parent-style-name="DefaultParagraphFont" style:family="text">
      <style:text-properties style:font-name-complex="Tahoma" fo:font-weight="bold" style:font-weight-asian="bold" style:font-weight-complex="bold" fo:background-color="#FFFFFF" style:language-asian="ar" style:country-asian="SA"/>
    </style:style>
    <style:style style:name="P629" style:parent-style-name="Normal" style:family="paragraph">
      <style:paragraph-properties style:punctuation-wrap="simple" fo:text-align="center" style:vertical-align="baseline"/>
      <style:text-properties fo:hyphenate="false"/>
    </style:style>
    <style:style style:name="T630" style:parent-style-name="DefaultParagraphFont" style:family="text">
      <style:text-properties style:font-name-complex="Tahoma" fo:font-weight="bold" style:font-weight-asian="bold" style:font-weight-complex="bold" fo:background-color="#FFFFFF" style:language-asian="ar" style:country-asian="SA"/>
    </style:style>
    <style:style style:name="P63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32" style:parent-style-name="Normal" style:family="paragraph">
      <style:paragraph-properties style:punctuation-wrap="simple" fo:text-align="justify" style:vertical-align="baseline" fo:text-indent="0.4305in"/>
      <style:text-properties fo:hyphenate="false"/>
    </style:style>
    <style:style style:name="T633" style:parent-style-name="DefaultParagraphFont" style:family="text">
      <style:text-properties style:font-name-complex="Tahoma" fo:color="#000000" fo:background-color="#FFFFFF" style:language-asian="ar" style:country-asian="SA"/>
    </style:style>
    <style:style style:name="T634" style:parent-style-name="DefaultParagraphFont" style:family="text">
      <style:text-properties style:font-name-complex="Tahoma" fo:color="#000000" fo:background-color="#FFFFFF" style:language-asian="ar" style:country-asian="SA"/>
    </style:style>
    <style:style style:name="T635" style:parent-style-name="DefaultParagraphFont" style:family="text">
      <style:text-properties style:font-name-complex="Tahoma" fo:background-color="#FFFFFF" style:language-asian="ar" style:country-asian="SA"/>
    </style:style>
    <style:style style:name="T636" style:parent-style-name="DefaultParagraphFont" style:family="text">
      <style:text-properties style:font-name-complex="Tahoma" fo:color="#000000"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color="#000000" fo:background-color="#FFFFFF"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color="#000000"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name-complex="Tahoma" fo:background-color="#FFFFFF" style:language-asian="ar" style:country-asian="SA"/>
    </style:style>
    <style:style style:name="T643" style:parent-style-name="DefaultParagraphFont" style:family="text">
      <style:text-properties style:font-name-complex="Tahoma" fo:background-color="#FFFFFF" style:language-asian="ar" style:country-asian="SA"/>
    </style:style>
    <style:style style:name="P6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name-complex="Tahoma" fo:background-color="#FFFFFF" style:language-asian="ar" style:country-asian="SA"/>
    </style:style>
    <style:style style:name="T646" style:parent-style-name="DefaultParagraphFont" style:family="text">
      <style:text-properties style:font-name-complex="Tahoma" fo:background-color="#FFFFFF" style:language-asian="ar" style:country-asian="SA"/>
    </style:style>
    <style:style style:name="P6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8" style:parent-style-name="DefaultParagraphFont" style:family="text">
      <style:text-properties style:font-name-complex="Tahoma" fo:background-color="#FFFFFF" style:language-asian="ar" style:country-asian="SA"/>
    </style:style>
    <style:style style:name="T649" style:parent-style-name="DefaultParagraphFont" style:family="text">
      <style:text-properties style:font-name-complex="Tahoma" fo:background-color="#FFFFFF" style:language-asian="ar" style:country-asian="SA"/>
    </style:style>
    <style:style style:name="P6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fo:background-color="#FFFFFF" style:language-asian="ar" style:country-asian="SA"/>
    </style:style>
    <style:style style:name="T655" style:parent-style-name="DefaultParagraphFont" style:family="text">
      <style:text-properties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P6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name-complex="Tahoma" fo:background-color="#FFFFFF" style:language-asian="ar" style:country-asian="SA"/>
    </style:style>
    <style:style style:name="T659" style:parent-style-name="DefaultParagraphFont" style:family="text">
      <style:text-properties style:font-name-complex="Tahoma"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P6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name-complex="Tahoma"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P6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7" style:parent-style-name="DefaultParagraphFont" style:family="text">
      <style:text-properties style:font-name-complex="Tahoma"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fo:background-color="#FFFFFF" style:language-asian="ar" style:country-asian="SA"/>
    </style:style>
    <style:style style:name="P6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fo:background-color="#FFFFFF" style:language-asian="ar" style:country-asian="SA"/>
    </style:style>
    <style:style style:name="P6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name-complex="Tahoma" fo:background-color="#FFFFFF" style:language-asian="ar" style:country-asian="SA"/>
    </style:style>
    <style:style style:name="T678" style:parent-style-name="DefaultParagraphFont" style:family="text">
      <style:text-properties style:font-name-complex="Tahoma" fo:background-color="#FFFFFF" style:language-asian="ar" style:country-asian="SA"/>
    </style:style>
    <style:style style:name="P6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name-complex="Tahoma" fo:background-color="#FFFFFF" style:language-asian="ar" style:country-asian="SA"/>
    </style:style>
    <style:style style:name="T681" style:parent-style-name="DefaultParagraphFont" style:family="text">
      <style:text-properties style:font-name-complex="Tahoma" fo:background-color="#FFFFFF" style:language-asian="ar" style:country-asian="SA"/>
    </style:style>
    <style:style style:name="P6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name-complex="Tahoma" fo:background-color="#FFFFFF" style:language-asian="ar" style:country-asian="SA"/>
    </style:style>
    <style:style style:name="T684" style:parent-style-name="DefaultParagraphFont" style:family="text">
      <style:text-properties style:font-name-complex="Tahoma"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T688" style:parent-style-name="DefaultParagraphFont" style:family="text">
      <style:text-properties style:font-name-complex="Tahoma" style:language-asian="ar" style:country-asian="SA"/>
    </style:style>
    <style:style style:name="P689" style:parent-style-name="Normal" style:family="paragraph">
      <style:paragraph-properties style:punctuation-wrap="simple" fo:text-align="center" style:vertical-align="baseline"/>
      <style:text-properties fo:hyphenate="false"/>
    </style:style>
    <style:style style:name="P690"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691" style:parent-style-name="Normal" style:family="paragraph">
      <style:paragraph-properties style:punctuation-wrap="simple" fo:text-align="center" style:vertical-align="baseline"/>
      <style:text-properties style:font-name-complex="Tahoma" style:language-asian="ar" style:country-asian="SA" fo:hyphenate="false"/>
    </style:style>
    <style:style style:name="P692" style:parent-style-name="Normal" style:family="paragraph">
      <style:paragraph-properties style:punctuation-wrap="simple" fo:text-align="center" style:vertical-align="baseline"/>
      <style:text-properties fo:hyphenate="false"/>
    </style:style>
    <style:style style:name="T693" style:parent-style-name="DefaultParagraphFont" style:family="text">
      <style:text-properties style:font-name-complex="Tahoma" style:language-asian="ar" style:country-asian="SA"/>
    </style:style>
    <style:style style:name="P694" style:parent-style-name="Normal" style:family="paragraph">
      <style:paragraph-properties style:punctuation-wrap="simple" style:vertical-align="baseline"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SAVIVALDYBĖS TARYBOS 2021 M. LIEPOS 1 D. SPRENDIMO NR. T-310 „DĖL ŠIAULIŲ MIESTO SAVIVALDYBĖS TARYBOS 2013 M. SPALIO 31 D. SPRENDIMO NR. T-244 „DĖL VIETINĖS RINKLIAVOS UŽ NAUDOJIMĄSI ŠIAULIŲ MIESTO SAVIVALDYBĖS TARYBOS NUSTATYTOMIS VIETOMIS AUTOMOBILIAMS STATYTI NUOSTATŲ PATVIRTINIMO“ PAKEITIMO“ PAKEITIMO</text:p>
      <text:p text:style-name="P7"/>
      <text:p text:style-name="P8"><text:span text:style-name="T9">2023 m.<text:s/></text:span><text:span text:style-name="T10">kovo<text:s/></text:span><text:span text:style-name="T11">30 d. Nr. T-167 <text:s/></text:span></text:p>
      <text:p text:style-name="P12">Šiauliai</text:p>
      <text:p text:style-name="P13"/>
      <text:p text:style-name="P14"/>
      <text:p text:style-name="P15"><text:span text:style-name="T16">Vadovaudamasi Lietuvos Respublikos vietos savivaldos įstatymo 18 straipsnio 1 dalimi,<text:s/></text:span><text:span text:style-name="T17"><text:s/>Šiaulių</text:span><text:span text:style-name="T18"><text:s/>miesto savivaldybės taryba<text:s/></text:span><text:span text:style-name="T19">nusprendži</text:span><text:span text:style-name="T20">a:</text:span></text:p>
      <text:p text:style-name="P21"><text:span text:style-name="T22">Pakeisti vietinės rinkliavos už naudojimąsi Šiaulių miesto savivaldybės tarybos nustatytomis vietomis automobiliams statyti nuostatus, patvirtintus Šiaulių miesto savivaldybės tarybos 2021 m. liepos 1 d. sprendimo Nr. T-310 „Dėl Šiaulių miesto savivaldybės tarybos 2013 m. spalio 31 d. sprendimo Nr. T-244 „Dėl Vietinės rinkliavos už naudojimąsi Šiaulių miesto savivaldybės tarybos nustatytomis vietomis automobiliams statyti nuostatų patvirtinimo“ pakeitimo“ 1 punktu, ir išdėstyti <text:s/>juos nauja redakcija (pridedama).</text:span></text:p>
      <text:p text:style-name="P23"/>
      <text:p text:style-name="P24"/>
      <text:p text:style-name="P25"><text:span text:style-name="T26">Savivaldybės meras <text:s text:c="10"/></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text:span><text:span text:style-name="T34"><text:tab/>Artūras Visockas</text:span></text:p>
      <text:p text:style-name="P35"/>
      <text:soft-page-break/>
      <text:p text:style-name="P36">PATVIRTINTA</text:p>
      <text:p text:style-name="P37">Šiaulių miesto savivaldybės tarybos<text:s/></text:p>
      <text:p text:style-name="P38">2013 m. spalio 31 d. sprendimu Nr. T- 244</text:p>
      <text:p text:style-name="P39">(Šiaulių miesto savivaldybės tarybos<text:s/></text:p>
      <text:p text:style-name="P40"><text:span text:style-name="T41">2023 m. kovo 30 d. sprendimo Nr. T-167 redakcija)</text:span></text:p>
      <text:p text:style-name="P42"/>
      <text:p text:style-name="P43"><text:span text:style-name="T44">VIETINĖS RINKLIAVOS UŽ NAUDOJIMĄSI ŠIAULIŲ MIESTO SAVIVALDYBĖS TARYBOS NUSTATYTOMIS VIETOMIS AUTOMOBILIAMS STATYTI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56"><text:s/>(išskyrus vietas, esančias nuosavybės teise priklausančiuose, nuomojamuose ar kitais pagrindais valdomuose žemės sklypuose) Šiaulių miesto zonose, nustatytose šių<text:s/></text:span><text:span text:style-name="T57">nuostatų (toliau – Nuostatai)<text:s/></text:span><text:span text:style-name="T58">priede.</text:span></text:p>
      <text:p text:style-name="P59"><text:span text:style-name="T60">2</text:span><text:span text:style-name="T61">.</text:span><text:span text:style-name="T62"><text:tab/></text:span><text:span text:style-name="T63">R</text:span><text:span text:style-name="T64">inkliava siekiama pagerinti</text:span><text:span text:style-name="T65"><text:s/>visuomeninių objektų, įstaigų ir įmonių, esančių miesto centrinėje dalyje, pasiekiamumą, aplinkos<text:s/></text:span><text:span text:style-name="T66">ekologinę būklę ir automobilių transporto eismo sąlygas centrinėje miesto dalyje bei gyvenamuosiuose mikrorajonuose.</text:span></text:p>
      <text:p text:style-name="P67"><text:span text:style-name="T68">3</text:span><text:span text:style-name="T69">.</text:span><text:span text:style-name="T70"><text:tab/></text:span><text:span text:style-name="T71">Surinktos rinkliavos lėšos įskaitomos į Šiaulių miesto savivaldybės biudžetą<text:s/></text:span><text:span text:style-name="T72">(toliau – savivaldybės biudžetas)</text:span><text:span text:style-name="T73"><text:s/>ir naudojamos gatvėms, aikštėms prižiūrėti ir remontuoti, automobilių stovėjimo vietų plėtrai</text:span><text:span text:style-name="T74"><text:s/>ir priežiūrai.</text:span></text:p>
      <text:p text:style-name="P75"><text:span text:style-name="T76">4</text:span><text:span text:style-name="T77">.</text:span><text:span text:style-name="T78"><text:tab/>Automobiliams statyti mokamas vietas (toliau – vietos) Šiaulių mieste (išskyrus vietas automobiliams statyti prie valstybinės reikšmės kelių, 5</text:span><text:span text:style-name="T79">–15 m p</text:span><text:span text:style-name="T80">ažymėtoje atkarpoje prie valstybės<text:s/></text:span><text:soft-page-break/><text:span text:style-name="T81">įstaigų, institucijų ir tarnybų, taip pat vietas, kurias nustato Vyriausybė, atsižvelgdama į saugumą, tarptautinį protokolą ar kitus viešuosius interesus užtikrinančius reikalavimus) nustato Savivaldybės taryba.</text:span></text:p>
      <text:p text:style-name="P82"><text:span text:style-name="T83">5</text:span><text:span text:style-name="T84">.</text:span><text:span text:style-name="T85"><text:tab/>Rinkliava nustatoma visoje Šiaulių miesto teritorijoje, Savivaldybės tarybos sprendimu suskirstytoje į zonas (priedas).</text:span></text:p>
      <text:p text:style-name="P86"><text:span text:style-name="T87">6</text:span><text:span text:style-name="T88">.</text:span><text:span text:style-name="T89"><text:tab/>Rinkliava mokama už naudojimąsi vietomis automobiliams statyti darbo dienomi</text:span><text:span text:style-name="T90">s</text:span><text:span text:style-name="T91"><text:s/></text:span><text:span text:style-name="T92">Nuostatuose nurodytomis<text:s/></text:span><text:span text:style-name="T93">valandomis:</text:span></text:p>
      <text:p text:style-name="P94"><text:span text:style-name="T95">6.1</text:span><text:span text:style-name="T96">.</text:span><text:span text:style-name="T97"><text:tab/>žaliojoje</text:span><text:span text:style-name="T98">,<text:s/></text:span><text:span text:style-name="T99">geltonojoje, raudonojoje zonose nuo 8 iki 17 valandos;</text:span></text:p>
      <text:p text:style-name="P100"><text:span text:style-name="T101">6.2</text:span><text:span text:style-name="T102">.</text:span><text:span text:style-name="T103"><text:tab/>baltojoje zonoje nuo 0 iki 24 valandos.</text:span></text:p>
      <text:p text:style-name="P104"><text:span text:style-name="T105">7</text:span><text:span text:style-name="T106">.</text:span><text:span text:style-name="T107"><text:tab/></text:span><text:span text:style-name="T108">Kelio ženklų priežiūrą, eksploatavimą, rinkliavos surinkimą, jos mokėjimo kontrolę</text:span><text:span text:style-name="T109"><text:s/></text:span><text:span text:style-name="T110">nustatytose mokamose automobilių statymo zonose bei rezervuotų vietų automobiliams statyti administravimą vykdo įmonė<text:s/></text:span><text:span text:style-name="T111">(toliau – Įmonė)<text:s/></text:span><text:span text:style-name="T112">pagal su Šiaulių miesto savivaldybės (toliau – Savivaldybė) administracija sudarytą sutartį.<text:s/></text:span></text:p>
      <text:p text:style-name="P113"><text:span text:style-name="T114">8</text:span><text:span text:style-name="T115">.</text:span><text:span text:style-name="T116"><text:tab/></text:span><text:span text:style-name="T117">Nuostatuose vartojamos sąvokos:</text:span></text:p>
      <text:p text:style-name="P118"><text:span text:style-name="T119">8.1</text:span><text:span text:style-name="T120">.</text:span><text:span text:style-name="T121"><text:tab/></text:span><text:span text:style-name="T122">mokama vieta automobiliui statyti – Savivaldybės tarybos sprendimu nustatytoje zonoje esanti automobilių stovėjimo vieta;</text:span></text:p>
      <text:p text:style-name="P123"><text:span text:style-name="T124">8.2</text:span><text:span text:style-name="T125">.</text:span><text:span text:style-name="T126"><text:tab/></text:span><text:span text:style-name="T127">asmuo – fizinis arba juridinis asmuo, kuris naudojasi transporto priemone ar ją valdo;</text:span></text:p>
      <text:p text:style-name="P128"><text:span text:style-name="T129">8.3</text:span><text:span text:style-name="T130">.</text:span><text:span text:style-name="T131"><text:tab/>specialusis<text:s/></text:span><text:span text:style-name="T132">leidimas – leidimas statyti transporto priemones stovėti kelio ženklo Nr. 531 galiojimo zonoje Šiaulių mieste;</text:span></text:p>
      <text:p text:style-name="P133"><text:span text:style-name="T134">8.4</text:span><text:span text:style-name="T135">.</text:span><text:span text:style-name="T136"><text:tab/></text:span><text:span text:style-name="T137">rezervuota stovėjimo vieta – vieta, kurioje transporto priemonėms leidžiama stovėti tik su specialiaisiais leidimais;</text:span></text:p>
      <text:p text:style-name="P138"><text:span text:style-name="T139">8.5</text:span><text:span text:style-name="T140">.</text:span><text:span text:style-name="T141"><text:tab/></text:span><text:span text:style-name="T142">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43"><text:span text:style-name="T144">8.6</text:span><text:span text:style-name="T145">.</text:span><text:span text:style-name="T146"><text:tab/></text:span><text:span text:style-name="T147">rinkliavos mokėjimo kontrolės tvarka – Įmonės parengta ir su<text:s/></text:span><text:span text:style-name="T148">S</text:span><text:span text:style-name="T149">avivaldybės administracijos atsakingais skyriais suderinta rinkliavos mokėjimo kontrolės tvarka, kurios aprašas patvirtintas Savivaldybės vykdomosios institucijos įsakymu. Įmonė, atlikdama mokėjimo už automobilių statymą mokamose vietose kontrolę, privalo vadovautis Kontrolės tvarkos aprašu;</text:span></text:p>
      <text:p text:style-name="P150"><text:span text:style-name="T151">8.7</text:span><text:span text:style-name="T152">.</text:span><text:span text:style-name="T153"><text:tab/></text:span><text:span text:style-name="T154">kitos sąvokos atitinka Lietuvos Respublikos teisės aktuose (toliau – teisės aktai) pateiktas sąvokas.</text:span></text:p>
      <text:p text:style-name="P155"/>
      <text:p text:style-name="P156"><text:span text:style-name="T157">II</text:span><text:span text:style-name="T158"><text:s/>SKYRIUS</text:span></text:p>
      <text:p text:style-name="P159"><text:span text:style-name="T160">RINKLIAVOS MOKĖTOJAI</text:span></text:p>
      <text:p text:style-name="P161"/>
      <text:p text:style-name="P162"><text:span text:style-name="T163">9</text:span><text:span text:style-name="T164">.</text:span><text:span text:style-name="T165"><text:tab/></text:span><text:span text:style-name="T166">Rinkliavos mokėtojai yra asmenys, kurie naudojasi mokamomis vietomis automobiliams statyti Savivaldybės tarybos nustatytose zonose (priedas).<text:s/></text:span></text:p>
      <text:p text:style-name="P167"><text:span text:style-name="T168">10</text:span><text:span text:style-name="T169">.</text:span><text:span text:style-name="T170"><text:tab/></text:span><text:span text:style-name="T171">Rinkliava nenustatoma:</text:span></text:p>
      <text:p text:style-name="P172"><text:span text:style-name="T173">10.1</text:span><text:span text:style-name="T174">.</text:span><text:span text:style-name="T175"><text:tab/></text:span><text:span text:style-name="T176">už pastatytas motorines transporto priemones, kuriose yra paliktas vienas iš šių dokumentų:<text:s/></text:span></text:p>
      <text:p text:style-name="P177"><text:span text:style-name="T178">10.1.1</text:span><text:span text:style-name="T179">. neįgalių asmenų automobilių statymo kortelė;</text:span></text:p>
      <text:p text:style-name="P180"><text:span text:style-name="T181">10.1.2</text:span><text:span text:style-name="T182">. socialinės globos įstaigos vadovo išduota pažyma, kurioje nurodoma, kad jiems priklausančia transporto priemone yra teikiama transporto paslauga neįgaliesiems;</text:span></text:p>
      <text:p text:style-name="P183"><text:span text:style-name="T184">10.1.3</text:span><text:span text:style-name="T185">.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86"><text:span text:style-name="T187">10.2</text:span><text:span text:style-name="T188">.</text:span><text:span text:style-name="T189"><text:tab/></text:span><text:span text:style-name="T190">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text:s/></text:span><text:soft-page-break/><text:span text:style-name="T191">naudojimosi teritorijose pagal sutartis su Savivaldybės administracija;</text:span></text:p>
      <text:p text:style-name="P192"><text:span text:style-name="T193">10.3</text:span><text:span text:style-name="T194">.</text:span><text:span text:style-name="T195"><text:tab/></text:span><text:span text:style-name="T196">už pastatytus turistinius autobusus tam skirtose ir ženklais pažymėtose vietose;</text:span></text:p>
      <text:p text:style-name="P197"><text:span text:style-name="T198">10.4</text:span><text:span text:style-name="T199">.</text:span><text:span text:style-name="T200"><text:tab/></text:span><text:span text:style-name="T201">už pastatytas transporto priemones prie valstybės įstaigų, institucijų ir tarnybų jų lėšomis pažymėtuose 5–15 m gatvės ar aikštelės ruožuose (sutikimą atitinkamai pažymėti nemokamas atkarpas išduoda Savivaldybės administracija);</text:span></text:p>
      <text:p text:style-name="P202"><text:span text:style-name="T203">10.5</text:span><text:span text:style-name="T204">.<text:s/></text:span><text:span text:style-name="T205">už pastatytas ekologiškas transporto priemones (elektros varikliais ar vandeniliu varomus automobilius), registruotus Lietuvos Respublikoje ir<text:s/></text:span><text:span text:style-name="T206">pažymėtus valstybinių numerių ženklais, skirtais elektros energija ar vandeniliu varomoms transporto priemonėms;</text:span><text:s/></text:p>
      <text:p text:style-name="P207"><text:span text:style-name="T208">10.6</text:span><text:span text:style-name="T209">.</text:span><text:span text:style-name="T210"><text:tab/></text:span><text:span text:style-name="T211">už maršrutinio transporto priemones, važiuojančias nustatytu maršrutu, lengvuosius automobilius taksi, stovinčius taksi stotelėse, kurių valdytojams Savivaldybės administracija ar Lietuvos transporto saugos administracija yra išdavusi leidimą vežti keleivius;</text:span></text:p>
      <text:p text:style-name="P212"><text:span text:style-name="T213">10.7</text:span><text:span text:style-name="T214">.</text:span><text:span text:style-name="T215"><text:tab/></text:span><text:span text:style-name="T216">už pastatytus Šiaulių miesto savivaldybės viešosios sveikatos priežiūros įstaigų tarnybinius automobilius, kurioms Savivaldybės administracija yra išdavusi sutikimą;</text:span></text:p>
      <text:p text:style-name="P217"><text:span text:style-name="T218">10.8</text:span><text:span text:style-name="T219">.</text:span><text:span text:style-name="T220"><text:tab/></text:span><text:span text:style-name="T221">už pastatytus krašto apsaugos tarnybinius automobilius, kurių valdytojams Savivaldybės administracija yra išdavusi sutikimą;</text:span></text:p>
      <text:p text:style-name="P222"><text:span text:style-name="T223">10.9</text:span><text:span text:style-name="T224">.</text:span><text:span text:style-name="T225"><text:tab/></text:span><text:span text:style-name="T226">už pastatytus aplinkos apsaugos departamento tarnybinius automobilius, kurių valdytojams Savivaldybės administracija yra išdavusi sutikimą;</text:span></text:p>
      <text:p text:style-name="P227"><text:span text:style-name="T228">10.10</text:span><text:span text:style-name="T229">. už pastatytus vadovybės apsaugos tarnybos departamento ar kitų specialiųjų tarnybų <text:s/>automobilius, kurių valdytojams Savivaldybės administracija yra išdavusi sutikimą;</text:span></text:p>
      <text:p text:style-name="P230"><text:span text:style-name="T231">10.11</text:span><text:span text:style-name="T232">. už Šiaulių pramonės parko teritorijoje rezervuotas stovėjimo vietas, kai automobilių stovėjimo aikštelė, kurioje rezervuojamos vietos, už savo turimo (naudojamo) žemės sklypo ribų yra įrengiama statytojo (ne Savivaldybės) lėšomis;</text:span></text:p>
      <text:p text:style-name="P233"><text:span text:style-name="T234">10.12</text:span><text:span text:style-name="T235">. už<text:s/></text:span><text:span text:style-name="T236">pastatytus<text:s/></text:span><text:span text:style-name="T237">tarnybinius automobilius</text:span><text:span text:style-name="T238"><text:s/>viešąsias vandens tiekimo ir nuotekų tvarkymo, šilumos tiekimo, komunalinių atliekų tvarkymo, gatvių apšvietimo ir eismo organizavimo paslaugas teikiančioms įmonėms,</text:span><text:span text:style-name="T239"><text:s/>kurių valdytojams Savivaldybės administracija yra išdavusi sutikimą</text:span><text:span text:style-name="T240">;</text:span><text:s/></text:p>
      <text:p text:style-name="P241">10.13. už pastatytus Lietuvos Respublikos Prezidento ir Vyriausybės kortežų automobilius bei automobilius su diplomatiniais valstybinio numerio ženklais;</text:p>
      <text:p text:style-name="P242">10.14. už pastatytus Savivaldybės administracijos automobilius, pažymėtus skiriamaisiais ženklais.</text:p>
      <text:p text:style-name="P243"/>
      <text:p text:style-name="P244"><text:span text:style-name="T245">III</text:span><text:span text:style-name="T246"><text:s/>SKYRIUS</text:span></text:p>
      <text:p text:style-name="P247"><text:span text:style-name="T248">RINKLIAVOS MOKĖJIMO TVARKA</text:span></text:p>
      <text:p text:style-name="P249"/>
      <text:p text:style-name="P250"><text:span text:style-name="T251">11</text:span><text:span text:style-name="T252">.</text:span><text:span text:style-name="T253"><text:tab/></text:span><text:span text:style-name="T254">Nustatyto dydžio rinkliavos mokėjimo būdai:</text:span></text:p>
      <text:p text:style-name="P255"><text:span text:style-name="T256">11.1</text:span><text:span text:style-name="T257">.</text:span><text:span text:style-name="T258"><text:tab/></text:span><text:span text:style-name="T259">mokamose automobilių stovėjimo zonose įrengtuose stovėjimo laiko apskaitos parkomatuose (toliau – parkomatas);</text:span></text:p>
      <text:p text:style-name="P260"><text:span text:style-name="T261">11.2</text:span><text:span text:style-name="T262">.</text:span><text:span text:style-name="T263"><text:tab/></text:span><text:span text:style-name="T264">naudojantis bankų paslaugomis ar kitomis įmokų surinkimų vietų paslaugomis;</text:span></text:p>
      <text:p text:style-name="P265"><text:span text:style-name="T266">11.3</text:span><text:span text:style-name="T267">.</text:span><text:span text:style-name="T268"><text:tab/></text:span><text:span text:style-name="T269">naudojantis mobiliąja programėle</text:span><text:span text:style-name="T270"><text:s/></text:span><text:span text:style-name="T271">(atsiskaitant mobiliąja programėle rinkliavos mokėtojui gali būti taikomas programėlės paslaugos mokestis, kurio dydis nurodomas prie kiekvienos mobiliosios programėlės paslaugos aprašymo).</text:span></text:p>
      <text:p text:style-name="P272"><text:span text:style-name="T273">12</text:span><text:span text:style-name="T274">.</text:span><text:span text:style-name="T275"><text:tab/></text:span><text:span text:style-name="T276">Sumokėjus Nuostatų 11.1–11.3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parkomatų.</text:span></text:p>
      <text:p text:style-name="P277"><text:span text:style-name="T278">13</text:span><text:span text:style-name="T279">.</text:span><text:span text:style-name="T280"><text:tab/></text:span><text:span text:style-name="T281">Asmuo, kuriam taikoma rinkliava pagal Nuostatus, pastatęs automobilį mokamoje vietoje automobiliams statyti, pasirinktinai privalo:</text:span></text:p>
      <text:p text:style-name="P282"><text:span text:style-name="T283">13.1</text:span><text:span text:style-name="T284">.</text:span><text:span text:style-name="T285"><text:tab/></text:span><text:span text:style-name="T286">nedelsdamas už automobilio stovėjimą sumokėti parkomate arba mobiliąja programėle;</text:span></text:p>
      <text:p text:style-name="P287"><text:span text:style-name="T288">13.2</text:span><text:span text:style-name="T289">.</text:span><text:span text:style-name="T290"><text:tab/></text:span><text:span text:style-name="T291"><text:s/>fiksuoti automobilio pastatymo laiką: parkomato ekrane suvesti pastatyto automobilio valstybinį registracijos numerį ir per 10 minučių nuo automobilio pastatymo užfiksuoto laiko už paslaugą sumokėti parkomate arba mobiliąja programėle;</text:span><text:s/></text:p>
      <text:p text:style-name="P292"><text:span text:style-name="T293">13.3</text:span><text:span text:style-name="T294">.<text:s/></text:span><text:span text:style-name="T295">nesumokėjęs rinkliavos<text:s/></text:span><text:span text:style-name="T296">Nuostatų<text:s/></text:span><text:span text:style-name="T297">13.1 ir 13.2 papunkčiuose nurodyta tvarka, sumokėti<text:s/></text:span><text:span text:style-name="T298">Nuostatų<text:s/></text:span><text:span text:style-name="T299">22.1.2,</text:span><text:span text:style-name="T300"><text:s/></text:span><text:span text:style-name="T301">22.2.2 arba 22.3.2 papunkčiuose nurodyto dydžio rinkliavą pagal atitinkamos mokamos zonos kainą iki kitos dienos 24 val.;</text:span><text:s/></text:p>
      <text:p text:style-name="P302"><text:span text:style-name="T303">13.4</text:span><text:span text:style-name="T304">. įsigyti mėnesio abonementą arba turėti gyventojo leidimą, aprašytą Nuostatų 23 punkte.</text:span></text:p>
      <text:p text:style-name="P305"><text:span text:style-name="T306">14</text:span><text:span text:style-name="T307">. Rinkliavos sumokėjimą patvirtina:</text:span></text:p>
      <text:p text:style-name="P308"><text:span text:style-name="T309">1</text:span><text:span text:style-name="T310">4.1</text:span><text:span text:style-name="T311"><text:s/>parkomato išduotas bilietas</text:span><text:span text:style-name="T312"><text:s/>(toliau – bilietas)</text:span><text:span text:style-name="T313">, suteikiantis asmeniui teisę palikti automobilį mokamoje vietoje biliete nurodytą laiką;</text:span></text:p>
      <text:p text:style-name="P314"><text:span text:style-name="T315">14.2</text:span><text:span text:style-name="T316">. elektroninis įrašas Įmonės informacinėje sistemoje apie apmokėtą automobilio statymą;</text:span></text:p>
      <text:p text:style-name="P317"><text:span text:style-name="T318">14.3</text:span><text:span text:style-name="T319">.<text:s/></text:span><text:span text:style-name="T320">bilietas arba</text:span><text:span text:style-name="T321"><text:s/></text:span><text:span text:style-name="T322">banko</text:span><text:span text:style-name="T323"><text:s/></text:span><text:span text:style-name="T324">ar kitos įmokų surinkimo vietos išduotas dokumentas, patvirtinantis, kad rinkliava sumokėta<text:s/></text:span><text:span text:style-name="T325">Nuostatų<text:s/></text:span><text:span text:style-name="T326">13.3<text:s/></text:span><text:span text:style-name="T327">papunktyje<text:s/></text:span><text:span text:style-name="T328">nurodyta tvarka iki<text:s/></text:span><text:span text:style-name="T329">kitos<text:s/></text:span><text:span text:style-name="T330">dienos 24 val.;</text:span><text:s/></text:p>
      <text:p text:style-name="P331"><text:span text:style-name="T332">14.4</text:span><text:span text:style-name="T333">. įsigytas mėnesio abonementas, patvirtinanti</text:span><text:span text:style-name="T334">s</text:span><text:span text:style-name="T335">, kad rinkliava sumokėta<text:s/></text:span><text:span text:style-name="T336">Nuostatų<text:s/></text:span><text:span text:style-name="T337">13.4<text:s/></text:span><text:span text:style-name="T338">papunktyje<text:s/></text:span><text:span text:style-name="T339">nurodyta tvarka;</text:span></text:p>
      <text:p text:style-name="P340"><text:span text:style-name="T341">14.5</text:span><text:span text:style-name="T342">.<text:s/></text:span><text:span text:style-name="T343">įsigytas</text:span><text:span text:style-name="T344"><text:s/></text:span><text:span text:style-name="T345">specialusis leidimas</text:span><text:span text:style-name="T346"><text:s/></text:span><text:span text:style-name="T347">statyti automobilį rezervuotoje stovėjimo vietoje;</text:span></text:p>
      <text:p text:style-name="P348"><text:span text:style-name="T349">14.6</text:span><text:span text:style-name="T350"><text:s text:c="2"/>kiti Įmonės kartu su Savivaldybės administracija patvirtinti dokumentai ar skiriamieji ženklai.</text:span></text:p>
      <text:p text:style-name="P351"><text:span text:style-name="T352">15</text:span><text:span text:style-name="T353">.<text:s/></text:span><text:span text:style-name="T354">Nuostatų<text:s/></text:span><text:span text:style-name="T355">10.1.1</text:span><text:span text:style-name="T356">–</text:span><text:span text:style-name="T357">10.1.3<text:s/></text:span><text:span text:style-name="T358">papunkčiuose<text:s/></text:span><text:span text:style-name="T359">nurodytus dokumentus asmuo turi palikti automobilyje ant priekinio prietaisų skydelio taip, kad per priekinį automobilio stiklą būtų lengvai įskaitomi specialiojo leidimo, kitų pagal Nuostatus privalomų palikti dokumentų duomenys. Asmenys, atsiskaitantys už automobilio stovėjimą parkomate arba mobiliąja programėle, įsigydami mėnesio abonementą arba gaudami gyventojo leidimą, privalo nurodyti savo automobilio valstybinį registracijos numerį. Asmuo yra atsakingas už teisingo automobilio valstybinio registracijos numerio nurodymą mokėjimo arba gyventojo leidimo išdavimo metu, nes,</text:span><text:span text:style-name="T360"><text:s/></text:span><text:span text:style-name="T361">patikrinimo metu mokėjimų istorijoje neradus apmokėto valstybinio registracijos numerio, laikoma, kad rinkliava yra nesumokėta. Nepalikus Nuostatų 10.1.1–10.1.3 papunkčiuose nurodytų dokumentų, laikoma, kad rinkliava yra nesumokėta.</text:span></text:p>
      <text:p text:style-name="P362"><text:span text:style-name="T363">16</text:span><text:span text:style-name="T364">. Rinkliava, sumokėta už naudojimąsi automobilių stovėjimo vieta, esančia žaliojoje</text:span><text:span text:style-name="T365">,<text:s/></text:span><text:span text:style-name="T366">geltonojoje, raudonojoje<text:s/></text:span><text:span text:style-name="T367">zonose</text:span><text:span text:style-name="T368">, negalioja rezervuotose automobilių stovėjimo vietose.</text:span></text:p>
      <text:p text:style-name="P369"><text:span text:style-name="T370">17</text:span><text:span text:style-name="T371">. Rezervuotas stovėjimo vietas įrengti pageidaujantis asmuo arba statytojas, kuris stato ar rekonstruoja statinius (arba keičia statinių ar jų dalių paskirtį) Savivaldybės vardu už savo turimo (naudojamo) žemės sklypo ribų, turi kreiptis į Savivaldybės vykdomąją instituciją dėl kelio ženklo Nr. 531 „Rezervuota stovėjimo vieta“ įrengimo, o gavęs pritarimą, privalo Įmonei pateikti prašymą įsigyti specialųjį leidimą</text:span><text:span text:style-name="T372"><text:s/></text:span><text:span text:style-name="T373">dėl</text:span><text:span text:style-name="T374"><text:s/></text:span><text:span text:style-name="T375">rezervuotų mokamų vietų automobiliams statyti ir mokėti nustatyto dydžio rinkliavą.</text:span></text:p>
      <text:p text:style-name="P376"><text:span text:style-name="T377">18</text:span><text:span text:style-name="T378">. Asmeniui arba statytojui</text:span><text:span text:style-name="T379"><text:s/></text:span><text:span text:style-name="T380">sumokėjus rinkliavą, Įmonė išduoda specialųjį leidimą (elektroninį). Rezervuotų vietų apskaitą ir finansinę kontrolę atlieka Įmonė.</text:span></text:p>
      <text:p text:style-name="P381"/>
      <text:p text:style-name="P382"><text:span text:style-name="T383">IV</text:span><text:span text:style-name="T384"><text:s/>SKYRIUS</text:span></text:p>
      <text:p text:style-name="P385"><text:span text:style-name="T386">RINKLIAVOS DYDŽIAI</text:span></text:p>
      <text:p text:style-name="P387"/>
      <text:p text:style-name="P388"><text:span text:style-name="T389">19</text:span><text:span text:style-name="T390">. Rinkliava gali būti mokama tik eurais.</text:span></text:p>
      <text:p text:style-name="P391"><text:span text:style-name="T392">20</text:span><text:span text:style-name="T393">. Rinkliavos dydis nustatomas:</text:span></text:p>
      <text:p text:style-name="P394"><text:span text:style-name="T395">20.1</text:span><text:span text:style-name="T396"><text:s/>eurais, euro centais;<text:s/></text:span></text:p>
      <text:p text:style-name="P397"><text:span text:style-name="T398">20.2</text:span><text:span text:style-name="T399"><text:s/>už naudojimąsi stovėjimo vieta tam tikrą laikotarpį (toliau – <text:s/>automobilio stovėjimas).</text:span></text:p>
      <text:p text:style-name="P400"><text:span text:style-name="T401">21</text:span><text:span text:style-name="T402">. Automobilio stovėjimo laikotarpis skaičiuojamas:</text:span></text:p>
      <text:p text:style-name="P403"><text:span text:style-name="T404">21.1</text:span><text:span text:style-name="T405">. žaliojoje, geltonojoje, raudonojoje<text:s/></text:span><text:span text:style-name="T406">zonose</text:span><text:span text:style-name="T407"><text:s/>dvidešimt minučių tikslumu;</text:span></text:p>
      <text:p text:style-name="P408"><text:span text:style-name="T409">21.2</text:span><text:span text:style-name="T410">. baltojoje zonoje vieno mėnesio tikslumu.</text:span></text:p>
      <text:p text:style-name="P411"><text:span text:style-name="T412">22</text:span><text:span text:style-name="T413">. Nustatomi šie rinkliavos dydžiai už naudojimąsi mokama automobilio stovėjimo vieta:</text:span></text:p>
      <text:p text:style-name="P414"><text:span text:style-name="T415">22.1</text:span><text:span text:style-name="T416">. žaliojoje zonoje:</text:span></text:p>
      <text:p text:style-name="P417"><text:span text:style-name="T418">22.1.1</text:span><text:span text:style-name="T419">. už dvidešimt minučių <text:s/>– <text:s/>0,10 Eur;</text:span><text:s/></text:p>
      <text:p text:style-name="P420"><text:span text:style-name="T421">22.1.2</text:span><text:span text:style-name="T422">. už vieną dieną (nuo 8 val. iki 17 val.) – <text:s/>8,00 Eur, kai sumokama iki kitos dienos 24 val. parkomate, banke arba per internetinę banko klientų aptarnavimo sistemą;</text:span><text:s/></text:p>
      <text:p text:style-name="P423"><text:span text:style-name="T424">22.1.3</text:span><text:span text:style-name="T425">. už vieną dieną (nuo 8 val. iki 17 val.) – 2,00 Eur, kai sumokama iš karto parkomate arba</text:span><text:span text:style-name="T426"><text:s/></text:span><text:span text:style-name="T427">mobiliąja programėle (rinkliavos lengvata);</text:span><text:s text:c="2"/></text:p>
      <text:p text:style-name="P428"><text:span text:style-name="T429">22.1.4</text:span><text:span text:style-name="T430">. už vieno mėnesio abonementą – 20,00 Eur;</text:span><text:s/></text:p>
      <text:p text:style-name="P431"><text:span text:style-name="T432">22.1.5</text:span><text:span text:style-name="T433"><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34"><text:span text:style-name="T435">22.1.6</text:span><text:span text:style-name="T436">.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37"><text:span text:style-name="T438">22.1.7</text:span><text:span text:style-name="T439">.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40"><text:s/></text:span></text:p>
      <text:p text:style-name="P441"><text:span text:style-name="T442">22.2</text:span><text:span text:style-name="T443">. geltonojoje zonoje:</text:span></text:p>
      <text:p text:style-name="P444"><text:span text:style-name="T445">22.2.1</text:span><text:span text:style-name="T446">. už dvidešimt minučių <text:s/>– <text:s/>0,20 Eur;<text:s/></text:span></text:p>
      <text:p text:style-name="P447"><text:span text:style-name="T448">22.2.2</text:span><text:span text:style-name="T449">. už vieną dieną (nuo 8 val. iki 17 val.) – 12,00 Eur, kai<text:s/></text:span><text:span text:style-name="T450">sumokama</text:span><text:span text:style-name="T451"><text:s/>iki kitos dienos 24 val. parkomate, banke arba per internetinę banko klientų aptarnavimo sistemą;<text:s/></text:span></text:p>
      <text:p text:style-name="P452"><text:span text:style-name="T453">22.2.3</text:span><text:span text:style-name="T454">. už vieną dieną (nuo 8 val. iki 17 val.) – 3,00 Eur, kai<text:s/></text:span><text:span text:style-name="T455">sumokama</text:span><text:span text:style-name="T456"><text:s/>iš karto parkomate arba mobiliąja programėle (rinkliavos lengvata);<text:s/></text:span></text:p>
      <text:p text:style-name="P457"><text:span text:style-name="T458">22.2.4</text:span><text:span text:style-name="T459">. už<text:s/></text:span><text:span text:style-name="T460">vieno mėnesio</text:span><text:span text:style-name="T461"><text:s/>abonementą – 25,00 Eur;<text:s/></text:span></text:p>
      <text:p text:style-name="P462"><text:span text:style-name="T463">22.2.5</text:span><text:span text:style-name="T46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465"><text:span text:style-name="T466">22.2.6</text:span><text:span text:style-name="T467">. už rezervuotą vietą vienam mėnesiui – 43,00 Eur, kai asmuo, gavęs Savivaldybės administracijos sutikimą, įrengia (savo lėšomis pažymi atitinkamais kelio ženklais ir horizontaliuoju žymėjimu) rezervuotas automobilių stovėjimo vietas Šiaulių miesto gatvių teritorijoje;</text:span></text:p>
      <text:p text:style-name="P468"><text:span text:style-name="T469">22.2.7</text:span><text:span text:style-name="T470">. už rezervuotą vietą vienam mėnesiui – 1,2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471"><text:span text:style-name="T472">22.3</text:span><text:span text:style-name="T473">. raudonojoje zonoje:</text:span></text:p>
      <text:p text:style-name="P474"><text:span text:style-name="T475">22.3.1</text:span><text:span text:style-name="T476">. už dvidešimt minučių <text:s/>– <text:s/>0,30 Eur;<text:s/></text:span></text:p>
      <text:p text:style-name="P477"><text:span text:style-name="T478">22.3.2</text:span><text:span text:style-name="T479">. už vieną dieną (nuo 8 val. iki 17 val.) – 16,00 Eur, kai<text:s/></text:span><text:span text:style-name="T480">sumokama<text:s/></text:span><text:span text:style-name="T481">iki kitos dienos 24 val. parkomate, banke arba per internetinę banko klientų aptarnavimo sistemą;<text:s/></text:span></text:p>
      <text:p text:style-name="P482"><text:span text:style-name="T483">22.3.3</text:span><text:span text:style-name="T484">. už vieną dieną (nuo 8 val. iki 17 val.) – 5,00 Eur, kai<text:s/></text:span><text:span text:style-name="T485">sumokama<text:s/></text:span><text:span text:style-name="T486">iš karto parkomate arba mobiliąja programėle (rinkliavos lengvata); <text:s text:c="2"/></text:span></text:p>
      <text:p text:style-name="P487"><text:span text:style-name="T488">22.3.4</text:span><text:span text:style-name="T489">. už<text:s/></text:span><text:span text:style-name="T490">vieno mėnesio</text:span><text:span text:style-name="T491"><text:s/>abonementą – 40,00 Eur;<text:s/></text:span></text:p>
      <text:p text:style-name="P492"><text:span text:style-name="T493">22.3.5</text:span><text:span text:style-name="T494"><text:s/>už rezervuotą vietą vienam mėnesiui – 49,00 Eur, kai asmuo, gavęs Savivaldybės administracijos sutikimą, įrengia (savo lėšomis pažymi atitinkamais kelio ženklais ir horizontaliuoju žymėjimu) rezervuotas automobilių stovėjimo vietas ne gatvės teritorijoje;</text:span></text:p>
      <text:p text:style-name="P495"><text:span text:style-name="T496">22.3.6</text:span><text:span text:style-name="T497">. už rezervuotą vietą vienam mėnesiui – 63,00 Eur, kai asmuo, gavęs Savivaldybės administracijos sutikimą, įrengia (savo lėšomis pažymi atitinkamais kelio ženklais ir<text:s/></text:span><text:soft-page-break/><text:span text:style-name="T498">horizontaliuoju žymėjimu) rezervuotas automobilių stovėjimo vietas Šiaulių miesto gatvių teritorijoje;</text:span></text:p>
      <text:p text:style-name="P499"><text:span text:style-name="T500">22.3.7</text:span><text:span text:style-name="T501">. už rezervuotą vietą vienam mėnesiui – 2,00 Eur,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502"><text:span text:style-name="T503">22.4</text:span><text:span text:style-name="T504">. baltojoje zonoje:</text:span></text:p>
      <text:p text:style-name="P505"><text:span text:style-name="T506">22.4.1</text:span><text:span text:style-name="T507">. už rezervuotą vietą vienam mėnesiui – 23,00 Eur, kai asmuo, gavęs Savivaldybės administracijos sutikimą, įrengia (savo lėšomis pažymi atitinkamais kelio ženklais ir horizontaliuoju žymėjimu) rezervuotas automobilių stovėjimo vietas ne gatvės teritorijoje;</text:span></text:p>
      <text:p text:style-name="P508"><text:span text:style-name="T509">22.4.2</text:span><text:span text:style-name="T510">. už rezervuotą vietą vienam 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11"><text:span text:style-name="T512">22.4.3</text:span><text:span text:style-name="T513">. už rezervuotą vietą vienam mėnesiui – 1,20 Eur,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514"><text:s/></text:span></text:p>
      <text:p text:style-name="P515"><text:span text:style-name="T516">22.5</text:span><text:span text:style-name="T517">. <text:s/>jei transporto priemonė užima daugiau nei vieną automobilio stovėjimo vietą, privaloma sumokėti rinkliavą už visas užimamas vietas;</text:span></text:p>
      <text:p text:style-name="P518"><text:span text:style-name="T519">22.6</text:span><text:span text:style-name="T520">. rinkliava, sumokėta už transporto priemonės stovėjimą vietoje, esančioje žaliojoje zonoje, galioja tik šioje zonoje;</text:span></text:p>
      <text:p text:style-name="P521"><text:span text:style-name="T522">22.7</text:span><text:span text:style-name="T523">. rinkliava, sumokėta už transporto priemonės stovėjimą vietoje, esančioje geltonojoje zonoje, galioja geltonojoje ir žaliojoje zonose;</text:span></text:p>
      <text:p text:style-name="P524"><text:span text:style-name="T525">22.8</text:span><text:span text:style-name="T526">. rinkliava, sumokėta už transporto priemonės stovėjimą vietoje, esančioje raudonojoje zonoje, galioja raudonojoje, geltonojoje ir žaliojoje zonose.</text:span></text:p>
      <text:p text:style-name="P527"/>
      <text:p text:style-name="P528"><text:span text:style-name="T529">V</text:span><text:span text:style-name="T530"><text:s/>SKYRIUS</text:span></text:p>
      <text:p text:style-name="P531"><text:span text:style-name="T532">GYVENTOJO LEIDIMO IŠDAVIMAS, PAKEITIMAS, NAUDOJIMAS IR PANAIKINIMAS</text:span></text:p>
      <text:p text:style-name="P533"/>
      <text:p text:style-name="P534"><text:span text:style-name="T535">23</text:span><text:span text:style-name="T536">. Gyventojo leidimas (elektroninis) išduodamas asmenims, valdantiems</text:span><text:span text:style-name="T537"><text:s/>nuosavybės teise gyvenamosios ar negyvenamosios paskirties patalpas (išskyrus garažus, sandėliukus, rūsius) nustatytoje<text:s/></text:span><text:span text:style-name="T538">zonoje.</text:span></text:p>
      <text:p text:style-name="P539"><text:span text:style-name="T540">24</text:span><text:span text:style-name="T541">. Gyvenamųjų ar negyvenamųjų patalpų savininkams, valdytojams ar jų įgaliotiems asmenims išduodami gyventojo leidimai:</text:span></text:p>
      <text:p text:style-name="P542"><text:span text:style-name="T543">24.1</text:span><text:span text:style-name="T544">. vienai patalpai iki 200 m2 ploto – 1 (vienas) nemokamas leidimas, kuris galioja asmens turimų patalpų kieme ir gatvėje, iš kurios yra įvažiavimas prie asmens turimų patalpų.</text:span></text:p>
      <text:p text:style-name="P545"><text:span text:style-name="T546">24.2</text:span><text:span text:style-name="T547">. vienai patalpai nuo 200 m2 iki 1000 m2 ploto – 3 (trys) gyventojo leidimai, kurie galioja asmens turimų patalpų kieme.</text:span></text:p>
      <text:p text:style-name="P548"><text:span text:style-name="T549">24.3</text:span><text:span text:style-name="T550">. vienai patalpai virš 1000 m2 ploto – 4 (keturi) gyventojo leidimai, kurie galioja asmens turimų patalpų kieme.</text:span></text:p>
      <text:p text:style-name="P551"><text:span text:style-name="T552">24.4</text:span><text:span text:style-name="T553">. Jei yra poreikis, asmuo, nurodytas 24.1–24.3 papunkčiuose turi teisę įsigyti vieną mėnesio abonementą su 50 procentų nuolaida atitinkamoje mokamoje zonoje, kurioje yra asmens turimos patalpos arba įvažiavimas prie asmens turimų patalpų.</text:span></text:p>
      <text:p text:style-name="P554"><text:span text:style-name="T555">24.5</text:span><text:span text:style-name="T556">. Gyvenamųjų ar negyvenamųjų patalpų savininkams, valdytojams ar jų įgaliotiems asmenims norint statyti daugiau automobilių, už kitus automobilius mokama bendra tvarka.</text:span></text:p>
      <text:p text:style-name="P557"><text:span text:style-name="T558">24.6</text:span><text:span text:style-name="T559">. Gautas gyventojo leidimas galioja tik toje zonoje, kuriai priskiriamas asmens turimos patalpos ir/ar yra įvažiavimas prie asmens turimų patalpų.<text:s/></text:span></text:p>
      <text:p text:style-name="P560"><text:span text:style-name="T561">24.7</text:span><text:span text:style-name="T562">.</text:span><text:span text:style-name="T563"><text:s/></text:span><text:span text:style-name="T564">Gyventojo leidimas išduodamas vieneriems metams tam gyvenamųjų ar negyvenamųjų patalpų savininkui, valdytojui ar jų įgaliotam asmeniui, kuris pirmasis pateikia prašymą Įmonei.<text:s/></text:span></text:p>
      <text:p text:style-name="P565"><text:span text:style-name="T566">25</text:span><text:span text:style-name="T567">. Gyventojo leidimą išduoda, pratęsia, panaikina Įmonė.</text:span></text:p>
      <text:p text:style-name="P568"><text:span text:style-name="T569">26</text:span><text:span text:style-name="T570">. Asmenys, pageidaujantys gauti gyventojo leidimą, Įmonei pateikia:</text:span></text:p>
      <text:p text:style-name="P571"><text:span text:style-name="T572">26.1</text:span><text:span text:style-name="T573">. nustatytos formos prašymą;</text:span></text:p>
      <text:p text:style-name="P574"><text:span text:style-name="T575">26.2</text:span><text:span text:style-name="T576">. asmens tapatybę patvirtinantį dokumentą ar jo kopiją;</text:span></text:p>
      <text:p text:style-name="P577"><text:span text:style-name="T578">26.3</text:span><text:span text:style-name="T579">. transporto priemonės registravimo liudijimą ar jo kopiją;</text:span></text:p>
      <text:p text:style-name="P580"><text:span text:style-name="T581">26.4</text:span><text:span text:style-name="T582"><text:s/>gyvenamosios ar negyvenamosios patalpos nuosavybę patvirtinantį dokumentą ar jo kopiją <text:s/>arba įgaliojimą teikti prašymą savininko ar naudotojo vardu.</text:span></text:p>
      <text:p text:style-name="P583"><text:span text:style-name="T584">27</text:span><text:span text:style-name="T585">.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586"><text:span text:style-name="T587">28</text:span><text:span text:style-name="T588">. Gyventojo leidimas yra keičiamas (išduodamas naujas) šiais atvejais:</text:span></text:p>
      <text:p text:style-name="P589"><text:span text:style-name="T590">28.1</text:span><text:span text:style-name="T591">. pakeitus transporto priemonės valstybinius numerius;</text:span></text:p>
      <text:p text:style-name="P592"><text:span text:style-name="T593">28.2</text:span><text:span text:style-name="T594">. pakeitus transporto priemonę.</text:span></text:p>
      <text:p text:style-name="P595"><text:span text:style-name="T596">29</text:span><text:span text:style-name="T597">. Visais<text:s/></text:span><text:span text:style-name="T598">Nuostatų<text:s/></text:span><text:span text:style-name="T599">28 punkte nurodytais atvejais gyventojo leidimas yra išduodamas turėto leidimo galiojimo laikui.</text:span></text:p>
      <text:p text:style-name="P600"><text:span text:style-name="T601">30</text:span><text:span text:style-name="T602">. Asmenys, norintys pakeisti gyventojo leidimą, kai pakeičia transporto priemonės valstybinius numerius ar transporto priemonę, Įmonei pateikia prašymą, kuriame nurodo automobilio valstybinį numerį, markę, modelį.</text:span></text:p>
      <text:p text:style-name="P603"><text:span text:style-name="T604">31</text:span><text:span text:style-name="T605">. Gyventojo leidimas negalioja, kai asmuo naudojasi ne tos transporto priemonės leidimu.</text:span></text:p>
      <text:p text:style-name="P606"><text:span text:style-name="T607">32</text:span><text:span text:style-name="T608">. Daugiabučio gyvenamojo namo, kurio bendrojo naudojimo žemės sklypas registruotas VĮ Registrų centro Šiaulių filiale ir yra valdomas bendrosios dalines nuosavybės teise ar kitais Lietuvos Respublikos įstatymų (toliau – įstatymai) nustatytais pagrindais, butų, patalpų savininkai gali įstatymų nustatyta sprendimų priėmimo tvarka patvirtinti automobilių stovėjimo kiemo žemės sklypo ribose taisykles</text:span><text:span text:style-name="T609"><text:s/></text:span><text:span text:style-name="T610">(vidaus tvarkos taisykles).<text:s/></text:span><text:span text:style-name="T611">Asmuo, pažeidęs vidaus tvarkos taisyklėse nurodytus automobilių statymo reikalavimus ir draudimus, atsako Lietuvos Respublikos administracinių nusižengimų kodekso nustatyta tvarka. Patvirtintas automobilių stovėjimo kiemo žemės sklypo ribose taisykles per 5 darbo dienas nuo patvirtinimo datos privaloma pateikti pagal kompetenciją Savivaldybės administracijos atitinkamam padaliniui.</text:span></text:p>
      <text:p text:style-name="P612"><text:span text:style-name="T613">33</text:span><text:span text:style-name="T614">. Daugiabučio gyvenamojo namo, kurio žemės sklypo dokumentai nėra sutvarkyti ir žemės sklypas neregistruotas valstybės įmonės Registrų centro Šiaulių filiale, gyventojams Nuostatų 32 punktas netaikomas.</text:span></text:p>
      <text:p text:style-name="P615"><text:span text:style-name="T616">34</text:span><text:span text:style-name="T617">.</text:span><text:span text:style-name="T618"><text:tab/></text:span><text:span text:style-name="T619">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620"><text:span text:style-name="T621">35</text:span><text:span text:style-name="T622">.</text:span><text:span text:style-name="T623"><text:tab/></text:span><text:span text:style-name="T624">Įmonė, likus ne mažiau kaip 30 dienų iki gyventojo leidimo galiojimo pabaigos, turi informuoti asmenis dėl turimų gyventojo leidimų pratęsimo. Asmenys, kurių Įmonei pateikti dokumentai dėl gyventojo leidimo per paskutinius metus nesikeitė ir kurie pageidauja pratęsti gyventojo leidimą, turi dėl gyventojo leidimo pratęsimo informuoti Įmonę, pateikdami prašymą paštu ar elektroniniu paštu, ar tiesiogiai. Gyventojo leidimas pratęsiamas metams.</text:span></text:p>
      <text:p text:style-name="P625"/>
      <text:p text:style-name="P626"><text:span text:style-name="T627">VI</text:span><text:span text:style-name="T628"><text:s/>SKYRIUS</text:span></text:p>
      <text:p text:style-name="P629"><text:span text:style-name="T630">KITOS SĄLYGOS</text:span></text:p>
      <text:p text:style-name="P631"/>
      <text:p text:style-name="P632"><text:span text:style-name="T633">36</text:span><text:span text:style-name="T634">.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kitos dienos 24 val.<text:s/></text:span><text:span text:style-name="T635"><text:s/></text:span><text:span text:style-name="T636">parkomate</text:span><text:span text:style-name="T637">,<text:s/></text:span><text:span text:style-name="T638">banke arba per interneto banko klientų aptarnavimo sistemą (</text:span><text:span text:style-name="T639">Nuostatų<text:s/></text:span><text:span text:style-name="T640">13.3 papunktis). Automobilio valdytojui (vairuotojui) nesumokėjus nustatytos rinkliavos iki ki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text:span></text:p>
      <text:p text:style-name="P641"><text:span text:style-name="T642">37</text:span><text:span text:style-name="T643">. Rinkliavos mokėjimo už naudojimąsi mokamomis automobilių stovėjimo vietomis tvarkos pažeidimai:</text:span></text:p>
      <text:p text:style-name="P644"><text:span text:style-name="T645">37.1</text:span><text:span text:style-name="T646">. nesumokėta rinkliava už transporto priemonės stovėjimą mokamoje automobilių stovėjimo vietoje;</text:span></text:p>
      <text:p text:style-name="P647"><text:span text:style-name="T648">37.2</text:span><text:span text:style-name="T649">. pasibaigęs 10 minučių terminas tik pastačius automobilį stovėjimo vietoje rinkliavai sumokėti arba <text:s/>apmokėtas stovėjimo laikas, t. y. automobilio valdytojas, nedelsdamas neišvyko iš stovėjimo vietos pasibaigus apmokėtam laikui arba nedelsdamas nesumokėjo už automobilio stovėjimą Nuostatų 13.1 papunktyje nustatyta tvarka, kai pasibaigė apmokėtas laikas. Šiuo atveju netaikoma Nuostatų 13.2 papunkčio nuostata. Pratęsiant stovėjimo laiką, 10 min. terminas negalioja;</text:span></text:p>
      <text:p text:style-name="P650"><text:span text:style-name="T651">37.3</text:span><text:span text:style-name="T652">. naudojamasi gyventojo leidimu, kuriame įrašyta kita transporto priemonė; pasibaigęs gyventojo leidimo galiojimo laikotarpis;</text:span></text:p>
      <text:p text:style-name="P653"><text:span text:style-name="T654">37.4</text:span><text:span text:style-name="T655">. nesumokėta rinkliava už rezervuotą stovėjimo vietą; n</text:span><text:span text:style-name="T656">audojamasi specialiuoju leidimu, kuriame įrašyta kita transporto priemonė; specialusis leidimas taisytas; pasibaigęs specialiojo leidimo galiojimo laikotarpis;</text:span></text:p>
      <text:p text:style-name="P657"><text:span text:style-name="T658">37.5</text:span><text:span text:style-name="T659">. nesumokėta rinkliava už transporto priemonės užimamas visas pažymėtas mokamas vietas.</text:span></text:p>
      <text:p text:style-name="P660"><text:span text:style-name="T661">38</text:span><text:span text:style-name="T662">. Asmuo, padaręs Nuostatuose nustatytos vietinės rinkliavos mokėjimo tvarkos pažeidimus, atsako Lietuvos Respublikos administracinių nusižengimų kodekso, kitų teisės aktų nustatyta tvarka.</text:span></text:p>
      <text:p text:style-name="P663"><text:span text:style-name="T664">39</text:span><text:span text:style-name="T665">. Nuostatuose nustatytos vietinės rinkliavos mokėjimo tvarkos pažeidimai užfiksuojami darant jų nuotraukas arba stacionariosiomis ar mobiliosiomis teisės pažeidimų fiksavimo sistemomis.</text:span></text:p>
      <text:p text:style-name="P666"><text:span text:style-name="T667">40</text:span><text:span text:style-name="T668">. Nuostatai netaikomi asmenims, statantiems automobilius<text:s/></text:span><text:span text:style-name="T669">nuosavybės teise priklausančiuose, nuomojamuose ar kitais pagrindais valdomuose žemės sklypuose.<text:s/></text:span></text:p>
      <text:p text:style-name="P670"><text:span text:style-name="T671">41</text:span><text:span text:style-name="T672">.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673"><text:span text:style-name="T674">42</text:span><text:span text:style-name="T675">. Rinkliava, paimta pažeidžiant Nuostatus, grąžinama įstatymų nustatyta tvarka.</text:span></text:p>
      <text:p text:style-name="P676"><text:span text:style-name="T677">43</text:span><text:span text:style-name="T678">. Rinkliavos rinkimą kontroliuoja vietos mokesčių administratorius, Valstybės kontrolė ir Šiaulių miesto savivaldybės kontrolės ir audito tarnyba.</text:span></text:p>
      <text:p text:style-name="P679"><text:span text:style-name="T680">44</text:span><text:span text:style-name="T681">. Vietinės rinkliavos administravimo veiksmai, neaprašyti Nuostatuose, atliekami vadovaujantis įstatymais ir kitais vietinių rinkliavų administravimo tvarką reglamentuojančiais teisės aktais.</text:span></text:p>
      <text:p text:style-name="P682"><text:span text:style-name="T683">45</text:span><text:span text:style-name="T684">. Tai, kas nereglamentuota Nuostatuose, sprendžiama taip, kaip nustatyta teisės aktuose.</text:span></text:p>
      <text:p text:style-name="P685"><text:span text:style-name="T686">46</text:span><text:span text:style-name="T687">. Nuostatai keičiami, naikinami ar stabdomas jų galiojimas Sa</text:span><text:span text:style-name="T688">vivaldybės tarybos sprendimu.</text:span></text:p>
      <text:p text:style-name="P689"/>
      <text:p text:style-name="P690"/>
      <text:p text:style-name="P691"/>
      <text:p text:style-name="P692"><text:span text:style-name="T693">______________________</text:span></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4-17T06:31:00Z</meta:creation-date>
    <dc:date>2023-04-17T06:31:00Z</dc:date>
    <meta:print-date>2014-05-08T07:31:00Z</meta:print-date>
    <meta:template xlink:href="Normal.dotm" xlink:type="simple"/>
    <meta:editing-cycles>2</meta:editing-cycles>
    <meta:editing-duration>PT0S</meta:editing-duration>
    <meta:document-statistic meta:page-count="17" meta:paragraph-count="168" meta:word-count="3467" meta:character-count="28546" meta:row-count="682" meta:non-whitespace-character-count="25247"/>
  </office:meta>
</office:document-meta>
</file>