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06%"/>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font-name-asian="Calibri" style:font-size-complex="11pt" fo:hyphenate="false"/>
    </style:style>
    <style:style style:name="P5"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6" style:parent-style-name="DefaultParagraphFont" style:family="text">
      <style:text-properties style:font-name-asian="Calibri" fo:font-weight="bold" style:font-weight-asian="bold" style:font-size-complex="11pt"/>
    </style:style>
    <style:style style:name="P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style:font-size-complex="11pt" fo:hyphenate="false"/>
    </style:style>
    <style:style style:name="P14" style:parent-style-name="Normal" style:family="paragraph">
      <style:paragraph-properties fo:text-align="center" style:vertical-align="baseline"/>
      <style:text-properties style:font-name-asian="Calibri" style:font-size-complex="11pt" fo:hyphenate="false"/>
    </style:style>
    <style:style style:name="P15" style:parent-style-name="Normal" style:family="paragraph">
      <style:paragraph-properties style:vertical-align="baseline"/>
      <style:text-properties style:font-name-asian="Calibri" style:font-size-complex="11pt" fo:hyphenate="false"/>
    </style:style>
    <style:style style:name="P1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555in"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0"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1pt"/>
    </style:style>
    <style:style style:name="P34" style:parent-style-name="Normal" style:master-page-name="MPF1" style:family="paragraph">
      <style:paragraph-properties fo:break-before="page" fo:text-indent="3.052in" fo:background-color="#FFFFFF" style:page-number="1"/>
      <style:text-properties style:font-size-complex="12pt"/>
    </style:style>
    <style:style style:name="P36" style:parent-style-name="Normal" style:family="paragraph">
      <style:paragraph-properties fo:text-indent="3.052in"/>
      <style:text-properties style:font-size-complex="12pt"/>
    </style:style>
    <style:style style:name="P37" style:parent-style-name="Normal" style:family="paragraph">
      <style:paragraph-properties fo:text-indent="3.052in"/>
      <style:text-properties style:font-size-complex="12pt"/>
    </style:style>
    <style:style style:name="P38" style:parent-style-name="Normal" style:family="paragraph">
      <style:paragraph-properties fo:text-indent="3.052in"/>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background-color="#FFFFFF"/>
      <style:text-properties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background-color="#FFFFFF"/>
      <style:text-properties fo:font-weight="bold" style:font-weight-asian="bold" style:font-weight-complex="bold" fo:font-size="9pt" style:font-size-asian="9pt" style:font-size-complex="9p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background-color="#FFFFFF"/>
      <style:text-properties style:font-name-asian="Calibri" fo:font-weight="bold" style:font-weight-asian="bold" style:font-weight-complex="bold" fo:font-size="9pt" style:font-size-asian="9pt" style:font-size-complex="9p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15%" fo:text-indent="0.4923in" fo:background-color="#FFFFFF">
        <style:tab-stops>
          <style:tab-stop style:type="left" style:position="0.7847in"/>
          <style:tab-stop style:type="left" style:position="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15%" fo:text-indent="0.4923in" fo:background-color="#FFFFFF">
        <style:tab-stops>
          <style:tab-stop style:type="left" style:position="0.7847in"/>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background-color="#FFFFFF"/>
    </style:style>
    <style:style style:name="P115"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background-color="#FFFFFF"/>
      <style:text-properties fo:font-size="9pt" style:font-size-asian="9pt" style:font-size-complex="9pt"/>
    </style:style>
    <style:style style:name="P121" style:parent-style-name="Normal" style:family="paragraph">
      <style:paragraph-properties fo:widows="0" fo:orphans="0" fo:text-align="justify" fo:line-height="115%"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background-color="#FFFFFF"/>
      <style:text-properties fo:font-size="9pt" style:font-size-asian="9pt" style:font-size-complex="9pt"/>
    </style:style>
    <style:style style:name="P165" style:parent-style-name="Normal" style:family="paragraph">
      <style:paragraph-properties fo:widows="0" fo:orphans="0" fo:text-align="justify" fo:line-height="115%"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492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justify" fo:background-color="#FFFFFF"/>
      <style:text-properties fo:font-size="9pt" style:font-size-asian="9pt" style:font-size-complex="9pt"/>
    </style:style>
    <style:style style:name="P214" style:parent-style-name="Normal" style:family="paragraph">
      <style:paragraph-properties fo:widows="0" fo:orphans="0" fo:text-align="justify" fo:line-height="115%"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text-indent="0.4923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4923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fo:background-color="#FFFFFF"/>
      <style:text-properties fo:font-size="9pt" style:font-size-asian="9pt" style:font-size-complex="9pt"/>
    </style:style>
    <style:style style:name="P242" style:parent-style-name="Normal" style:family="paragraph">
      <style:paragraph-properties fo:widows="0" fo:orphans="0" fo:text-align="justify" fo:line-height="115%" fo:text-indent="0.4923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background-color="#FFFFFF"/>
      <style:text-properties fo:font-size="9pt" style:font-size-asian="9pt" style:font-size-complex="9pt"/>
    </style:style>
    <style:style style:name="P258" style:parent-style-name="Normal" style:family="paragraph">
      <style:paragraph-properties fo:widows="0" fo:orphans="0" fo:text-align="justify" fo:line-height="115%"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text-align="center" fo:background-color="#FFFFFF">
        <style:tab-stops>
          <style:tab-stop style:type="left" style:position="0.9354in"/>
        </style:tab-stops>
      </style:paragraph-properties>
      <style:text-properties fo:hyphenate="false"/>
    </style:style>
    <style:style style:name="T272"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widows="0" fo:orphans="0" fo:text-align="justify" fo:background-color="#FFFFFF"/>
      <style:text-properties fo:font-size="9pt" style:font-size-asian="9pt" style:font-size-complex="9pt"/>
    </style:style>
    <style:style style:name="P277" style:parent-style-name="Normal" style:family="paragraph">
      <style:paragraph-properties fo:widows="0" fo:orphans="0" fo:text-align="justify" fo:line-height="115%"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center" fo:background-color="#FFFFFF">
        <style:tab-stops>
          <style:tab-stop style:type="left" style:position="0.7847in"/>
        </style:tab-stops>
      </style:paragraph-properties>
    </style:style>
    <style:style style:name="T287" style:parent-style-name="DefaultParagraphFont" style:family="text">
      <style:text-properties style:font-size-complex="12pt"/>
    </style:style>
    <style:style style:name="P288" style:parent-style-name="Normal" style:master-page-name="MP2" style:family="paragraph">
      <style:paragraph-properties fo:break-before="page" fo:margin-left="3.4458in">
        <style:tab-stops/>
      </style:paragraph-properties>
      <style:text-properties fo:letter-spacing="-0.002in" style:font-size-complex="12pt"/>
    </style:style>
    <style:style style:name="P290" style:parent-style-name="Normal" style:family="paragraph">
      <style:paragraph-properties fo:margin-left="3.4458in">
        <style:tab-stops/>
      </style:paragraph-properties>
      <style:text-properties fo:letter-spacing="-0.002in" style:font-size-complex="12pt"/>
    </style:style>
    <style:style style:name="P291" style:parent-style-name="Normal" style:family="paragraph">
      <style:paragraph-properties fo:margin-left="3.4458in">
        <style:tab-stops/>
      </style:paragraph-properties>
    </style:style>
    <style:style style:name="T292" style:parent-style-name="DefaultParagraphFont" style:family="text">
      <style:text-properties fo:letter-spacing="-0.002in" style:font-size-complex="12pt"/>
    </style:style>
    <style:style style:name="P293" style:parent-style-name="Normal" style:family="paragraph">
      <style:paragraph-properties fo:line-height="0.1666in" fo:text-indent="3.4458in">
        <style:tab-stops>
          <style:tab-stop style:type="left" style:position="4.4298in"/>
          <style:tab-stop style:type="righ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0.1666in" fo:background-color="#FFFFFF"/>
      <style:text-properties fo:font-weight="bold" style:font-weight-asian="bold" style:font-size-complex="12pt"/>
    </style:style>
    <style:style style:name="P297" style:parent-style-name="Normal" style:family="paragraph">
      <style:paragraph-properties fo:text-align="center" fo:line-height="0.1666in" fo:background-color="#FFFFFF"/>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0.1666in" fo:background-color="#FFFFFF"/>
      <style:text-properties fo:font-style="italic" style:font-style-asian="italic" style:font-size-complex="12pt"/>
    </style:style>
    <style:style style:name="P300" style:parent-style-name="Normal" style:family="paragraph">
      <style:paragraph-properties fo:text-align="center" fo:line-height="0.1666in" fo:background-color="#FFFFFF"/>
      <style:text-properties fo:font-size="10pt" style:font-size-asian="10pt"/>
    </style:style>
    <style:style style:name="P301" style:parent-style-name="Normal" style:family="paragraph">
      <style:paragraph-properties fo:text-align="justify" fo:line-height="150%" fo:background-color="#FFFFFF"/>
      <style:text-properties style:font-size-complex="12pt"/>
    </style:style>
    <style:style style:name="P302" style:parent-style-name="Normal" style:family="paragraph">
      <style:paragraph-properties fo:text-align="justify" fo:line-height="150%" fo:background-color="#FFFFFF"/>
      <style:text-properties style:font-size-complex="12pt"/>
    </style:style>
    <style:style style:name="TableColumn304" style:family="table-column">
      <style:table-column-properties style:column-width="5.9027in"/>
    </style:style>
    <style:style style:name="TableColumn305" style:family="table-column">
      <style:table-column-properties style:column-width="0.3937in"/>
    </style:style>
    <style:style style:name="TableColumn306" style:family="table-column">
      <style:table-column-properties style:column-width="0.3916in"/>
    </style:style>
    <style:style style:name="Table303" style:family="table">
      <style:table-properties style:width="6.6881in"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fo:font-weight="bold" style:font-weight-asian="bold" style:font-weight-complex="bold"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asian="Calibri"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06i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fo:letter-spacing="-0.002in" style:font-size-complex="12pt"/>
    </style:style>
    <style:style style:name="T358" style:parent-style-name="DefaultParagraphFont" style:family="text">
      <style:text-properties fo:letter-spacing="-0.002i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font-weight="bold" style:font-weight-asian="bold" style:font-weight-complex="bold"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Calibri"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06i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fo:letter-spacing="-0.002in" style:font-size-complex="12pt"/>
    </style:style>
    <style:style style:name="T422" style:parent-style-name="DefaultParagraphFont" style:family="text">
      <style:text-properties fo:letter-spacing="-0.002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asian="Calibri" fo:font-weight="bold" style:font-weight-asian="bold" style:font-weight-complex="bold"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alibri"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weight-complex="bold" fo:font-style="italic" style:font-style-asian="italic" fo:letter-spacing="-0.0013i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fo:letter-spacing="-0.002in"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fo:letter-spacing="-0.002in" style:font-size-complex="12pt"/>
    </style:style>
    <style:style style:name="T595" style:parent-style-name="DefaultParagraphFont" style:family="text">
      <style:text-properties fo:letter-spacing="-0.002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Calibri"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13i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style:font-name-asian="Calibri" fo:font-weight="bold" style:font-weight-asian="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name-asian="Calibri"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style:font-name-asian="Calibri" style:font-size-complex="12pt"/>
    </style:style>
    <style:style style:name="P649" style:parent-style-name="Normal" style:family="paragraph">
      <style:paragraph-properties fo:text-align="justify" fo:line-height="0.175in" fo:text-indent="0.5in" fo:background-color="#FFFFFF"/>
      <style:text-properties style:font-size-complex="12pt"/>
    </style:style>
    <style:style style:name="P650" style:parent-style-name="Normal" style:family="paragraph">
      <style:paragraph-properties fo:text-align="justify" fo:line-height="0.175in" fo:background-color="#FFFFFF"/>
      <style:text-properties style:font-size-complex="12pt"/>
    </style:style>
    <style:style style:name="P651"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5.6354in"/>
        </style:tab-stops>
      </style:paragraph-properties>
      <style:text-properties style:font-size-complex="12pt"/>
    </style:style>
    <style:style style:name="P652" style:parent-style-name="Normal" style:family="paragraph">
      <style:paragraph-properties fo:text-align="justify" fo:text-indent="1.47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5.6354in"/>
        </style:tab-stops>
      </style:paragraph-properties>
      <style:text-properties style:text-position="super 66.6%" style:font-size-complex="12pt"/>
    </style:style>
    <style:style style:name="P653" style:parent-style-name="Normal" style:master-page-name="MPF3" style:family="paragraph">
      <style:paragraph-properties fo:break-before="page"/>
      <style:text-properties style:text-position="super 66.6%" style:font-size-complex="12pt"/>
    </style:style>
    <style:style style:name="P655" style:parent-style-name="Normal" style:family="paragraph">
      <style:paragraph-properties fo:margin-left="3.4458in">
        <style:tab-stops/>
      </style:paragraph-properties>
      <style:text-properties fo:letter-spacing="-0.002in" style:font-size-complex="12pt"/>
    </style:style>
    <style:style style:name="P656" style:parent-style-name="Normal" style:family="paragraph">
      <style:paragraph-properties fo:margin-left="3.4458in">
        <style:tab-stops/>
      </style:paragraph-properties>
      <style:text-properties fo:letter-spacing="-0.002in" style:font-size-complex="12pt"/>
    </style:style>
    <style:style style:name="P657" style:parent-style-name="Normal" style:family="paragraph">
      <style:paragraph-properties fo:margin-left="3.4458in">
        <style:tab-stops/>
      </style:paragraph-properties>
    </style:style>
    <style:style style:name="T658" style:parent-style-name="DefaultParagraphFont" style:family="text">
      <style:text-properties fo:letter-spacing="-0.002in" style:font-size-complex="12pt"/>
    </style:style>
    <style:style style:name="P659" style:parent-style-name="Normal" style:family="paragraph">
      <style:paragraph-properties fo:text-indent="3.4458in">
        <style:tab-stops>
          <style:tab-stop style:type="left" style:position="4.725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center" fo:text-indent="0.5909in"/>
      <style:text-properties style:font-name-asian="Calibri" style:font-size-complex="12pt"/>
    </style:style>
    <style:style style:name="P662" style:parent-style-name="Normal" style:family="paragraph">
      <style:paragraph-properties fo:text-align="center" fo:text-indent="0.5909in"/>
      <style:text-properties style:font-name-asian="Calibri" fo:font-weight="bold" style:font-weight-asian="bold" style:font-size-complex="12pt"/>
    </style:style>
    <style:style style:name="P663" style:parent-style-name="Normal" style:family="paragraph">
      <style:paragraph-properties fo:text-align="center" fo:text-indent="0.5909in"/>
      <style:text-properties style:font-name-asian="Calibri" fo:font-weight="bold" style:font-weight-asian="bold" style:font-size-complex="12pt"/>
    </style:style>
    <style:style style:name="P664" style:parent-style-name="Normal" style:family="paragraph">
      <style:paragraph-properties fo:text-align="center" fo:text-indent="0.5909in"/>
    </style:style>
    <style:style style:name="T665" style:parent-style-name="DefaultParagraphFont" style:family="text">
      <style:text-properties style:font-name-asian="Symbol"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text-indent="0.5909in"/>
      <style:text-properties style:font-name-asian="Calibri" fo:font-weight="bold" style:font-weight-asian="bold" style:font-size-complex="12pt"/>
    </style:style>
    <style:style style:name="P668" style:parent-style-name="Normal" style:family="paragraph">
      <style:paragraph-properties fo:text-align="center" fo:text-indent="0.5909in"/>
      <style:text-properties style:font-name-asian="Calibri" fo:font-weight="bold" style:font-weight-asian="bold" style:font-size-complex="12pt"/>
    </style:style>
    <style:style style:name="P669" style:parent-style-name="Normal" style:family="paragraph">
      <style:paragraph-properties fo:text-align="center" fo:text-indent="0.5909in"/>
      <style:text-properties style:font-name-asian="Calibri" fo:font-weight="bold" style:font-weight-asian="bold" style:font-size-complex="12pt"/>
    </style:style>
    <style:style style:name="P670" style:parent-style-name="Normal" style:family="paragraph">
      <style:paragraph-properties fo:text-align="center" fo:text-indent="0.5909in"/>
      <style:text-properties style:font-name-asian="Calibri" style:font-size-complex="12pt"/>
    </style:style>
    <style:style style:name="P671" style:parent-style-name="Normal" style:family="paragraph">
      <style:paragraph-properties fo:text-align="center" fo:text-indent="0.5909in"/>
    </style:style>
    <style:style style:name="T672" style:parent-style-name="DefaultParagraphFont" style:family="text">
      <style:text-properties style:font-name-asian="Symbol" style:font-size-complex="12pt"/>
    </style:style>
    <style:style style:name="P673" style:parent-style-name="Normal" style:family="paragraph">
      <style:paragraph-properties fo:text-align="center" fo:text-indent="0.5909in"/>
      <style:text-properties style:font-name-asian="Calibri" style:text-position="super 66.6%" style:font-size-complex="12pt"/>
    </style:style>
    <style:style style:name="P674" style:parent-style-name="Normal" style:family="paragraph">
      <style:paragraph-properties fo:text-align="center" fo:text-indent="0.5909in"/>
      <style:text-properties style:font-name-asian="Calibri" style:font-size-complex="12pt"/>
    </style:style>
    <style:style style:name="P675"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Symbol"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Symbol"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Symbol"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84"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P68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88"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89"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2" style:parent-style-name="Normal" style:family="paragraph">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Wingdings" style:font-name-asian="Wingdings" style:font-name-complex="Wingding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Wingdings" style:font-name-asian="Wingdings" style:font-name-complex="Wingdings" style:font-size-complex="12pt"/>
    </style:style>
    <style:style style:name="T697" style:parent-style-name="DefaultParagraphFont" style:family="text">
      <style:text-properties style:font-name-asian="Symbol"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Wingdings" style:font-name-asian="Wingdings" style:font-name-complex="Wingding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Wingdings" style:font-name-asian="Wingdings" style:font-name-complex="Wingdings" style:font-size-complex="12pt"/>
    </style:style>
    <style:style style:name="P702" style:parent-style-name="Normal" style:family="paragraph">
      <style:text-properties style:font-name-asian="Calibri" style:font-size-complex="12pt"/>
    </style:style>
    <style:style style:name="P703" style:parent-style-name="Normal" style:family="paragraph">
      <style:text-properties style:font-name-asian="Calibri" style:font-size-complex="12pt"/>
    </style:style>
    <style:style style:name="P704" style:parent-style-name="Normal" style:family="paragraph">
      <style:text-properties style:font-name-asian="Calibri" style:font-size-complex="12pt"/>
    </style:style>
    <style:style style:name="P7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07" style:parent-style-name="Normal" style:family="paragraph">
      <style:paragraph-properties fo:margin-right="-0.3937in" fo:text-indent="0.5in"/>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Wingdings" style:font-name-asian="Wingdings" style:font-name-complex="Wingdings"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style:tab-stops>
          <style:tab-stop style:type="left" style:position="4.8236in"/>
          <style:tab-stop style:type="char" style:char="." style:leader-style="solid" style:leader-text="_" style:position="6.693in"/>
        </style:tab-stops>
      </style:paragraph-properties>
      <style:text-properties style:font-name-asian="Calibri" style:font-size-complex="12pt"/>
    </style:style>
    <style:style style:name="P712"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713" style:parent-style-name="Normal" style:family="paragraph">
      <style:paragraph-properties fo:widows="0" fo:orphans="0" fo:text-indent="0.9902in" fo:background-color="#FFFFFF">
        <style:tab-stops>
          <style:tab-stop style:type="left" style:position="0.8597in"/>
        </style:tab-stops>
      </style:paragraph-properties>
      <style:text-properties style:font-name-asian="Calibri" style:text-position="super 66.6%" style:font-size-complex="12pt"/>
    </style:style>
    <style:style style:name="P714" style:parent-style-name="Normal" style:family="paragraph">
      <style:paragraph-properties fo:widows="0" fo:orphans="0" fo:background-color="#FFFFFF">
        <style:tab-stops>
          <style:tab-stop style:type="left" style:position="0.8597in"/>
        </style:tab-stops>
      </style:paragraph-properties>
      <style:text-properties style:font-name-asian="Calibri" style:text-position="super 66.6%" style:font-size-complex="12pt"/>
    </style:style>
    <style:style style:name="P715"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716" style:parent-style-name="Normal" style:family="paragraph">
      <style:paragraph-properties fo:widows="0" fo:orphans="0" fo:text-indent="0.9902in" fo:background-color="#FFFFFF">
        <style:tab-stops>
          <style:tab-stop style:type="left" style:position="0.8597in"/>
        </style:tab-stops>
      </style:paragraph-properties>
    </style:style>
    <style:style style:name="T717" style:parent-style-name="DefaultParagraphFont" style:family="text">
      <style:text-properties style:font-name-asian="Calibri" style:text-position="super 66.6%" style:font-size-complex="12pt"/>
    </style:style>
    <style:style style:name="P718" style:parent-style-name="Normal" style:family="paragraph">
      <style:paragraph-properties fo:widows="0" fo:orphans="0" fo:background-color="#FFFFFF">
        <style:tab-stops>
          <style:tab-stop style:type="left" style:position="0.8597in"/>
        </style:tab-stops>
      </style:paragraph-properties>
      <style:text-properties style:text-position="super 66.6%"/>
    </style:style>
    <style:style style:name="P719"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720"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72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4"/>
      <text:p text:style-name="P5"><text:span text:style-name="T6">NEĮGALUMO IR DARBINGUMO NUSTATYMO TARNYBOS</text:span></text:p>
      <text:p text:style-name="P7">PRIE SOCIALINĖS APSAUGOS IR DARBO MINISTERIJOS</text:p>
      <text:p text:style-name="P8">DIREKTORIUS</text:p>
      <text:p text:style-name="P9"/>
      <text:p text:style-name="P10">ĮSAKYMAS</text:p>
      <text:p text:style-name="P11">DĖL NEĮGALUMO IR DARBINGUMO NUSTATYMO TARNYBOS PRIE SOCIALINĖS APSAUGOS IR DARBO MINISTERIJOS ATLIEKAMOS ASMENS APŽIŪROS TVARKOS APRAŠO PATVIRTINIMO</text:p>
      <text:p text:style-name="P12"/>
      <text:p text:style-name="P13">2017 m. gruodžio 7 d. Nr. V-109</text:p>
      <text:p text:style-name="P14">Vilnius</text:p>
      <text:p text:style-name="P15"/>
      <text:p text:style-name="P16"><text:span text:style-name="T17">Vadovaudamasis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5.2 ir 15.4 papunkčiais:</text:span></text:p>
      <text:p text:style-name="P18"><text:span text:style-name="T19">1</text:span><text:span text:style-name="T20">. T v i r t i n u Neįgalumo ir darbingumo nustatymo tarnybos prie Socialinės apsaugos ir darbo ministerijos atliekamos asmens apžiūros tvarkos aprašą (pridedama).</text:span></text:p>
      <text:p text:style-name="P21"><text:span text:style-name="T22">2</text:span><text:span text:style-name="T23">. N u s t a t a u, kad šis įsakymas įsigalioja 2018 m. kovo 1 d.</text:span></text:p>
      <text:p text:style-name="P24"><text:span text:style-name="T25">3</text:span><text:span text:style-name="T26">.<text:s/></text:span><text:span text:style-name="T27">Įpareigoju</text:span><text:span text:style-name="T28"><text:s/>Teisės ir personalo skyrių šį įsakymą pateikti Teisės aktų registrui.</text:span></text:p>
      <text:p text:style-name="P29"/>
      <text:p text:style-name="P30"/>
      <text:p text:style-name="P31"/>
      <text:p text:style-name="P32"><text:span text:style-name="T33">Direktorius <text:s text:c="105"/>Manfredas Žymantas</text:span></text:p>
      <text:soft-page-break/>
      <text:p text:style-name="P34">PATVIRTINTA</text:p>
      <text:p text:style-name="P36">Neįgalumo ir darbingumo nustatymo tarnybos<text:s/></text:p>
      <text:p text:style-name="P37">prie Socialinės apsaugos ir darbo ministerijos<text:s/></text:p>
      <text:p text:style-name="P38"><text:span text:style-name="T39">direktoriaus 2017 m. gruodžio 7 d. įsakymu Nr.<text:s/></text:span><text:span text:style-name="T40">V-109</text:span></text:p>
      <text:p text:style-name="P41"/>
      <text:p text:style-name="P42"><text:span text:style-name="T43">NEĮGALUMO IR DARBINGUMO NUSTATYMO TARNYBOS PRIE SOCIALINĖS APSAUGOS IR DARBO MINISTERIJOS ATLIEKAMOS ASMENS APŽIŪR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Neįgalumo ir darbingumo nustatymo tarnybos prie Socialinės apsaugos ir darbo ministerijos atliekamos asmens apžiūros tvarkos aprašas</text:span><text:span text:style-name="T55"><text:s/>(toliau – Tvarkos aprašas) nustato asmens, besikreipiančio į Neįgalumo ir darbingumo nustatymo tarnybos prie Socialinės apsaugos ir darbo ministerijos (toliau – NDNT) teritorinius ir Sprendimų kontrolės skyrius dėl darbingumo lygio, neįgalumo lygio ir/ar bendro pirminio specialiųjų poreikių (toliau – specialieji poreikiai) nustatymo, apžiūros organizavimo ir vykdymo tvarką. Šiuo Tvarkos aprašu taip pat vadovaujasi Sprendimų kontrolės skyrius, atlikdamas periodinius planinius ir neplaninius NDNT teritorinių skyrių priimtų sprendimų patikrinimus.</text:span></text:p>
      <text:p text:style-name="P56"><text:span text:style-name="T57">2</text:span><text:span text:style-name="T58">.<text:s/></text:span><text:span text:style-name="T59">Tvarkos aprašas parengtas vadovaujantis:</text:span></text:p>
      <text:p text:style-name="P60"><text:span text:style-name="T61">2.1</text:span><text:span text:style-name="T62">.<text:s/></text:span><text:span text:style-name="T63">Neįgalumo lygio nustatymo kriterijų ir tvarkos aprašu, patvirtintu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text:span></text:p>
      <text:p text:style-name="P64"><text:span text:style-name="T65">2.2</text:span><text:span text:style-name="T66">.<text:s/></text:span><text:span text:style-name="T67"><text:s/>Darbingumo lygio nustatymo kriterijų aprašu ir Darbingumo lygio nustatymo tvarkos aprašu, patvirtintais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68"><text:span text:style-name="T69">2.3</text:span><text:span text:style-name="T70">.<text:s/></text:span><text:span text:style-name="T71">Specialiųjų nuolatinės slaugos, nuolatinės priežiūros (pagalbos), lengvojo automobilio įsigijimo ir jo techninio pritaikymo išlaidų kompensacijos ir transporto išlaidų kompensacijos poreikių nustatymo kriterijų sąrašu ir tvarkos aprašu, patvirtintais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72"><text:span text:style-name="T73">3</text:span><text:span text:style-name="T74">. Asmenų apžiūros tikslas – siekiant priimti teisingus sprendimus dėl neįgalumo lygio, darbingumo lygio ir specialiųjų poreikių nustatymo, pokalbio su asmeniu metu objektyviai įvertinti, ar gebėjimas apsitarnauti, funkciniai ir fiziniai gebėjimai atitinka gydymo įstaigos pateiktuose dokumentuose nurodytus duomenis.</text:span></text:p>
      <text:p text:style-name="P75"><text:span text:style-name="T76">4</text:span><text:span text:style-name="T77">. Tvarkos apraše vartojamos sąvokos:</text:span></text:p>
      <text:p text:style-name="P78"><text:span text:style-name="T79">4.1</text:span><text:span text:style-name="T80">.<text:s/></text:span><text:span text:style-name="T81">Asmens apžiūra NDNT teritoriniame ar Sprendimų kontrolės skyriuje</text:span><text:span text:style-name="T82"><text:s/>– asmenų, besikreipiančių į NDNT dėl darbingumo lygio, neįgalumo lygio ir specialiųjų poreikių nustatymo procedūra, kuri suprantama, kaip asmens dalyvavimas posėdyje atvykus į NDNT teritorinį ar Sprendimų kontrolės skyrių;</text:span></text:p>
      <text:p text:style-name="P83"><text:span text:style-name="T84">4.2</text:span><text:span text:style-name="T85">.<text:s/></text:span><text:span text:style-name="T86">Asmens apžiūra namuose (ligoninėje)<text:s/></text:span><text:span text:style-name="T87">–</text:span><text:span text:style-name="T88"><text:s/></text:span><text:span text:style-name="T89">asmenų, besikreipiančių į NDNT dėl darbingumo lygio, neįgalumo lygio ir specialiųjų poreikių nustatymo procedūra, kuri suprantama kaip asmens dalyvavimas NDNT teritorinių ar Sprendimų kontrolės skyrių organizuojamame posėdyje namuose, ligoninėje, slaugos ar globos įstaigoje, laisvės atėmimo vietoje ir pan.</text:span></text:p>
      <text:p text:style-name="P90"><text:span text:style-name="T91">4.3</text:span><text:span text:style-name="T92">.<text:s/></text:span><text:span text:style-name="T93">Barthel indekso lentelė</text:span><text:span text:style-name="T94"><text:s/>– lentelė, pagal kurią vertinamas asmens gebėjimas</text:span><text:span text:style-name="T95"><text:line-break/>savarankiškai veikti ir apsitarnauti, sudaryta vadovaujantis Lietuvos Respublikos sveikatos apsaugos ministro ir Lietuvos Respublikos socialinės apsaugos ir darbo ministro 1999 m. balandžio 29 d. įsakymu Nr. 196/40 „Dėl funkcinių būklių, dėl kurių pripažįstama visiška invalido negalia, sąrašo patvirtinimo“ patvirtinta Savarankiškumo įvertinimo Barthel indeksu metodika (1 priedas);</text:span></text:p>
      <text:p text:style-name="P96"><text:span text:style-name="T97">4.4</text:span><text:span text:style-name="T98">.<text:s/></text:span><text:span text:style-name="T99">Koordinatoriai<text:s/></text:span><text:span text:style-name="T100">– NDNT darbuotojai, NDNT direktoriaus nustatyta tvarka paskiriami koordinuoti Vilniaus, Kauno, Klaipėdos ir Šiaulių teritorinių skyrių ir dokumentų registravimo skyrių veiklą;</text:span><text:span text:style-name="T101"><text:s/></text:span></text:p>
      <text:p text:style-name="P102"><text:span text:style-name="T103">4.5</text:span><text:span text:style-name="T104">.<text:s/></text:span><text:span text:style-name="T105">Vertintojai<text:s/></text:span><text:span text:style-name="T106">– NDNT teritorinio skyriaus ar Sprendimų kontrolės skyriaus darbuotojai, turintys aukštąjį biomedicinos arba socialinių mokslų srities išsilavinimą, teisės aktų nustatyta tvarka atliekantys neįgalumo lygio, darbingumo lygio ir/ar specialiųjų poreikių vertinimą;</text:span></text:p>
      <text:p text:style-name="P107"><text:span text:style-name="T108">4.6</text:span><text:span text:style-name="T109">. kitos Tvarkos apraše vartojamos sąvokos suprantamos taip, kaip jos apibrėžtos Lietuvos Respublikos neįgaliųjų socialinės integracijos įstatyme ir Tvarkos aprašo 2 punkte nurodytuose teisės aktuose.<text:s/></text:span></text:p>
      <text:p text:style-name="P110"><text:span text:style-name="T111">5</text:span><text:span text:style-name="T112">. Asmens apžiūra organizuojama ir atliekama vadovaujantis pagarbos žmogui,</text:span><text:span text:style-name="T113"><text:line-break/>racionalumo, nešališkumo, atsakomybės ir ekonomiškumo principais.</text:span></text:p>
      <text:p text:style-name="P114"/>
      <text:p text:style-name="P115"><text:span text:style-name="T116">II</text:span><text:span text:style-name="T117"><text:s/>SKYRIUS<text:s/></text:span></text:p>
      <text:p text:style-name="P118"><text:span text:style-name="T119">ASMENS APŽIŪROS INICIJAVIMAS IR ASMENS INFORMAVIMAS</text:span></text:p>
      <text:p text:style-name="P120"/>
      <text:p text:style-name="P121"><text:span text:style-name="T122">6</text:span><text:span text:style-name="T123">. <text:s/>Paskirti vertintojai, pastebėję prieštaravimų ar neatitikimų asmens sveikatos priežiūros įstaigos parengtuose dokumentuose ir/ar asmens pateiktoje informacijoje, informuoja NDNT teritorinio skyriaus vedėją, kuris, vadovaudamasis šio Tvarkos aprašo 2 punkte nurodytuose teisės aktuose nustatyta tvarka ir terminais, sprendžia dėl asmens apžiūros būtinumo (kai yra sprendžiamas klausimas dėl asmens neįgalumo lygio ar darbingumo lygio ir/ar specialiųjų poreikių nustatymo).<text:s/></text:span></text:p>
      <text:p text:style-name="P124"><text:span text:style-name="T125">7</text:span><text:span text:style-name="T126">. NDNT teritorinio skyriaus vedėjas, atsižvelgdamas į asmens sveikatos priežiūros įstaigos pateiktus dokumentus ir asmens byloje surinktą informaciją, gali nuspręsti:</text:span></text:p>
      <text:p text:style-name="P127"><text:span text:style-name="T128">7.1</text:span><text:span text:style-name="T129">. apžiūrėti asmenį NDNT teritoriniame skyriuje;</text:span></text:p>
      <text:p text:style-name="P130"><text:span text:style-name="T131">7.2</text:span><text:span text:style-name="T132">. apžiūrėti asmenį namuose (ligoninėje).</text:span></text:p>
      <text:p text:style-name="P133"><text:span text:style-name="T134">8</text:span><text:span text:style-name="T135">. Sprendimų kontrolės skyriaus vedėjas atsižvelgdamas į asmens sveikatos priežiūros įstaigos pateiktus dokumentus ir asmens byloje surinktą informaciją, gali nuspręsti:</text:span></text:p>
      <text:p text:style-name="P136"><text:span text:style-name="T137">8.1</text:span><text:span text:style-name="T138">. pavesti atitinkamam NDNT teritoriniam skyriui apžiūrėti asmenį NDNT direktoriaus <text:s/>nustatyta tvarka;</text:span></text:p>
      <text:p text:style-name="P139"><text:span text:style-name="T140">8.2</text:span><text:span text:style-name="T141">. apžiūrėti asmenį Sprendimų kontrolės skyriuje;</text:span></text:p>
      <text:p text:style-name="P142"><text:span text:style-name="T143">8.3</text:span><text:span text:style-name="T144">. apžiūrėti asmenį namuose (ligoninėje).</text:span></text:p>
      <text:p text:style-name="P145"><text:span text:style-name="T146">9</text:span><text:span text:style-name="T147">. Asmens informavimas apie ketinimą jį apžiūrėti teritoriniame ar Sprendimų kontrolės skyriuje vykdomas šia tvarka:</text:span></text:p>
      <text:p text:style-name="P148"><text:span text:style-name="T149">9.1</text:span><text:span text:style-name="T150">. kai vertinimo metu asmuo yra<text:s/></text:span>atvykęs į NDNT<text:span text:style-name="T151">, apie sprendimą jį apžiūrėti teritoriniame ar Sprendimų kontrolės skyriuje informuojama žodžiu ir jis<text:s/></text:span>pakviečiamas į posėdį;</text:p>
      <text:p text:style-name="P152"><text:span text:style-name="T153">9.2</text:span><text:span text:style-name="T154">. kitais atvejais, t. y. nusprendus asmenį apžiūrėti teritoriniame ar Sprendimų kontrolės skyriuje, asmeniui išsiunčiamas/įteikiamas kvietimas atvykti į posėdį, kuriame nurodomas į posėdį kviečiamo asmens vardas, pavardė, adresas, posėdžio data, laikas, vieta, adresas ir telefono numeris, kuriuo asmuo gali informuoti NDNT, jeigu nurodytu laiku negali atvykti į posėdį. Kvietime taip pat nurodomos galimos neatvykimo į posėdį pasekmės.<text:s/></text:span></text:p>
      <text:p text:style-name="P155"><text:span text:style-name="T156">10</text:span><text:span text:style-name="T157">. Jeigu asmuo atsisako dalyvauti darbingumo lygio vertinimo procedūroje, t. y. <text:s/>dalyvauti apžiūroje, arba jei asmuo neinformuoja NDNT apie tai, kad nurodytu laiku negali dalyvauti posėdyje, laikoma, kad jis kviečiamas neatvyko į posėdį ir tai yra pažymima vertinimo akte. Tokiais atvejais, jo darbingumo lygis nevertinamas. Asmuo apie jo atžvilgiu priimtą atitinkamą sprendimą visais atvejais informuojamas raštu per 3 darbo dienas nuo sprendimo priėmimo dienos.<text:s/></text:span></text:p>
      <text:p text:style-name="P158"/>
      <text:p text:style-name="P159"><text:span text:style-name="T160">III</text:span><text:span text:style-name="T161"><text:s/>SKYRIUS</text:span></text:p>
      <text:p text:style-name="P162"><text:span text:style-name="T163">APŽIŪROS NAMUOSE (LIGONINĖJE) ORGANIZAVIMAS</text:span></text:p>
      <text:p text:style-name="P164"/>
      <text:p text:style-name="P165"><text:span text:style-name="T166">11</text:span><text:span text:style-name="T167">. Asmenų, besikreipiančių į NDNT dėl darbingumo lygio, neįgalumo lygio ir specialiųjų poreikių nustatymo, apžiūrą namuose (ligoninėje), atsižvelgdami į geografinį išdėstymą, organizuoja NDNT teritorinių skyrių vedėjai ir/ar koordinatoriai. Atliekant periodinę planinę ar neplaninę NDNT teritorinių skyrių sprendimų kontrolę, nagrinėjant skundus, prašymus, apžiūrą namuose (ligoninėje) organizuoja NDNT Sprendimų kontrolės skyriaus vedėjas arba kiti NDNT direktoriaus įgalioti asmenys.</text:span></text:p>
      <text:p text:style-name="P168"><text:span text:style-name="T169">12</text:span><text:span text:style-name="T170">. Sprendimą dėl asmens apžiūros namuose (ligoninėje) būtinumo, kai yra sprendžiamas klausimas dėl asmens darbingumo lygio, neįgalumo lygio ar specialiųjų poreikių nustatymo, priima NDNT teritorinių skyrių vedėjai, vadovaudamiesi šio Tvarkos aprašo 2 punkte nurodytais teisės aktais. Sprendimą dėl asmens apžiūros namuose (ligoninėje) būtinumo, kai yra peržiūrimi NDNT teritorinių skyrių priimti sprendimai, priima Sprendimų kontrolės skyriaus vedėjas.</text:span></text:p>
      <text:p text:style-name="P171"><text:span text:style-name="T172">13</text:span><text:span text:style-name="T173">. NDNT teritorinio skyriaus vedėjas, organizuodamas asmenų apžiūrą namuose (ligoninėje), vadovaujasi šia tvarka:</text:span></text:p>
      <text:p text:style-name="P174"><text:span text:style-name="T175">13.1</text:span><text:span text:style-name="T176">. gavęs asmens prašymą dėl darbingumo lygio, neįgalumo lygio ar specialiųjų poreikių nustatymo, įvertina pateiktus dokumentus ir per 3 darbo dienas nuo visų reikalingų dokumentų gavimo, vadovaudamasis Tvarkos aprašo 2 punkte nurodytais teisės aktais ir racionalumo principu, priima sprendimą dėl būtinumo apžiūrėti asmenį namuose (ligoninėje) ir paveda atlikti apžiūrą vertintojui (-ams). Asmenų apžiūra vykdoma NDNT direktoriaus įsakymu nustatytoje veiklos teritorijoje, apie pavedimą vertintojai informuojami nedelsiant;</text:span></text:p>
      <text:p text:style-name="P177"><text:span text:style-name="T178">13.2</text:span><text:span text:style-name="T179">. NDNT teritorinio skyriaus vedėjas priimtą sprendimą apžiūrėti asmenį namuose (ligoninėje), planuojamą apžiūros datą ir laiką suderina su koordinatoriumi. Jeigu NDNT teritoriniam skyriui nėra paskirtas koordinatorius, NDNT teritorinio skyriaus vedėjas savarankiškai organizuoja asmenų apžiūrą namuose (ligoninėje) ir sudaro asmenų apžiūrų namuose (ligoninėje) grafiką.</text:span></text:p>
      <text:p text:style-name="P180"><text:span text:style-name="T181">14</text:span><text:span text:style-name="T182">. Sprendimų kontrolės <text:s/>skyriaus <text:s/>vedėjas, <text:s/>organizuodamas <text:s/>asmenų <text:s/>apžiūrą namuose (ligoninėje), vadovaujasi šia tvarka:</text:span></text:p>
      <text:p text:style-name="P183"><text:span text:style-name="T184">14.1</text:span><text:span text:style-name="T185">. kai Sprendimų kontrolės skyrius gauna skundą (prašymą) dėl teritorinio skyriaus sprendimo peržiūrėjimo ar kai sprendimas yra peržiūrimas vykdant periodinę planinę ar neplaninę kontrolę, vadovaudamasis racionalumo principu, skyriaus vedėjas priima sprendimą dėl būtinumo apžiūrėti asmenį namuose (ligoninėje);</text:span></text:p>
      <text:p text:style-name="P186"><text:span text:style-name="T187">14.2</text:span><text:span text:style-name="T188">. Sprendimų kontrolės skyriaus vedėjas, atsižvelgdamas į planuojamų apžiūrėti namuose (ligoninėje) asmenų bylose esančius duomenis ir geografinį išdėstymą, gali pateikti informaciją NDNT direktoriaus įsakymu įgaliotiems NDNT teritorinių skyrių vedėjams apie asmenis, kuriuos būtina apžiūrėti namuose (ligoninėje), nurodydamas apžiūros tikslą, užduotį ir terminą.<text:s/></text:span></text:p>
      <text:p text:style-name="P189"><text:span text:style-name="T190">15</text:span><text:span text:style-name="T191">. Koordinatorius, gavęs informaciją apie NDNT teritorinių skyrių planuojamas asmenų apžiūras namuose (ligoninėje), vadovaudamasis ekonomiškumo principu ir atsižvelgdamas į geografinį išdėstymą, suderina sprendimą dėl vertintojų, kurie atliks asmenų apžiūrą namuose (ligoninėje), su kuruojamų NDNT teritorinių skyrių vedėjais ir nedelsdamas informuoja juos apie sudarytus asmenų apžiūros namuose (ligoninėje) grafikus ir užtikrina jų vykdymą. Koordinatoriaus pavedimu šias funkcijas gali atlikti kitas jo paskirtas NDNT darbuotojas.</text:span></text:p>
      <text:p text:style-name="P192"><text:span text:style-name="T193">16</text:span><text:span text:style-name="T194">. NDNT teritorinių skyrių vedėjai ir/ar koordinatoriai ir Sprendimų kontrolės skyriaus vedėjas iki kiekvienos savaitės penktadienio informuoja darbuotojus, atsakingus už saugų darbuotojų nuvežimą į paskirties vietą, apie planuojamą asmenų apžiūrų namuose (ligoninėje) grafiką. Atsakingi darbuotojai, atsižvelgdami į geografinį išdėstymą, sudaro apžiūrų maršrutą.</text:span></text:p>
      <text:p text:style-name="P195"><text:span text:style-name="T196">17</text:span><text:span text:style-name="T197">. Asmenų apžiūros namuose (ligoninėje) grafike turi būti nurodyti šie duomenys: asmenų, kurie bus apžiūrimi namuose (ligoninėje) vardai, pavardės, apžiūros vietos adresas, jei žinoma – telefono numeris, taip pat numatoma apžiūros data ir preliminarus laikas, vertintojai, kurie vyks į apžiūrą. Apžiūrų namuose (ligoninėje) grafikas, esant būtinumui, gali būti koreguojamas.</text:span></text:p>
      <text:p text:style-name="P198"><text:span text:style-name="T199">18</text:span><text:span text:style-name="T200">. NDNT teritorinių skyrių vedėjai ir Sprendimų kontrolės skyriaus vedėjas (ar, jų pavedimu, kiti šių skyrių darbuotojai) NDNT informacinėje sistemoje (toliau – NDNT IS) pateikia asmenų apžiūrų namuose (ligoninėje) ataskaitas. Registruojant asmenų apžiūrų namuose (ligoninėje) rezultatus, NDNT IS turi būti nurodytas asmens, kuris buvo apžiūrimas namuose (ligoninėje), vardas, pavardė, asmens kodas, taip pat atliktos apžiūros data ir laikas, vertintojai, kurie atliko apžiūrą, jų pastabos ir kita svarbi informacija. Atliekant asmens apžiūrą namuose (ligoninėje) nustatyti kiti duomenys, reikšmingi priimant sprendimą, pažymimi vertinimo akte ne vėliau kaip kitą darbo dieną po asmens apžiūros.</text:span></text:p>
      <text:p text:style-name="P201"><text:span text:style-name="T202">19</text:span><text:span text:style-name="T203">. Asmenys namuose (ligoninėje) yra apžiūrimi darbo dienomis, esant galimybei, apie apžiūrą NDNT darbuotojai asmenį informuoja iš anksto.</text:span></text:p>
      <text:p text:style-name="P204"><text:span text:style-name="T205">20</text:span><text:span text:style-name="T206">. Siekiant kokybiškai įvertinti visas aplinkybes, reikšmingas vertinant asmens savarankiškumą, atliekant asmenų apžiūrą NDNT teritoriniuose ir Sprendimų kontrolės skyriuje, kilus pagrįstų abejonių dėl asmens sveikatos priežiūros įstaigos specialisto atlikto asmens savarankiškumo vertinimo tikslumo (pagrįstumo), vertintojai, atliekantys asmens neįgalumo lygio, darbingumo lygio ir/ar specialiųjų poreikių vertinimą, gali atlikti pakartotinį Barthel indekso vertinimą šio Tvarkos aprašo V skyriuje nustatyta tvarka. Asmens apžiūros NDNT teritoriniuose ir Sprendimų kontrolės skyriuose rezultatai pažymimi vertinimo akte.</text:span></text:p>
      <text:p text:style-name="P207"/>
      <text:p text:style-name="P208"><text:span text:style-name="T209">IV</text:span><text:span text:style-name="T210"><text:s/>SKYRIUS</text:span></text:p>
      <text:p text:style-name="P211"><text:span text:style-name="T212">ASMENS APŽIŪROS VYKDYMAS IR REZULTATŲ FIKSAVIMAS</text:span></text:p>
      <text:p text:style-name="P213"/>
      <text:p text:style-name="P214"><text:span text:style-name="T215">21</text:span><text:span text:style-name="T216">. Vertintojai, apžiūrintys asmenį, privalo matomoje vietoje segėti identifikavimo korteles, pasisveikinti, prisistatyti, nurodydami savo pareigas, vardą ir pavardę, informuoti asmenį (jo artimuosius), kokiu tikslu atliekama apžiūra.</text:span></text:p>
      <text:p text:style-name="P217"><text:span text:style-name="T218">22</text:span><text:span text:style-name="T219">. Asmens apžiūroje namuose (ligoninėje) turi dalyvauti ne mažiau kaip du vertintojai, iš kurių bent vienas yra paskirtas apžiūrimo asmens vertintoju. Apžiūra namuose (ligoninėje) neturėtų trukti ilgiau nei 30 min.</text:span></text:p>
      <text:p text:style-name="P220"><text:span text:style-name="T221">23</text:span><text:span text:style-name="T222">. Asmens apžiūros eiga fiksuojama asmens apžiūros namuose (ligoninėje) lape (2 priedas), kurį užpildę vertintojai pasirašo.</text:span></text:p>
      <text:p text:style-name="P223"><text:span text:style-name="T224">24</text:span><text:span text:style-name="T225">. Vertintojai teisės aktų nustatyta tvarka privalo suprantamai informuoti asmenį ar asmens atstovą, kaip ir kada galės sužinoti apie priimtą sprendimą dėl asmens neįgalumo lygio, darbingumo lygio ar specialiųjų poreikių vertinimo ir gauti dokumentus.</text:span></text:p>
      <text:p text:style-name="P226"><text:span text:style-name="T227">25</text:span><text:span text:style-name="T228">. Užpildytas ir pasirašytas asmens apžiūros lapas įsegamas į apžiūrėto asmens bylą, <text:s/>o pagrindinės apžiūros pastabos, ne vėliau kaip kitą dieną po apžiūros, pažymimos vertinimo akte.<text:s/></text:span></text:p>
      <text:p text:style-name="P229"><text:span text:style-name="T230">26</text:span><text:span text:style-name="T231">. NDNT teritorinio skyriaus vedėjas ir Sprendimų kontrolės skyriaus vedėjas (ar jų pavedimu kiti šių skyrių darbuotojai) užregistruoja asmens apžiūros lapus NDNT dokumentų valdymo sistemos „Kontora“ (toliau – DVS Kontora) registre „AL“. Registruojant apžiūros lapą, turi būti nurodomi šie duomenys: apžiūrėto asmens vardas, pavardė, gimimo data, vertintojų, užpildžiusių apžiūros lapą, vardai ir pavardės.</text:span></text:p>
      <text:p text:style-name="P232"><text:span text:style-name="T233">27</text:span><text:span text:style-name="T234">. NDNT teritorinių ir Sprendimų kontrolės skyrių vedėjai iš DVS „Kontora“ užregistruotų asmens apžiūros lapų duomenų iki sausio 17 d. suformuoja metinę ataskaitą, kuri saugoma skyriuje.</text:span></text:p>
      <text:p text:style-name="P235"/>
      <text:p text:style-name="P236"><text:span text:style-name="T237">V</text:span><text:span text:style-name="T238"><text:s/>SKYRIUS</text:span></text:p>
      <text:p text:style-name="P239"><text:span text:style-name="T240">PAKARTOTINIS BARTHEL INDEKSO VERTINIMAS</text:span></text:p>
      <text:p text:style-name="P241"/>
      <text:p text:style-name="P242"><text:span text:style-name="T243">28</text:span><text:span text:style-name="T244">. Atliekant asmenų apžiūrą NDNT teritoriniuose ir Sprendimų kontrolės skyriuje, ar namuose (ligoninėje), kilus pagrįstų abejonių dėl asmens sveikatos priežiūros įstaigos specialisto atlikto asmens savarankiškumo vertinimo tikslumo (pagrįstumo), vertintojai, turintys teisę atlikti <text:s/>Barthel indekso vertinimą, palyginimui užpildo Barthel indekso lentelę, kurią pasirašo ją užpildęs vertintojas (-ai).</text:span></text:p>
      <text:p text:style-name="P245"><text:span text:style-name="T246">29</text:span><text:span text:style-name="T247">. Vertintojų užpildyta palyginamoji Barthel indekso lentelė įsegama į apžiūrėto asmens bylą. Asmens dalyvavimo posėdyje teritoriniame ar Sprendimų kontrolės skyriuje faktas ir rezultatai, vertintojų pastabos, ne vėliau kaip kitą darbo dieną, pažymimi vertinimo akte.</text:span></text:p>
      <text:p text:style-name="P248"><text:span text:style-name="T249">30</text:span><text:span text:style-name="T250">. Esant skirtingiems asmens sveikatos priežiūros įstaigos ir vertintojų Barthel indekso vertinimams, kai neatitikimas turi įtakos sprendimui, NDNT teritorinio ar Sprendimų kontrolės skyriaus vedėjas priima sprendimą kreiptis į asmens sveikatos priežiūros įstaigą, kurios specialistas atliko pirminį Barthel indekso vertinimą, dėl asmens savarankiškumo įvertinimo išaiškinimo. Apie sprendimą kreiptis į asmens sveikatos priežiūros įstaigą dėl asmens savarankiškumo įvertinimo išaiškinimo asmuo informuojamas raštu.</text:span></text:p>
      <text:p text:style-name="P251"/>
      <text:p text:style-name="P252"><text:span text:style-name="T253">VI</text:span><text:span text:style-name="T254"><text:s/>SKYRIUS</text:span></text:p>
      <text:p text:style-name="P255"><text:span text:style-name="T256">ATSAKOMYBĖ</text:span></text:p>
      <text:p text:style-name="P257"/>
      <text:p text:style-name="P258"><text:span text:style-name="T259">31</text:span><text:span text:style-name="T260">. Už asmenų apžiūros organizavimą yra atsakingi NDNT teritorinių skyrių vedėjai ir/ar koordinatoriai ir Sprendimų kontrolės skyriaus vedėjas.</text:span></text:p>
      <text:p text:style-name="P261"><text:span text:style-name="T262">32</text:span><text:span text:style-name="T263">. Už šio Tvarkos aprašo nuostatų pažeidimus atsako asmenų apžiūras organizuojantys ir apžiūroje dalyvaujantys NDNT darbuotojai.</text:span></text:p>
      <text:p text:style-name="P264"><text:span text:style-name="T265">33</text:span><text:span text:style-name="T266">. Už asmens apžiūros namuose (ligoninėje) lapo ir teisingą Barthel indekso lentelės užpildymą yra atsakingi apžiūroje dalyvavę NDNT vertintojai.</text:span></text:p>
      <text:p text:style-name="P267"><text:span text:style-name="T268">34</text:span><text:span text:style-name="T269">. Už asmens apžiūros namuose (ligoninėje) ir asmens dalyvavimo posėdyje NDNT teritoriniame ar Sprendimų kontrolės skyriuje fakto, rezultatų ir NDNT darbuotojų pastabų <text:s/>pažymėjimą vertinimo akte atsako skyrių vedėjai.</text:span></text:p>
      <text:p text:style-name="P270"/>
      <text:p text:style-name="P271"><text:span text:style-name="T272">VII</text:span><text:span text:style-name="T273"><text:s/>SKYRIUS</text:span></text:p>
      <text:p text:style-name="P274"><text:span text:style-name="T275">BAIGIAMOSIOS NUOSTATOS</text:span></text:p>
      <text:p text:style-name="P276"/>
      <text:p text:style-name="P277"><text:span text:style-name="T278">35</text:span><text:span text:style-name="T279">. Už šio Tvarkos aprašo tobulinimą, keitimus ir peržiūrą atsako Metodikos ir informatikos skyriaus vedėjas.</text:span></text:p>
      <text:p text:style-name="P280"><text:span text:style-name="T281">36</text:span><text:span text:style-name="T282">. Už nekokybiškai, neteisingai ar neobjektyviai atliktą Barthel indekso vertinimą teisės aktų nustatyta tvarka atsako vertinimą atlikę vertintojai.</text:span></text:p>
      <text:p text:style-name="P283"><text:span text:style-name="T284">37</text:span><text:span text:style-name="T285">. Ginčai dėl asmenų apžiūrų sprendžiami Lietuvos Respublikos įstatymų ir kitų teisės aktų nustatyta tvarka.</text:span></text:p>
      <text:p text:style-name="P286"><text:span text:style-name="T287">___________</text:span></text:p>
      <text:p text:style-name="P288">Neįgalumo ir darbingumo nustatymo tarnybos</text:p>
      <text:p text:style-name="P290">prie Socialinės apsaugos ir darbo ministerijos</text:p>
      <text:p text:style-name="P291"><text:span text:style-name="T292">atliekamos asmens apžiūros tvarkos aprašo<text:s/></text:span></text:p>
      <text:p text:style-name="P293"><text:span text:style-name="T294">1</text:span><text:span text:style-name="T295"><text:s/>priedas</text:span></text:p>
      <text:p text:style-name="P296"/>
      <text:p text:style-name="P297"><text:span text:style-name="T298">BARTHEL INDEKSO LENTELĖ</text:span></text:p>
      <text:p text:style-name="P299">(pavyzdinė)</text:p>
      <text:p text:style-name="P300"/>
      <text:p text:style-name="P301">Asmens vardas, pavardė, gimimo metai________________________________________________</text:p>
      <text:p text:style-name="P302">Pildymo vieta, data________________________________________________________________</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text:span text:style-name="T310">Valgymas (10)</text:span></text:p>
          </table:table-cell>
          <table:covered-table-cell/>
          <table:covered-table-cell/>
        </table:table-row>
        <table:table-row table:style-name="TableRow311">
          <table:table-cell table:style-name="TableCell312">
            <text:p text:style-name="P313"><text:span text:style-name="T314">Savaranki</text:span><text:span text:style-name="T315">škas. Ligonis gali pats pavalgyti nuo padėklo ar stalo, kai kas nors paduoda maistą. Jei yra reikalinga, jis privalo sugebėti užsidėti<text:s/></text:span><text:span text:style-name="T316">maistą ant pagalbinių prietaisų, susmulkinti maistą, pasinaudoti druska.</text:span></text:p>
          </table:table-cell>
          <table:table-cell table:style-name="TableCell317">
            <text:p text:style-name="P318">10</text:p>
          </table:table-cell>
          <table:table-cell table:style-name="TableCell319">
            <text:p text:style-name="P320"/>
          </table:table-cell>
        </table:table-row>
        <table:table-row table:style-name="TableRow321">
          <table:table-cell table:style-name="TableCell322">
            <text:p text:style-name="P323"><text:span text:style-name="T324">Ka</text:span><text:span text:style-name="T325">žkokia pagalba vis dėlto reikalinga (pavyzdžiui, kaip aukščiau minėta, smulkinant maistą).</text:span></text:p>
          </table:table-cell>
          <table:table-cell table:style-name="TableCell326">
            <text:p text:style-name="P327">5</text:p>
          </table:table-cell>
          <table:table-cell table:style-name="TableCell328">
            <text:p text:style-name="P329"/>
          </table:table-cell>
        </table:table-row>
        <table:table-row table:style-name="TableRow330">
          <table:table-cell table:style-name="TableCell331">
            <text:p text:style-name="P332"><text:span text:style-name="T333">Visi</text:span><text:span text:style-name="T334">škas bejėgiškumas.</text:span></text:p>
          </table:table-cell>
          <table:table-cell table:style-name="TableCell335">
            <text:p text:style-name="P336">0</text:p>
          </table:table-cell>
          <table:table-cell table:style-name="TableCell337">
            <text:p text:style-name="P338"/>
          </table:table-cell>
        </table:table-row>
        <table:table-row table:style-name="TableRow339">
          <table:table-cell table:style-name="TableCell340" table:number-columns-spanned="3">
            <text:p text:style-name="P341"><text:span text:style-name="T342">Jud</text:span><text:span text:style-name="T343">ėjimas nuo neįgaliojo vežimėlio į lovą ir atgal (15)</text:span></text:p>
          </table:table-cell>
          <table:covered-table-cell/>
          <table:covered-table-cell/>
        </table:table-row>
        <table:table-row table:style-name="TableRow344">
          <table:table-cell table:style-name="TableCell345">
            <text:p text:style-name="P346"><text:span text:style-name="T347">Savaranki</text:span><text:span text:style-name="T348">škai gali atlikti visus reikalingus veiksmus: saugiai persikelti iš neįgaliojo vežimėlio į lovą ir atgal, gali nuspausti vežimėlio stabdžius,<text:s/></text:span><text:span text:style-name="T349">pakelti kojas pailsėti; atsigulti bei atsisėsti ant lovos krašto; saugiai judėti neįgaliojo vežimėlyje, gali keisti vežimėlio padėtį.</text:span></text:p>
          </table:table-cell>
          <table:table-cell table:style-name="TableCell350">
            <text:p text:style-name="P351">15</text:p>
          </table:table-cell>
          <table:table-cell table:style-name="TableCell352">
            <text:p text:style-name="P353"/>
          </table:table-cell>
        </table:table-row>
        <table:table-row table:style-name="TableRow354">
          <table:table-cell table:style-name="TableCell355">
            <text:p text:style-name="P356"><text:span text:style-name="T357">Ligoniui yra reikalinga minimali pagalba, priminimas ar steb</text:span><text:span text:style-name="T358">ėjimas, kad saugiai būtų atliekami visi aukščiau paminėti veiksmai.</text:span></text:p>
          </table:table-cell>
          <table:table-cell table:style-name="TableCell359">
            <text:p text:style-name="P360">10</text:p>
          </table:table-cell>
          <table:table-cell table:style-name="TableCell361">
            <text:p text:style-name="P362"/>
          </table:table-cell>
        </table:table-row>
        <table:table-row table:style-name="TableRow363">
          <table:table-cell table:style-name="TableCell364">
            <text:p text:style-name="P365"><text:span text:style-name="T366">Ligonis gali pats atsis</text:span><text:span text:style-name="T367">ėsti, tačiau reikalinga didelė pagalba, lipant iš lovos.</text:span></text:p>
          </table:table-cell>
          <table:table-cell table:style-name="TableCell368">
            <text:p text:style-name="P369">5</text:p>
          </table:table-cell>
          <table:table-cell table:style-name="TableCell370">
            <text:p text:style-name="P371"/>
          </table:table-cell>
        </table:table-row>
        <table:table-row table:style-name="TableRow372">
          <table:table-cell table:style-name="TableCell373">
            <text:p text:style-name="P374"><text:span text:style-name="T375">Visi</text:span><text:span text:style-name="T376">škas bejėgiškumas.</text:span></text:p>
          </table:table-cell>
          <table:table-cell table:style-name="TableCell377">
            <text:p text:style-name="P378">0</text:p>
          </table:table-cell>
          <table:table-cell table:style-name="TableCell379">
            <text:p text:style-name="P380"/>
          </table:table-cell>
        </table:table-row>
        <table:table-row table:style-name="TableRow381">
          <table:table-cell table:style-name="TableCell382" table:number-columns-spanned="3">
            <text:p text:style-name="P383"><text:span text:style-name="T384">Asmens tualetas (5)</text:span></text:p>
          </table:table-cell>
          <table:covered-table-cell/>
          <table:covered-table-cell/>
        </table:table-row>
        <table:table-row table:style-name="TableRow385">
          <table:table-cell table:style-name="TableCell386">
            <text:p text:style-name="P387"><text:span text:style-name="T388">Ligonis gali nusiprausti rankas bei veid</text:span><text:span text:style-name="T389">ą, susišukuoti plaukus, išsivalyti dantis, nusiskusti. Jis gali naudoti bet kokios rūšies skustuvą, bet<text:s/></text:span><text:span text:style-name="T390">privalo sugebėti įdėti į jį peiliuką, pasiimti jį iš stalčiaus ar spintelės.</text:span></text:p>
          </table:table-cell>
          <table:table-cell table:style-name="TableCell391">
            <text:p text:style-name="P392">5</text:p>
          </table:table-cell>
          <table:table-cell table:style-name="TableCell393">
            <text:p text:style-name="P394"/>
          </table:table-cell>
        </table:table-row>
        <table:table-row table:style-name="TableRow395">
          <table:table-cell table:style-name="TableCell396">
            <text:p text:style-name="P397"><text:span text:style-name="T398">Visi</text:span><text:span text:style-name="T399">škas bejėgiškumas.</text:span></text:p>
          </table:table-cell>
          <table:table-cell table:style-name="TableCell400">
            <text:p text:style-name="P401">0</text:p>
          </table:table-cell>
          <table:table-cell table:style-name="TableCell402">
            <text:p text:style-name="P403"/>
          </table:table-cell>
        </table:table-row>
        <table:table-row table:style-name="TableRow404">
          <table:table-cell table:style-name="TableCell405" table:number-columns-spanned="3">
            <text:p text:style-name="P406"><text:span text:style-name="T407">Pasinaudojimas tualetu (10)</text:span></text:p>
          </table:table-cell>
          <table:covered-table-cell/>
          <table:covered-table-cell/>
        </table:table-row>
        <table:table-row table:style-name="TableRow408">
          <table:table-cell table:style-name="TableCell409">
            <text:p text:style-name="P410"><text:span text:style-name="T411">Ligonis gali atsis</text:span><text:span text:style-name="T412">ėsti bei atsikelti nuo klozeto, atsisegti ir užsisegti drabužių sagas, pasinaudoti tualetiniu popieriumi, nesusitepti išmatomis drabužių. Jam yra nereikalinga pagalba. Jei reikia, jis gali naudotis sienoje pritvirtintu strypu ar kitu įtvirtintu daiktu – pasilaikymo atrama. Jei<text:s/></text:span><text:span text:style-name="T413">yra būtina, gali pasinaudoti basonu vietoj tualeto, tačiau privalo sugebėti padėti jį ant kėdės, išlipti iš lovos, jį išpilti ir išplauti.</text:span></text:p>
          </table:table-cell>
          <table:table-cell table:style-name="TableCell414">
            <text:p text:style-name="P415">10</text:p>
          </table:table-cell>
          <table:table-cell table:style-name="TableCell416">
            <text:p text:style-name="P417"/>
          </table:table-cell>
        </table:table-row>
        <table:table-row table:style-name="TableRow418">
          <table:table-cell table:style-name="TableCell419">
            <text:p text:style-name="P420"><text:span text:style-name="T421">Ligoniui kartais yra reikalinga pagalba arba reikalinga pad</text:span><text:span text:style-name="T422">ėti pasinaudoti tualetiniu popieriumi ar prilaikyti drabužius.</text:span></text:p>
          </table:table-cell>
          <table:table-cell table:style-name="TableCell423">
            <text:p text:style-name="P424">5</text:p>
          </table:table-cell>
          <table:table-cell table:style-name="TableCell425">
            <text:p text:style-name="P426"/>
          </table:table-cell>
        </table:table-row>
        <table:table-row table:style-name="TableRow427">
          <table:table-cell table:style-name="TableCell428">
            <text:p text:style-name="P429"><text:span text:style-name="T430">Visi</text:span><text:span text:style-name="T431">škas bejėgiškumas.</text:span></text:p>
          </table:table-cell>
          <table:table-cell table:style-name="TableCell432">
            <text:p text:style-name="P433">0</text:p>
          </table:table-cell>
          <table:table-cell table:style-name="TableCell434">
            <text:p text:style-name="P435"/>
          </table:table-cell>
        </table:table-row>
        <table:table-row table:style-name="TableRow436">
          <table:table-cell table:style-name="TableCell437" table:number-columns-spanned="3">
            <text:p text:style-name="P438"><text:span text:style-name="T439">Maudymasis (5)</text:span></text:p>
          </table:table-cell>
          <table:covered-table-cell/>
          <table:covered-table-cell/>
        </table:table-row>
        <table:table-row table:style-name="TableRow440">
          <table:table-cell table:style-name="TableCell441">
            <text:p text:style-name="P442"><text:span text:style-name="T443">Ligonis gali naudotis vonia ar du</text:span><text:span text:style-name="T444">šu arba gali išsimaudyti pirtyje pasinaudodamas plaušine. Jis privalo sugebėti atlikti visus maudymosi<text:s/></text:span><text:span text:style-name="T445">veiksmus.</text:span></text:p>
          </table:table-cell>
          <table:table-cell table:style-name="TableCell446">
            <text:p text:style-name="P447">5</text:p>
          </table:table-cell>
          <table:table-cell table:style-name="TableCell448">
            <text:p text:style-name="P449"/>
          </table:table-cell>
        </table:table-row>
        <table:table-row table:style-name="TableRow450">
          <table:table-cell table:style-name="TableCell451">
            <text:p text:style-name="P452"><text:span text:style-name="T453">Visi</text:span><text:span text:style-name="T454">škas bejėgiškumas.</text:span></text:p>
          </table:table-cell>
          <table:table-cell table:style-name="TableCell455">
            <text:p text:style-name="P456">0</text:p>
          </table:table-cell>
          <table:table-cell table:style-name="TableCell457">
            <text:p text:style-name="P458"/>
          </table:table-cell>
        </table:table-row>
        <table:table-row table:style-name="TableRow459">
          <table:table-cell table:style-name="TableCell460" table:number-columns-spanned="3">
            <text:p text:style-name="P461"><text:span text:style-name="T462">Vaik</text:span><text:span text:style-name="T463">ščiojimas lygiu paviršiumi<text:s/></text:span><text:span text:style-name="T464">(15)</text:span></text:p>
          </table:table-cell>
          <table:covered-table-cell/>
          <table:covered-table-cell/>
        </table:table-row>
        <table:table-row table:style-name="TableRow465">
          <table:table-cell table:style-name="TableCell466">
            <text:p text:style-name="P467"><text:span text:style-name="T468">Ligonis gali be pagalbos ar prie</text:span><text:span text:style-name="T469">žiūros nueiti mažiausiai 50 metrų. Jis gali naudotis įtvarais (bet ne atrama su ratukais), tačiau privalo juos<text:s/></text:span><text:span text:style-name="T470">sugebėti užsidėti ir nusiimti bei padėti į šalį kai sėdasi. Įtvarų užsidėjimas ir nusiėmimas yra pažymėti, kalbant apie apsirengimą ir<text:s/></text:span><text:span text:style-name="T471">nusirengimą.</text:span></text:p>
          </table:table-cell>
          <table:table-cell table:style-name="TableCell472">
            <text:p text:style-name="P473">15</text:p>
          </table:table-cell>
          <table:table-cell table:style-name="TableCell474">
            <text:p text:style-name="P475"/>
          </table:table-cell>
        </table:table-row>
        <table:table-row table:style-name="TableRow476">
          <table:table-cell table:style-name="TableCell477">
            <text:p text:style-name="P478"><text:span text:style-name="T479">Ligoniui reikalinga pagalba ar prie</text:span><text:span text:style-name="T480">žiūra, atliekant vieną iš anksčiau paminėtų veiksmų, tačiau jis gali nueiti mažiausiai 50 metrų, jei<text:s/></text:span><text:span text:style-name="T481">minimaliai padedama.</text:span></text:p>
          </table:table-cell>
          <table:table-cell table:style-name="TableCell482">
            <text:p text:style-name="P483">10</text:p>
          </table:table-cell>
          <table:table-cell table:style-name="TableCell484">
            <text:p text:style-name="P485"/>
          </table:table-cell>
        </table:table-row>
        <table:table-row table:style-name="TableRow486">
          <table:table-cell table:style-name="TableCell487">
            <text:p text:style-name="P488"><text:span text:style-name="T489">Visi</text:span><text:span text:style-name="T490">škas bejėgiškumas.</text:span></text:p>
          </table:table-cell>
          <table:table-cell table:style-name="TableCell491">
            <text:p text:style-name="P492">0</text:p>
          </table:table-cell>
          <table:table-cell table:style-name="TableCell493">
            <text:p text:style-name="P494"/>
          </table:table-cell>
        </table:table-row>
        <table:table-row table:style-name="TableRow495">
          <table:table-cell table:style-name="TableCell496" table:number-columns-spanned="3">
            <text:p text:style-name="P497"><text:span text:style-name="T498">Jud</text:span><text:span text:style-name="T499">ėjimas su neįgaliojo vežimėliu (jei yra reikalinga) (5)</text:span></text:p>
          </table:table-cell>
          <table:covered-table-cell/>
          <table:covered-table-cell/>
        </table:table-row>
        <table:table-row table:style-name="TableRow500">
          <table:table-cell table:style-name="TableCell501">
            <text:p text:style-name="P502"><text:span text:style-name="T503">Ligonis negali kilnotis, bet gali jud</text:span><text:span text:style-name="T504">ėti savarankiškai su neįgaliojo vežimėliu. Jis gali apvažiuoti kampus, apsisukti, privažiuoti prie stalo, lovos ar tualeto, nuvažiuoti su neįgaliojo vežimėliu mažiausiai 50 metrų (</text:span><text:span text:style-name="T505">šio punkto netaikyti, jei ligonis buvo įvertintas pagal vaikščiojimą).</text:span></text:p>
          </table:table-cell>
          <table:table-cell table:style-name="TableCell506">
            <text:p text:style-name="P507">5</text:p>
          </table:table-cell>
          <table:table-cell table:style-name="TableCell508">
            <text:p text:style-name="P509"/>
          </table:table-cell>
        </table:table-row>
        <table:table-row table:style-name="TableRow510">
          <table:table-cell table:style-name="TableCell511" table:number-columns-spanned="3">
            <text:p text:style-name="P512"><text:span text:style-name="T513">U</text:span><text:span text:style-name="T514">žlipimas bei nusileidimas laiptais (10)</text:span></text:p>
          </table:table-cell>
          <table:covered-table-cell/>
          <table:covered-table-cell/>
        </table:table-row>
        <table:table-row table:style-name="TableRow515">
          <table:table-cell table:style-name="TableCell516">
            <text:p text:style-name="P517"><text:span text:style-name="T518">Ligonis gali be pagalbos ar prie</text:span><text:span text:style-name="T519">žiūros greitai bei saugiai užlipti bei nulipti laiptais. Jei būtina, jis gali naudotis turėklais, lazda ar ramentais,<text:s/></text:span><text:span text:style-name="T520">tačiau privalo sugebėti juos neštis lipdamas ar nulipdamas.</text:span></text:p>
          </table:table-cell>
          <table:table-cell table:style-name="TableCell521">
            <text:p text:style-name="P522">10</text:p>
          </table:table-cell>
          <table:table-cell table:style-name="TableCell523">
            <text:p text:style-name="P524"/>
          </table:table-cell>
        </table:table-row>
        <table:table-row table:style-name="TableRow525">
          <table:table-cell table:style-name="TableCell526">
            <text:p text:style-name="P527"><text:span text:style-name="T528">Ligoniui reikalinga pagalba ar prie</text:span><text:span text:style-name="T529">žiūra atliekant bent vieną iš aukščiau paminėtų veiksmų.</text:span></text:p>
          </table:table-cell>
          <table:table-cell table:style-name="TableCell530">
            <text:p text:style-name="P531">5</text:p>
          </table:table-cell>
          <table:table-cell table:style-name="TableCell532">
            <text:p text:style-name="P533"/>
          </table:table-cell>
        </table:table-row>
        <table:table-row table:style-name="TableRow534">
          <table:table-cell table:style-name="TableCell535">
            <text:p text:style-name="P536"><text:span text:style-name="T537">Visi</text:span><text:span text:style-name="T538">škas bejėgiškumas.</text:span></text:p>
          </table:table-cell>
          <table:table-cell table:style-name="TableCell539">
            <text:p text:style-name="P540">0</text:p>
          </table:table-cell>
          <table:table-cell table:style-name="TableCell541">
            <text:p text:style-name="P542"/>
          </table:table-cell>
        </table:table-row>
        <table:table-row table:style-name="TableRow543">
          <table:table-cell table:style-name="TableCell544" table:number-columns-spanned="3">
            <text:p text:style-name="P545"><text:span text:style-name="T546">Apsirengimas ir nusirengimas (10)</text:span></text:p>
          </table:table-cell>
          <table:covered-table-cell/>
          <table:covered-table-cell/>
        </table:table-row>
        <table:table-row table:style-name="TableRow547">
          <table:table-cell table:style-name="TableCell548">
            <text:p text:style-name="P549"><text:span text:style-name="T550">Ligonis gali apsirengti ir nusirengti, u</text:span><text:span text:style-name="T551">žsisegti drabužius, užsirišti batų raištelius (jei reikia, panaudoti prietaisus). Jei yra reikalinga, turi pats<text:s/></text:span><text:span text:style-name="T552">užsidėti, užsisagstyti ir nusiimti korsetą ar įtvarus. Jei yra paskirta, turi sugebėti naudotis specialiais drabužiais, įtvarais, batais (jei<text:s/></text:span><text:span text:style-name="T553">užsegimas priekyje).</text:span></text:p>
          </table:table-cell>
          <table:table-cell table:style-name="TableCell554">
            <text:p text:style-name="P555">10</text:p>
          </table:table-cell>
          <table:table-cell table:style-name="TableCell556">
            <text:p text:style-name="P557"/>
          </table:table-cell>
        </table:table-row>
        <table:table-row table:style-name="TableRow558">
          <table:table-cell table:style-name="TableCell559">
            <text:p text:style-name="P560"><text:span text:style-name="T561">Ligoniui reikalinga pagalba apsirengiant, nusirengiant ar u</text:span><text:span text:style-name="T562">žsisagstant kokį nors drabužį. Jis privalo mažiausiai pusę veiksmų atlikti pats ir<text:s/></text:span><text:span text:style-name="T563">padaryti tai reikalingu laiku.</text:span></text:p>
          </table:table-cell>
          <table:table-cell table:style-name="TableCell564">
            <text:p text:style-name="P565">5</text:p>
          </table:table-cell>
          <table:table-cell table:style-name="TableCell566">
            <text:p text:style-name="P567"/>
          </table:table-cell>
        </table:table-row>
        <table:table-row table:style-name="TableRow568">
          <table:table-cell table:style-name="TableCell569">
            <text:p text:style-name="P570"><text:span text:style-name="T571">Visi</text:span><text:span text:style-name="T572">škas bejėgiškumas.</text:span></text:p>
          </table:table-cell>
          <table:table-cell table:style-name="TableCell573">
            <text:p text:style-name="P574">0</text:p>
          </table:table-cell>
          <table:table-cell table:style-name="TableCell575">
            <text:p text:style-name="P576"/>
          </table:table-cell>
        </table:table-row>
        <table:table-row table:style-name="TableRow577">
          <table:table-cell table:style-name="TableCell578" table:number-columns-spanned="3">
            <text:p text:style-name="P579"><text:span text:style-name="T580">Žarnyno funkcijos kontrolė (10)</text:span></text:p>
          </table:table-cell>
          <table:covered-table-cell/>
          <table:covered-table-cell/>
        </table:table-row>
        <table:table-row table:style-name="TableRow581">
          <table:table-cell table:style-name="TableCell582">
            <text:p text:style-name="P583"><text:span text:style-name="T584">Ligonis gali kontroliuoti<text:s/></text:span><text:span text:style-name="T585">žarnyno veiklą, nevyksta nelaimingų atsitikimų. Jis gali naudoti žvakutes ar daryti klizmas, jei reikia ligoniams su<text:s/></text:span><text:span text:style-name="T586">pažeistomis stuburo smegenimis. kuriems reikėjo treniruoti žarnyno veiklą.</text:span></text:p>
          </table:table-cell>
          <table:table-cell table:style-name="TableCell587">
            <text:p text:style-name="P588">10</text:p>
          </table:table-cell>
          <table:table-cell table:style-name="TableCell589">
            <text:p text:style-name="P590"/>
          </table:table-cell>
        </table:table-row>
        <table:table-row table:style-name="TableRow591">
          <table:table-cell table:style-name="TableCell592">
            <text:p text:style-name="P593"><text:span text:style-name="T594">Ligoniui yra reikalinga pagalba naudojant<text:s/></text:span><text:span text:style-name="T595">žvakutes, darant klizma arba įvykus nelaimingiems atsitikimams.</text:span></text:p>
          </table:table-cell>
          <table:table-cell table:style-name="TableCell596">
            <text:p text:style-name="P597">5</text:p>
          </table:table-cell>
          <table:table-cell table:style-name="TableCell598">
            <text:p text:style-name="P599"/>
          </table:table-cell>
        </table:table-row>
        <table:table-row table:style-name="TableRow600">
          <table:table-cell table:style-name="TableCell601">
            <text:p text:style-name="P602"><text:span text:style-name="T603">Visai n</text:span><text:span text:style-name="T604">ėra kontrolės.</text:span></text:p>
          </table:table-cell>
          <table:table-cell table:style-name="TableCell605">
            <text:p text:style-name="P606">0</text:p>
          </table:table-cell>
          <table:table-cell table:style-name="TableCell607">
            <text:p text:style-name="P608"/>
          </table:table-cell>
        </table:table-row>
        <table:table-row table:style-name="TableRow609">
          <table:table-cell table:style-name="TableCell610" table:number-columns-spanned="3">
            <text:p text:style-name="P611"><text:span text:style-name="T612">Šlapimo pūslės funkcijos kontrolė (10)</text:span></text:p>
          </table:table-cell>
          <table:covered-table-cell/>
          <table:covered-table-cell/>
        </table:table-row>
        <table:table-row table:style-name="TableRow613">
          <table:table-cell table:style-name="TableCell614">
            <text:p text:style-name="P615"><text:span text:style-name="T616">Ligonis kontroliuoja savo<text:s/></text:span><text:span text:style-name="T617">šlapimo pūslės veiklą dienos ir nakties metu. Ligoniai su pažeistomis stuburo smegenimis, kurie naudoja išorinę<text:s/></text:span><text:span text:style-name="T618">priemone ar šlapimo surinktuvą, privalo patys juos nusiimti, sutvarkyti bei išplauti ir dienos bei nakties metu būti sausi.</text:span></text:p>
          </table:table-cell>
          <table:table-cell table:style-name="TableCell619">
            <text:p text:style-name="P620">10</text:p>
          </table:table-cell>
          <table:table-cell table:style-name="TableCell621">
            <text:p text:style-name="P622"/>
          </table:table-cell>
        </table:table-row>
        <table:table-row table:style-name="TableRow623">
          <table:table-cell table:style-name="TableCell624">
            <text:p text:style-name="P625"><text:span text:style-name="T626">Ligoniams b</text:span><text:span text:style-name="T627">ūna šlapimo pūslės ir žarnyno sfinkterių nelaikymo atvejų, jie negali palaukti basono ar nustatytu laiku išsituštinti arba<text:s/></text:span><text:span text:style-name="T628">reikalinga pagalba naudojantis išorinėmis priemonėmis.</text:span></text:p>
          </table:table-cell>
          <table:table-cell table:style-name="TableCell629">
            <text:p text:style-name="P630">5</text:p>
          </table:table-cell>
          <table:table-cell table:style-name="TableCell631">
            <text:p text:style-name="P632"/>
          </table:table-cell>
        </table:table-row>
        <table:table-row table:style-name="TableRow633">
          <table:table-cell table:style-name="TableCell634">
            <text:p text:style-name="P635"><text:span text:style-name="T636">Visai n</text:span><text:span text:style-name="T637">ėra kontrolės.</text:span></text:p>
          </table:table-cell>
          <table:table-cell table:style-name="TableCell638">
            <text:p text:style-name="P639">0</text:p>
          </table:table-cell>
          <table:table-cell table:style-name="TableCell640">
            <text:p text:style-name="P641"/>
          </table:table-cell>
        </table:table-row>
        <table:table-row table:style-name="TableRow642">
          <table:table-cell table:style-name="TableCell643">
            <text:p text:style-name="P644">Viso:</text:p>
          </table:table-cell>
          <table:table-cell table:style-name="TableCell645">
            <text:p text:style-name="P646"/>
          </table:table-cell>
          <table:table-cell table:style-name="TableCell647">
            <text:p text:style-name="P648"/>
          </table:table-cell>
        </table:table-row>
      </table:table>
      <text:p text:style-name="P649"/>
      <text:p text:style-name="P650"/>
      <text:p text:style-name="P651">Vertinimą atliko: _____________________________ <text:s text:c="39"/>_____________<text:s/></text:p>
      <text:p text:style-name="P652">(pareigos, vardas, pavardė) <text:s text:c="97"/>(parašas)</text:p>
      <text:p text:style-name="Normal"/>
      <text:p text:style-name="P653"/>
      <text:p text:style-name="P655">Neįgalumo ir darbingumo nustatymo tarnybos</text:p>
      <text:p text:style-name="P656">prie Socialinės apsaugos ir darbo ministerijos</text:p>
      <text:p text:style-name="P657"><text:span text:style-name="T658">atliekamos asmens apžiūros tvarkos aprašo<text:s/></text:span></text:p>
      <text:p text:style-name="P659"><text:span text:style-name="T660">2 priedas</text:span></text:p>
      <text:p text:style-name="P661"/>
      <text:p text:style-name="P662">NEĮGALUMO IR DARBINGUMO NUSTATYMO TARNYBOS<text:s/></text:p>
      <text:p text:style-name="P663">PRIE SOCIALINĖS APSAUGOS IR DARBO MINISTERIJOS</text:p>
      <text:p text:style-name="P664"><text:span text:style-name="T665">_________________</text:span><text:span text:style-name="T666"><text:s/>SKYRIUS</text:span></text:p>
      <text:p text:style-name="P667"/>
      <text:p text:style-name="P668">ASMENS APŽIŪROS NAMUOSE (LIGONINĖJE) LAPAS</text:p>
      <text:p text:style-name="P669"/>
      <text:p text:style-name="P670">201 <text:s text:c="2"/>- <text:s text:c="2"/>- <text:s text:c="3"/>Nr. AL-</text:p>
      <text:p text:style-name="P671"><text:span text:style-name="T672">_________________</text:span></text:p>
      <text:p text:style-name="P673">(sudarymo vieta)</text:p>
      <text:p text:style-name="P674"/>
      <text:p text:style-name="P675">Asmens vardas, pavardė, gimimo data<text:s/><text:tab/></text:p>
      <text:p text:style-name="Normal"><text:span text:style-name="T676">Asmens apžiūros namuose (ligoninėje) data:<text:s/></text:span><text:span text:style-name="T677">_______</text:span><text:span text:style-name="T678">m.<text:s/></text:span><text:span text:style-name="T679">__________________</text:span><text:span text:style-name="T680">mėn.<text:s/></text:span><text:span text:style-name="T681">___</text:span><text:span text:style-name="T682">_d.</text:span></text:p>
      <text:p text:style-name="P683">Asmens apžiūros vieta (įstaigos pavadinimas, adresas)<text:tab/></text:p>
      <text:p text:style-name="P684"><text:tab/></text:p>
      <text:p text:style-name="P685"/>
      <text:p text:style-name="P686">Asmens apžiūrą atlikę NDNT vertintojai:</text:p>
      <text:p text:style-name="P687">1. ______________________________________________________________________________</text:p>
      <text:p text:style-name="P688">2. ______________________________________________________________________________</text:p>
      <text:p text:style-name="P689">Asmens apžiūroje dalyvavę kiti NDNT vertintojai:</text:p>
      <text:p text:style-name="P690">1. ______________________________________________________________________________</text:p>
      <text:p text:style-name="P691">2. ______________________________________________________________________________</text:p>
      <text:p text:style-name="P692"/>
      <text:p text:style-name="Normal"><text:span text:style-name="T693">Apžiūros tikslas: asmens savarankiškumo vertinimas (BI)<text:s/></text:span><text:span text:style-name="T694"></text:span></text:p>
      <text:p text:style-name="Normal"><text:span text:style-name="T695">Asmuo nerastas namuose (ligoninėje)<text:s/></text:span><text:span text:style-name="T696"></text:span><text:span text:style-name="T697"><text:s/></text:span><text:span text:style-name="T698">arba neįsileido<text:s/></text:span><text:span text:style-name="T699"></text:span></text:p>
      <text:p text:style-name="Normal"><text:span text:style-name="T700">Asmuo nesutiko būti apžiūrimas<text:s/></text:span><text:span text:style-name="T701"></text:span></text:p>
      <text:p text:style-name="P702"/>
      <text:p text:style-name="P703">Barthel indeksas (ASPĮ) <text:s/>_______</text:p>
      <text:p text:style-name="P704">Barthel indeksas asmens apžiūros metu ________</text:p>
      <text:p text:style-name="P705">Apžiūrą namuose (ligoninėje) atlikusių NDNT vertintojų pastabos<text:s/><text:tab/><text:tab/><text:tab/><text:tab/><text:tab/><text:tab/><text:tab/><text:tab/></text:p>
      <text:p text:style-name="P706"><text:tab/></text:p>
      <text:p text:style-name="P707"/>
      <text:p text:style-name="Normal"><text:span text:style-name="T708">PRIDEDAMA: Barthel lentelė<text:s/></text:span><text:span text:style-name="T709"></text:span><text:span text:style-name="T710"><text:s/></text:span></text:p>
      <text:p text:style-name="P711"/>
      <text:p text:style-name="P712">_____________________ <text:s text:c="29"/>_______________ <text:s text:c="29"/>______________</text:p>
      <text:p text:style-name="P713">(pareigos) <text:s text:c="83"/>(parašas) <text:s text:c="66"/>(vardas, pavardė)</text:p>
      <text:p text:style-name="P714"/>
      <text:p text:style-name="P715">_____________________ <text:s text:c="29"/>_______________ <text:s text:c="29"/>______________</text:p>
      <text:p text:style-name="P716"><text:span text:style-name="T717">(pareigos) <text:s text:c="83"/>(parašas) <text:s text:c="66"/>(vardas, pavardė)</text:span></text:p>
      <text:p text:style-name="P718"/>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style:master-page style:name="MP2" style:page-layout-name="PL2">
      <style:header>
        <text:p text:style-name="P289"><text:page-number text:fixed="false">7</text:page-number></text:p>
        <text:p text:style-name="Header"/>
      </style:header>
    </style:master-page>
    <style:master-page style:name="MP3" style:page-layout-name="PL3">
      <style:header>
        <text:p text:style-name="P654"><text:page-number text:fixed="false">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12-31T22:48:00Z</meta:creation-date>
    <dc:date>2023-12-31T22:48:00Z</dc:date>
    <meta:print-date>2017-12-06T06:53:00Z</meta:print-date>
    <meta:template xlink:href="Normal.dotm" xlink:type="simple"/>
    <meta:editing-cycles>2</meta:editing-cycles>
    <meta:editing-duration>PT0S</meta:editing-duration>
    <meta:document-statistic meta:page-count="3" meta:paragraph-count="347" meta:word-count="2941" meta:character-count="25042" meta:row-count="774" meta:non-whitespace-character-count="22448"/>
  </office:meta>
</office:document-meta>
</file>