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2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style:font-size-complex="12pt" fo:hyphenate="false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23 M. LAPKRIČIO 24 D. ĮSAKYMO NR. V-1213 „DĖL 2024 M. KOMPENSUOJAMŲJŲ VAISTINIŲ PREPARATŲ KAINYNO PATVIRTINIMO“ PAKEITIMO</text:p>
      <text:p text:style-name="P17"/>
      <text:p text:style-name="P18"><text:span text:style-name="T19">2024 m. sausio 24 d. Nr.<text:s/></text:span><text:span text:style-name="T20">V-88</text:span></text:p>
      <text:p text:style-name="P21">Vilnius</text:p>
      <text:p text:style-name="P22"/>
      <text:p text:style-name="P23"/>
      <text:p text:style-name="P24"><text:span text:style-name="T25">Vadovaudamasis<text:s/></text:span><text:span text:style-name="T26">Lietuvos Respublikos farmacijos įstatymo 59 straipsnio 5 dalies 5 ir 8 punktais ir<text:s/></text:span><text:span text:style-name="T27">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8"><text:span text:style-name="T29">1</text:span><text:span text:style-name="T30">. P a k e i č i u <text:s/>2024 m. kompensuojamųjų vaistinių preparatų kainyną, patvirtintą Lietuvos Respublikos sveikatos apsaugos ministro<text:s/></text:span>2023 m. lapkričio 24 d.<text:span text:style-name="T31"><text:s/>įsakymu Nr. V-1213 „Dėl 2024 m. kompensuojamųjų vaistinių preparatų kainyno patvirtinimo“:</text:span></text:p>
      <text:p text:style-name="P32">2. N u s t a t a u, kad šis įsakymas įsigalioja 2024 m. sausio 30 d.</text:p>
      <text:p text:style-name="P33"/>
      <text:p text:style-name="P34"/>
      <text:p text:style-name="P35"/>
      <text:p text:style-name="P36">Sveikatos apsaugos ministras<text:tab/>Arūnas Dulky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4-06-30T22:21:00Z</meta:creation-date>
    <dc:date>2024-06-30T22:21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11" meta:word-count="179" meta:character-count="1311" meta:row-count="40" meta:non-whitespace-character-count="1143"/>
  </office:meta>
</office:document-meta>
</file>