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margin-left="1.1812in" fo:margin-right="0.9833in" fo:text-indent="-0.6888in">
        <style:tab-stops>
          <style:tab-stop style:type="left" style:position="4.5284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text-position="super 66.6%"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margin-left="1.1812in" fo:margin-right="0.9833in" fo:text-indent="-0.6888in">
        <style:tab-stops>
          <style:tab-stop style:type="left" style:position="4.5284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margin-left="1.1812in" fo:margin-right="0.9833in" fo:text-indent="-0.6888in">
        <style:tab-stops>
          <style:tab-stop style:type="left" style:position="4.5284in"/>
        </style:tab-stops>
      </style:paragraph-properties>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margin-left="1.1812in" fo:margin-right="0.9833in" fo:text-indent="-0.6888in">
        <style:tab-stops>
          <style:tab-stop style:type="left" style:position="4.5284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22 m. gegužės 4 d. Nr. 469</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1</text:span><text:span text:style-name="T30">. Pakeisti 3.43 papunkčio nuostatą iki dvitaškio ir ją išdėstyti taip:</text:span></text:p>
      <text:p text:style-name="P31"><text:span text:style-name="T32">„</text:span><text:span text:style-name="T33">3.43</text:span><text:span text:style-name="T34">. licencijos verstis didmenine prekyba tabako gaminiais, licencijos verstis didmenine prekyba su tabako gaminiais susijusiais gaminiais, licencijos verstis didmenine prekyba neapdorotu tabaku:“.</text:span></text:p>
      <text:p text:style-name="P35"><text:span text:style-name="T36">1.2</text:span><text:span text:style-name="T37">. Pripažinti netekusiu galios 4.78 papunktį.</text:span></text:p>
      <text:p text:style-name="P38"><text:span text:style-name="T39">1.3</text:span><text:span text:style-name="T40">. Papildyti 4.78</text:span><text:span text:style-name="T41">1<text:s/></text:span><text:span text:style-name="T42">ir 4.78</text:span><text:span text:style-name="T43">2<text:s/></text:span><text:span text:style-name="T44">papunkčiais:</text:span></text:p>
      <text:p text:style-name="P45"><text:span text:style-name="T46">„</text:span><text:span text:style-name="T47">4.78</text:span><text:span text:style-name="T48">1</text:span><text:span text:style-name="T49">. Už 2014 m. balandžio 16 d. Europos Parlamento ir Tarybos reglamente (ES) Nr. 536/2014 dėl žmonėms skirtų vaistų klinikinių tyrimų, kuriuo panaikinama Direktyva 2001/20/EB, numatytos klinikinio vaistinio preparato tyrimo paraiškos vertinimo ataskaitos parengimą:</text:span></text:p>
      <text:p text:style-name="P50"><text:span text:style-name="T51">4.78</text:span><text:span text:style-name="T52">1</text:span><text:span text:style-name="T53">.1</text:span><text:span text:style-name="T54">. kai Lietuvos Respublika yra ataskaitą rengianti valstybė narė ir nėra kitų susijusių valstybių narių, Valstybinei vaistų kontrolės tarnybai prie Lietuvos Respublikos sveikatos apsaugos ministerijos vertinant paraišką:</text:span></text:p>
      <text:p text:style-name="P55"><text:span text:style-name="T56">4.78</text:span><text:span text:style-name="T57">1</text:span><text:span text:style-name="T58">.1.1</text:span><text:span text:style-name="T59">. Reglamento (ES) Nr. 536/2014 6 straipsnyje nurodytais aspektais 1661;</text:span></text:p>
      <text:p text:style-name="P60"><text:span text:style-name="T61">4.78</text:span><text:span text:style-name="T62">1</text:span><text:span text:style-name="T63">.1.2</text:span><text:span text:style-name="T64">. Reglamento (ES) Nr. 536/2014 6 ir 7 straipsniuose nurodytais aspektais, kai klinikinį vaistinio preparato tyrimą planuojama atlikti tyrimo centruose, esančiuose vieno regioninio biomedicininių tyrimų etikos komiteto veiklai priskirtoje teritorijoje 2110;</text:span></text:p>
      <text:p text:style-name="P65"><text:span text:style-name="T66">4.78</text:span><text:span text:style-name="T67">1</text:span><text:span text:style-name="T68">.1.3</text:span><text:span text:style-name="T69">. Reglamento (ES) Nr. 536/2014 6 ir 7 straipsniuose nurodytais aspektais, kai klinikinį vaistinio preparato tyrimą planuojama atlikti tyrimo centruose, esančiuose daugiau nei vieno regioninio biomedicininių tyrimų etikos komiteto veiklai priskirtoje teritorijoje 2340.</text:span></text:p>
      <text:p text:style-name="P70"><text:span text:style-name="T71">„</text:span><text:span text:style-name="T72">4.78</text:span><text:span text:style-name="T73">1</text:span><text:span text:style-name="T74">.2</text:span><text:span text:style-name="T75">. kai Lietuvos Respublika yra ataskaitą rengianti valstybė narė ir vertinime dalyvauja kitos susijusios valstybės narės, Valstybinei vaistų kontrolės tarnybai prie Lietuvos Respublikos sveikatos apsaugos ministerijos vertinant paraišką:</text:span></text:p>
      <text:p text:style-name="P76"><text:span text:style-name="T77">4.78</text:span><text:span text:style-name="T78">1</text:span><text:span text:style-name="T79">.2.1</text:span><text:span text:style-name="T80">. Reglamento (ES) Nr. 536/2014 6 straipsnyje nurodytais aspektais 2185;</text:span></text:p>
      <text:p text:style-name="P81"><text:span text:style-name="T82">4.78</text:span><text:span text:style-name="T83">1</text:span><text:span text:style-name="T84">.2.2</text:span><text:span text:style-name="T85">. Reglamento (ES) Nr. 536/2014 6 ir 7 straipsniuose nurodytais aspektais, kai klinikinį vaistinio preparato tyrimą planuojama atlikti tyrimo centruose, esančiuose vieno regioninio biomedicininių tyrimų etikos komiteto veiklai priskirtoje teritorijoje 2629;</text:span></text:p>
      <text:p text:style-name="P86"><text:span text:style-name="T87">4.78</text:span><text:span text:style-name="T88">1</text:span><text:span text:style-name="T89">.2.3</text:span><text:span text:style-name="T90">. Reglamento (ES) Nr. 536/2014 6 ir 7 straipsniuose nurodytais aspektais, kai klinikinį vaistinio preparato tyrimą planuojama atlikti tyrimo centruose, esančiuose daugiau nei vieno regioninio biomedicininių tyrimų etikos komiteto veiklai priskirtoje teritorijoje 2859.</text:span></text:p>
      <text:p text:style-name="P91"><text:span text:style-name="T92">„</text:span><text:span text:style-name="T93">4.78</text:span><text:span text:style-name="T94">1</text:span><text:span text:style-name="T95">.3</text:span><text:span text:style-name="T96">. kai Lietuvos Respublika nėra ataskaitą rengianti valstybė narė ir vertinime dalyvauja kaip susijusi valstybė narė arba papildoma susijusi valstybė narė, Valstybinei vaistų kontrolės tarnybai prie Lietuvos Respublikos sveikatos apsaugos ministerijos vertinant paraišką:</text:span></text:p>
      <text:p text:style-name="P97"><text:span text:style-name="T98">4.78</text:span><text:span text:style-name="T99">1</text:span><text:span text:style-name="T100">.3.1</text:span><text:span text:style-name="T101">. Reglamento (ES) Nr. 536/2014 6 straipsnyje nurodytais aspektais 1661;</text:span></text:p>
      <text:p text:style-name="P102"><text:span text:style-name="T103">4.78</text:span><text:span text:style-name="T104">1</text:span><text:span text:style-name="T105">.3.2</text:span><text:span text:style-name="T106">. Reglamento (ES) Nr. 536/2014 6 ir 7 straipsniuose nurodytais aspektais, kai klinikinį vaistinio preparato tyrimą planuojama atlikti tyrimo centruose, esančiuose vieno regioninio biomedicininių tyrimų etikos komiteto veiklai priskirtoje teritorijoje 2110;</text:span></text:p>
      <text:p text:style-name="P107"><text:span text:style-name="T108">4.78</text:span><text:span text:style-name="T109">1</text:span><text:span text:style-name="T110">.3.3</text:span><text:span text:style-name="T111">. Reglamento (ES) Nr. 536/2014 6 ir 7 straipsniuose nurodytais aspektais, kai klinikinį vaistinio preparato tyrimą planuojama atlikti tyrimo centruose, esančiuose daugiau nei vieno regioninio biomedicininių tyrimų etikos komiteto veiklai priskirtoje teritorijoje 2340.</text:span></text:p>
      <text:p text:style-name="P112"><text:span text:style-name="T113">„</text:span><text:span text:style-name="T114">4.78</text:span><text:span text:style-name="T115">1</text:span><text:span text:style-name="T116">.4</text:span><text:span text:style-name="T117">. kai Lietuvos Respublika yra ataskaitą rengianti valstybė narė, susijusi valstybė narė arba papildoma susijusi valstybė narė vertinanti paraišką tik pagal Reglamento (ES) Nr. 536/2014 7 straipsnyje nurodytus aspektus, Valstybinei vaistų kontrolės tarnybai prie Lietuvos Respublikos sveikatos apsaugos ministerijos vertinant paraišką:</text:span></text:p>
      <text:p text:style-name="P118"><text:span text:style-name="T119">4.78</text:span><text:span text:style-name="T120">1</text:span><text:span text:style-name="T121">.4.1</text:span><text:span text:style-name="T122">. kai klinikinį vaistinio preparato tyrimą planuojama atlikti tyrimo centruose, esančiuose vieno regioninio biomedicininių tyrimų etikos komiteto veiklai priskirtoje teritorijoje 1410;</text:span></text:p>
      <text:p text:style-name="P123"><text:span text:style-name="T124">4.78</text:span><text:span text:style-name="T125">1</text:span><text:span text:style-name="T126">.4.2</text:span><text:span text:style-name="T127">. kai klinikinį vaistinio preparato tyrimą planuojama atlikti tyrimo centruose, esančiuose daugiau nei vieno regioninio biomedicininių tyrimų etikos komiteto veiklai priskirtoje teritorijoje 1640“.</text:span></text:p>
      <text:p text:style-name="P128"><text:span text:style-name="T129">4.78</text:span><text:span text:style-name="T130">2</text:span><text:span text:style-name="T131">. Už esminio klinikinio vaistinio preparato tyrimo pakeitimo paraiškos vertinimo ataskaitos parengimą:</text:span></text:p>
      <text:p text:style-name="P132"><text:span text:style-name="T133">4.78</text:span><text:span text:style-name="T134">2</text:span><text:span text:style-name="T135">.1</text:span><text:span text:style-name="T136">. kai Lietuvos Respublika yra ataskaitą rengianti valstybė narė ir nėra kitų susijusių valstybių narių, Valstybinei vaistų kontrolės tarnybai prie Lietuvos Respublikos sveikatos<text:s/></text:span><text:soft-page-break/><text:span text:style-name="T137">apsaugos ministerijos vertinant esminio klinikinio vaistinio preparato tyrimo pakeitimą, susijusį su Reglamento (ES) Nr. 536/2014 6 straipsnyje nurodytais aspektais 947;</text:span></text:p>
      <text:p text:style-name="P138"><text:span text:style-name="T139">4.78</text:span><text:span text:style-name="T140">2</text:span><text:span text:style-name="T141">.2</text:span><text:span text:style-name="T142">. kai Lietuvos Respublika yra ataskaitą rengianti valstybė narė ir vertinime dalyvauja kitos susijusios valstybės narės, Valstybinei vaistų kontrolės tarnybai prie Lietuvos Respublikos sveikatos apsaugos ministerijos vertinant esminio klinikinio vaistinio preparato tyrimo pakeitimą, susijusį su Reglamento (ES) Nr. 536/2014 6 straipsnyje nurodytais aspektais 1167;</text:span></text:p>
      <text:p text:style-name="P143"><text:span text:style-name="T144">4.78</text:span><text:span text:style-name="T145">2</text:span><text:span text:style-name="T146">.3</text:span><text:span text:style-name="T147">. kai Lietuvos Respublika nėra ataskaitą rengianti valstybė narė ir vertinime dalyvauja kaip susijusi valstybė narė arba papildoma susijusi valstybė narė, Valstybinei vaistų kontrolės tarnybai prie Lietuvos Respublikos sveikatos apsaugos ministerijos vertinant esminio klinikinio vaistinio preparato tyrimo pakeitimą, susijusį su Reglamento (ES) Nr. 536/2014 6 straipsnyje nurodytais aspektais 947;</text:span></text:p>
      <text:p text:style-name="P148"><text:span text:style-name="T149">4.78</text:span><text:span text:style-name="T150">2</text:span><text:span text:style-name="T151">.4</text:span><text:span text:style-name="T152">. kai Lietuvos Respublika yra ataskaitą rengianti valstybė narė ar susijusi valstybė narė vertinanti paraišką tik pagal Reglamento (ES) Nr. 536/2014 7 straipsnyje nurodytus reikalavimus, Valstybinei vaistų kontrolės tarnybai prie Lietuvos Respublikos sveikatos apsaugos ministerijos vertinant paraišką 747“.</text:span></text:p>
      <text:p text:style-name="P153"><text:span text:style-name="T154">1.4</text:span><text:span text:style-name="T155">. Pripažinti netekusiu galios 4.83 papunktį.</text:span></text:p>
      <text:p text:style-name="P156"><text:span text:style-name="T157">1.5</text:span><text:span text:style-name="T158">. Pripažinti netekusiu galios 4.88 papunktį.</text:span></text:p>
      <text:p text:style-name="P159"><text:span text:style-name="T160">1.6</text:span><text:span text:style-name="T161">. Papildyti<text:s/></text:span><text:span text:style-name="T162">4.556</text:span><text:span text:style-name="T163">3</text:span><text:span text:style-name="T164"><text:s/>papunkčiu:</text:span><text:span text:style-name="T165"><text:s/></text:span></text:p>
      <text:p text:style-name="P166"><text:span text:style-name="T167">„</text:span><text:span text:style-name="T168">4.556</text:span><text:span text:style-name="T169">3</text:span><text:span text:style-name="T170">.</text:span><text:span text:style-name="T171"><text:tab/>prašymo išduoti kultūros vertybių iš trečiųjų šalių importo licenciją nagrinėjimą ir importo licencijos išdavimą</text:span><text:span text:style-name="T172"><text:s/>(neišdavimą)<text:s/></text:span><text:span text:style-name="T173">50“.</text:span></text:p>
      <text:p text:style-name="P174"><text:span text:style-name="T175">1.7</text:span><text:span text:style-name="T176">. Papildyti pastraipa po 4.625 papunkčio:</text:span></text:p>
      <text:p text:style-name="P177"><text:span text:style-name="T178">„Viešųjų pirkimų tarnybos“.</text:span></text:p>
      <text:p text:style-name="P179"><text:span text:style-name="T180">1.8</text:span><text:span text:style-name="T181">. Papildyti 4.626 papunkčiu:</text:span></text:p>
      <text:p text:style-name="P182"><text:span text:style-name="T183">„</text:span><text:span text:style-name="T184">4.626</text:span><text:span text:style-name="T185">. pirkimų specialisto žinių patikrinimą 19“.</text:span></text:p>
      <text:p text:style-name="P186"><text:span text:style-name="T187">2</text:span><text:span text:style-name="T188">. Nustatyti, kad:<text:s/></text:span></text:p>
      <text:p text:style-name="P189"><text:span text:style-name="T190">2.1</text:span><text:span text:style-name="T191">. Nutarimo 1.6 papunktis įsigalioja nuo tos dienos, kai Europos Komisija pagal 2019 m. balandžio 17 d. Europos Parlamento ir Tarybos reglamento (ES) 2019/880 dėl kultūros vertybių įvežimo ir importo 16 straipsnį paskelbia apie elektroninės sistemos veiklos pradžią.</text:span></text:p>
      <text:p text:style-name="P192"><text:span text:style-name="T193">2.2</text:span><text:span text:style-name="T194">. Nutarimo 1.7 papunktis ir 1.8 papunktis įsigalioja 2022 m. liepos 1 d.</text:span></text:p>
      <text:p text:style-name="P195"><text:span text:style-name="T196">2.3</text:span><text:span text:style-name="T197">.</text:span><text:span text:style-name="T198"><text:s/></text:span><text:span text:style-name="T199">Lietuvos Respublikos kultūros ministerija informuoja Teisės aktų registro tvarkytoją apie šio nutarimo 2.1 papunktyje nurodytą įsigaliojimo datą ne vėliau kaip kitą darbo dieną po šio nutarimo 2.1 papunktyje nurodyto paskelbimo.</text:span></text:p>
      <text:p text:style-name="P200"><text:span text:style-name="T201">2.4</text:span><text:span text:style-name="T202">. Paraiškoms, kurioms taikomos 2014 m. balandžio 16 d. Europos Parlamento ir Tarybos reglamento (ES) Nr. 536/2014 dėl žmonėms skirtų vaistų klinikinių tyrimų, kuriuo panaikinama Direktyva 2001/20/EB 98 straipsnyje numatytos pereinamojo laikotarpio nuostatos, taikomos iki šio nutarimo įsigaliojimo galiojusios nuostatos.</text:span></text:p>
      <text:p text:style-name="P203"/>
      <text:p text:style-name="P204"/>
      <text:p text:style-name="P205"/>
      <text:p text:style-name="P206">Ministrė Pirmininkė<text:tab/>Ingrida Šimonytė</text:p>
      <text:p text:style-name="P207"/>
      <text:p text:style-name="P208"/>
      <text:p text:style-name="P209"/>
      <text:p text:style-name="P210"><text:span text:style-name="T211">Finansų ministrė</text:span><text:span text:style-name="T21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0T06:31:00Z</meta:creation-date>
    <dc:date>2022-05-10T06:31:00Z</dc:date>
    <meta:print-date>2017-06-01T05:28:00Z</meta:print-date>
    <meta:template xlink:href="Normal.dotm" xlink:type="simple"/>
    <meta:editing-cycles>2</meta:editing-cycles>
    <meta:editing-duration>PT0S</meta:editing-duration>
    <meta:document-statistic meta:page-count="5" meta:paragraph-count="15" meta:word-count="1157" meta:character-count="7743" meta:row-count="55" meta:non-whitespace-character-count="6601"/>
  </office:meta>
</office:document-meta>
</file>