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fo:line-height="110%" style:page-number="1"/>
    </style:style>
    <style:style style:name="T3" style:parent-style-name="DefaultParagraphFont" style:family="text">
      <style:text-properties fo:color="#000000" style:font-size-complex="12pt" fo:background-color="#E6E6E6"/>
    </style:style>
    <style:style style:name="P4" style:parent-style-name="Normal" style:family="paragraph">
      <style:paragraph-properties fo:keep-with-next="always" fo:text-align="center" fo:line-height="110%">
        <style:tab-stops>
          <style:tab-stop style:type="left" style:position="0.625in"/>
        </style:tab-stops>
      </style:paragraph-properties>
      <style:text-properties fo:font-weight="bold" style:font-weight-asian="bold" style:font-weight-complex="bold" fo:color="#000000" style:font-size-complex="12pt"/>
    </style:style>
    <style:style style:name="P5" style:parent-style-name="Normal" style:family="paragraph">
      <style:paragraph-properties fo:text-align="center" fo:line-height="110%"/>
      <style:text-properties fo:font-weight="bold" style:font-weight-asian="bold" style:font-size-complex="12pt"/>
    </style:style>
    <style:style style:name="P6" style:parent-style-name="Normal" style:family="paragraph">
      <style:paragraph-properties fo:text-align="center" fo:line-height="110%"/>
      <style:text-properties fo:font-weight="bold" style:font-weight-asian="bold" style:font-size-complex="12pt"/>
    </style:style>
    <style:style style:name="P7" style:parent-style-name="Normal" style:family="paragraph">
      <style:paragraph-properties fo:text-align="center" fo:line-height="110%"/>
      <style:text-properties fo:font-weight="bold" style:font-weight-asian="bold" style:font-size-complex="12pt"/>
    </style:style>
    <style:style style:name="P8" style:parent-style-name="Normal" style:family="paragraph">
      <style:paragraph-properties fo:text-align="center" fo:line-height="110%"/>
    </style:style>
    <style:style style:name="T9" style:parent-style-name="DefaultParagraphFont" style:family="text">
      <style:text-properties fo:font-weight="bold" style:font-weight-asian="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keep-together="always" fo:text-align="center" fo:line-height="110%"/>
      <style:text-properties fo:color="#000000" style:font-size-complex="12pt" style:language-asian="lt" style:country-asian="LT" fo:hyphenate="false"/>
    </style:style>
    <style:style style:name="P13" style:parent-style-name="Normal" style:family="paragraph">
      <style:paragraph-properties fo:keep-together="always" fo:text-align="center" fo:line-height="110%"/>
      <style:text-properties fo:color="#000000" style:font-size-complex="12pt" style:language-asian="lt" style:country-asian="LT" fo:hyphenate="false"/>
    </style:style>
    <style:style style:name="P14" style:parent-style-name="Normal" style:family="paragraph">
      <style:paragraph-properties fo:keep-together="always" fo:text-align="center" fo:line-height="110%"/>
      <style:text-properties fo:color="#000000" style:font-size-complex="12pt" style:language-asian="lt" style:country-asian="LT" fo:hyphenate="false"/>
    </style:style>
    <style:style style:name="P15" style:parent-style-name="Normal" style:family="paragraph">
      <style:paragraph-properties fo:keep-together="always" fo:text-align="center" fo:line-height="110%"/>
      <style:text-properties fo:color="#000000" style:font-size-complex="12pt" style:language-asian="lt" style:country-asian="LT" fo:hyphenate="false"/>
    </style:style>
    <style:style style:name="P16" style:parent-style-name="Normal" style:family="paragraph">
      <style:paragraph-properties fo:keep-together="always" fo:text-align="center" fo:line-height="110%"/>
      <style:text-properties fo:color="#000000" style:font-size-complex="12pt" fo:hyphenate="false"/>
    </style:style>
    <style:style style:name="P17" style:parent-style-name="Normal" style:family="paragraph">
      <style:paragraph-properties fo:text-align="justify" fo:line-height="110%"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0%"/>
      <style:text-properties fo:color="#000000" style:font-size-complex="12pt" style:language-asian="lt" style:country-asian="LT"/>
    </style:style>
    <style:style style:name="P27" style:parent-style-name="Normal" style:family="paragraph">
      <style:paragraph-properties fo:keep-with-next="always" fo:text-align="center" fo:line-height="110%">
        <style:tab-stops>
          <style:tab-stop style:type="left" style:position="0.62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keep-with-next="always" fo:text-align="center" fo:line-height="110%">
        <style:tab-stops>
          <style:tab-stop style:type="left" style:position="0.625in"/>
        </style:tab-stops>
      </style:paragraph-properties>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keep-with-next="always" fo:text-align="center" fo:line-height="110%">
        <style:tab-stops>
          <style:tab-stop style:type="left" style:position="0.625in"/>
        </style:tab-stops>
      </style:paragraph-properties>
      <style:text-properties fo:font-weight="bold" style:font-weight-asian="bold" style:font-size-complex="12pt"/>
    </style:style>
    <style:style style:name="P33" style:parent-style-name="Normal" style:family="paragraph">
      <style:paragraph-properties fo:keep-with-next="always" fo:text-align="center" fo:line-height="110%">
        <style:tab-stops>
          <style:tab-stop style:type="left" style:position="0.625in"/>
        </style:tab-stops>
      </style:paragraph-properties>
      <style:text-properties fo:font-weight="bold" style:font-weight-asian="bold" style:font-size-complex="12pt"/>
    </style:style>
    <style:style style:name="P34" style:parent-style-name="Normal" style:family="paragraph">
      <style:paragraph-properties fo:keep-with-next="always" fo:text-align="center" fo:line-height="110%">
        <style:tab-stops>
          <style:tab-stop style:type="left" style:position="0.625in"/>
        </style:tab-stops>
      </style:paragraph-properties>
      <style:text-properties fo:font-weight="bold" style:font-weight-asian="bold" style:font-size-complex="12pt"/>
    </style:style>
    <style:style style:name="P35" style:parent-style-name="Normal" style:family="paragraph">
      <style:paragraph-properties fo:line-height="110%"/>
      <style:text-properties fo:color="#000000" style:font-size-complex="12pt" style:language-asian="lt" style:country-asian="LT"/>
    </style:style>
    <style:style style:name="P36" style:parent-style-name="Normal" style:family="paragraph">
      <style:paragraph-properties fo:text-align="justify" fo:line-height="110%" fo:text-indent="0.5909in">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0%" fo:text-indent="0.5909in">
        <style:tab-stops>
          <style:tab-stop style:type="left" style:position="0.1972in"/>
          <style:tab-stop style:type="left" style:position="0.5909in"/>
          <style:tab-stop style:type="left" style:position="4.3333in"/>
        </style:tab-stops>
      </style:paragraph-properties>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0%" fo:text-indent="0.5909in">
        <style:tab-stops>
          <style:tab-stop style:type="left" style:position="0.1972in"/>
          <style:tab-stop style:type="left" style:position="0.5909in"/>
          <style:tab-stop style:type="left" style:position="4.333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0%"/>
    </style:style>
    <style:style style:name="P50" style:parent-style-name="Normal" style:family="paragraph">
      <style:paragraph-properties fo:text-align="justify" fo:line-height="110%"/>
    </style:style>
    <style:style style:name="P51" style:parent-style-name="Normal" style:family="paragraph">
      <style:paragraph-properties fo:text-align="justify" fo:line-height="110%"/>
    </style:style>
    <style:style style:name="P52" style:parent-style-name="Normal" style:family="paragraph">
      <style:paragraph-properties fo:text-align="justify" fo:line-height="11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4.2333in" style:page-number="1">
        <style:tab-stops/>
      </style:paragraph-properties>
      <style:text-properties style:font-size-complex="12pt"/>
    </style:style>
    <style:style style:name="P66" style:parent-style-name="Normal" style:family="paragraph">
      <style:paragraph-properties fo:text-align="justify" fo:margin-left="4.2333in">
        <style:tab-stops/>
      </style:paragraph-properties>
      <style:text-properties style:font-size-complex="12pt"/>
    </style:style>
    <style:style style:name="P67" style:parent-style-name="Normal" style:family="paragraph">
      <style:paragraph-properties fo:text-align="justify" fo:margin-left="4.2333in" fo:text-indent="-0.0006in">
        <style:tab-stops/>
      </style:paragraph-properties>
      <style:text-properties style:font-size-complex="12pt"/>
    </style:style>
    <style:style style:name="P68" style:parent-style-name="Normal" style:family="paragraph">
      <style:paragraph-properties fo:text-align="justify" fo:margin-left="4.2333in">
        <style:tab-stops/>
      </style:paragraph-properties>
      <style:text-properties style:font-size-complex="12pt"/>
    </style:style>
    <style:style style:name="P69" style:parent-style-name="Normal" style:family="paragraph">
      <style:paragraph-properties fo:text-align="justify" fo:margin-left="4.2333in">
        <style:tab-stops/>
      </style:paragraph-properties>
      <style:text-properties style:font-size-complex="12pt"/>
    </style:style>
    <style:style style:name="P70" style:parent-style-name="Normal" style:family="paragraph">
      <style:paragraph-properties fo:text-align="justify" fo:margin-left="4.2333in">
        <style:tab-stops/>
      </style:paragraph-properties>
      <style:text-properties style:font-size-complex="12pt"/>
    </style:style>
    <style:style style:name="P71" style:parent-style-name="Normal" style:family="paragraph">
      <style:paragraph-properties fo:text-align="justify" fo:margin-left="4.23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margin-left="2.7in" fo:text-indent="0.9in">
        <style:tab-stops/>
      </style:paragraph-properties>
      <style:text-properties fo:font-weight="bold" style:font-weight-asian="bold" style:font-weight-complex="bold" style:font-size-complex="12pt"/>
    </style:style>
    <style:style style:name="P75" style:parent-style-name="Normal" style:family="paragraph">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text-properties fo:text-transform="uppercase" style:font-size-complex="12pt"/>
    </style:style>
    <style:style style:name="P80" style:parent-style-name="Normal" style:family="paragraph">
      <style:paragraph-properties fo:text-align="center"/>
      <style:text-properties fo:text-transform="uppercase" style:font-size-complex="12pt"/>
    </style:style>
    <style:style style:name="P81" style:parent-style-name="Normal" style:family="paragraph">
      <style:paragraph-properties fo:text-align="center" style:vertical-align="middle"/>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margin-left="0.1972in">
        <style:tab-stops>
          <style:tab-stop style:type="left" style:position="0.3937in"/>
        </style:tab-stops>
      </style:paragraph-properties>
      <style:text-properties style:font-size-complex="12pt"/>
    </style:style>
    <style:style style:name="P86" style:parent-style-name="Normal" style:family="paragraph">
      <style:paragraph-properties fo:text-align="justify" fo:text-indent="0.5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5909in"/>
        </style:tab-stops>
      </style:paragraph-properties>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375in" fo:text-indent="0.5in">
        <style:tab-stops>
          <style:tab-stop style:type="left" style:position="0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justify" fo:margin-left="0.375in">
        <style:tab-stops>
          <style:tab-stop style:type="left" style:position="0.0187in"/>
        </style:tab-stops>
      </style:paragraph-properties>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590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90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59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text-underline-type="single" style:text-underline-style="solid" style:text-underline-width="auto" style:text-underline-mode="continuous"/>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5909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en" style:country-asian="GB"/>
    </style:style>
    <style:style style:name="T260" style:parent-style-name="DefaultParagraphFont" style:family="text">
      <style:text-properties style:font-size-complex="12pt"/>
    </style:style>
    <style:style style:name="P261" style:parent-style-name="Normal" style:family="paragraph">
      <style:paragraph-properties fo:text-align="center" style:vertical-align="middle" fo:text-indent="0.5in"/>
    </style:style>
    <style:style style:name="P262" style:parent-style-name="Normal" style:family="paragraph">
      <style:paragraph-properties fo:text-align="center" style:vertical-align="middle" fo:text-indent="0.5in"/>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style:vertical-align="middle" fo:text-indent="0.5in"/>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5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59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vertical-align="middle" fo:text-indent="0.5in"/>
    </style:style>
    <style:style style:name="P365" style:parent-style-name="Normal" style:family="paragraph">
      <style:paragraph-properties fo:text-align="center" style:vertical-align="middle"/>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text-indent="0.5in">
        <style:tab-stops>
          <style:tab-stop style:type="left" style:position="0.59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text-underline-type="single" style:text-underline-style="solid" style:text-underline-width="auto" style:text-underline-mode="continuous"/>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4583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VIEŠŲJŲ PIRKIMŲ TARNYBOS</text:p>
      <text:p text:style-name="P5">DIREKTORIUS</text:p>
      <text:p text:style-name="P6"/>
      <text:p text:style-name="P7">ĮSAKYMAS</text:p>
      <text:p text:style-name="P8"><text:span text:style-name="T9">DĖL<text:s/></text:span><text:span text:style-name="T10">VIEŠŲJŲ PIRKIMŲ TARNYBOS DIREKTORIAUS 2017 M. GRUODŽIO 28 D. ĮSAKYMO NR. 1S-181 „DĖL NAUDOJIMOSI CENTRINE VIEŠŲJŲ PIRKIMŲ INFORMACINE SISTEMA TAISYKLIŲ </text:span><text:span text:style-name="T11">PATVIRTINIMO“ PAKEITIMO</text:span></text:p>
      <text:p text:style-name="P12"/>
      <text:p text:style-name="P13">2024 m. lapkričio 19 d. Nr. 1S-177</text:p>
      <text:p text:style-name="P14">Vilnius</text:p>
      <text:p text:style-name="P15"/>
      <text:p text:style-name="P16"/>
      <text:p text:style-name="P17"><text:span text:style-name="T18">1</text:span><text:span text:style-name="T19">. </text:span><text:span text:style-name="T20">Pakeičiu</text:span><text:span text:style-name="T21">  Viešųjų pirkimų tarnybos direktoriaus 2017 m. gruodžio<text:s/></text:span><text:span text:style-name="T22">28 d</text:span><text:span text:style-name="T23">. įsakymą Nr. 1S-181 „Dėl N</text:span><text:span text:style-name="T24">audojimosi Centrine viešųjų pirkimų informacine sistema taisyklių patvirtinimo“<text:s/></text:span><text:span text:style-name="T25">ir jį išdėstau nauja redakcija:</text:span></text:p>
      <text:p text:style-name="P26"/>
      <text:p text:style-name="P27"><text:span text:style-name="T28">„</text:span><text:span text:style-name="T29">VIEŠŲJŲ PIRKIMŲ TARNYBOS</text:span></text:p>
      <text:p text:style-name="P30"><text:span text:style-name="T31">DIREKTORIUS</text:span></text:p>
      <text:p text:style-name="P32"/>
      <text:p text:style-name="P33">ĮSAKYMAS</text:p>
      <text:p text:style-name="P34">DĖL NAUDOJIMOSI CENTRINE VIEŠŲJŲ PIRKIMŲ INFORMACINE SISTEMA TAISYKLIŲ PATVIRTINIMO</text:p>
      <text:p text:style-name="P35"/>
      <text:p text:style-name="P36"><text:span text:style-name="T37">Vadovaudamasis Lietuvos Respublikos viešųjų pirkimų įstatymo 95 straipsnio 1 dalies 10 punktu,<text:s/></text:span><text:span text:style-name="T38">Viešųjų pirkimų tarnybos nuostatų, patvirtintų Lietuvos Respublikos Vyriausybės 2011 m. gruodžio 21 d. nutarimu Nr. 1517 „Dėl Viešųjų pirkimų tarnybos nuostatų patvirtinimo“, 13.2, 13.4 papunkčiais,</text:span></text:p>
      <text:p text:style-name="P39"><text:span text:style-name="T40">tvirtinu</text:span><text:span text:style-name="T41"> N</text:span><text:span text:style-name="T42">audojimosi Centrine viešųjų pirkimų informacine sistema taisykles<text:s/></text:span><text:span text:style-name="T43">(pridedama).“</text:span></text:p>
      <text:p text:style-name="P44"><text:span text:style-name="T45">2</text:span><text:span text:style-name="T46">. </text:span><text:span text:style-name="T47">N u s t a t a u,  kad iki<text:s/></text:span><text:span text:style-name="T48">2024 m. lapkričio 30 d. (įskaitytinai) Centrinės viešųjų pirkimų informacinės sistemos registruotų naudotojų veiklai, susijusiai su iki šio įsakymo įsigaliojimo Centrinėje viešųjų pirkimų informacinėje sistemoje pradėtų viešųjų pirkimų, viešųjų pirkimų, atliekamų gynybos ir saugumo srityje, energijos ar kuro, kurių reikia elektros ir šilumos energijai gaminti bei vandentvarkos, energetikos, transporto ar pašto paslaugų srities pirkimų ar koncesijų suteikimo procedūromis, dalyvavimu jose bei pasiūlymų šifravimui taikoma iki šio įsakymo įsigaliojimo galiojusi naudojimosi Centrine viešųjų pirkimų informacine sistema tvarka.</text:span></text:p>
      <text:p text:style-name="P49"/>
      <text:p text:style-name="P50"/>
      <text:p text:style-name="P51"/>
      <text:p text:style-name="P52"><text:span text:style-name="T53">Direktorius<text: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5"/>Darius Vedrickas</text:span></text:p>
      <text:soft-page-break/>
      <text:p text:style-name="P64">PATVIRTINTA</text:p>
      <text:p text:style-name="P66">Viešųjų pirkimų tarnybos<text:s/></text:p>
      <text:p text:style-name="P67">direktoriaus 2017 m. gruodžio 28 d.</text:p>
      <text:p text:style-name="P68">įsakymu Nr. 1S-181<text:s/></text:p>
      <text:p text:style-name="P69">(Viešųjų pirkimų tarnybos<text:s/></text:p>
      <text:p text:style-name="P70">direktoriaus 2024 m. lapkričio 19 d.</text:p>
      <text:p text:style-name="P71"><text:span text:style-name="T72">įsakymo Nr. 1S-177 redakcija)</text:span><text:span text:style-name="T73"><text:s/></text:span></text:p>
      <text:p text:style-name="P74"/>
      <text:p text:style-name="P75"/>
      <text:p text:style-name="P76"><text:span text:style-name="T77">NAUDOJIMOSI</text:span><text:span text:style-name="T78"><text:s/>Centrine Viešųjų pirkimų informacine sistema taisyklĖS</text:span></text:p>
      <text:p text:style-name="P79"/>
      <text:p text:style-name="P80"/>
      <text:p text:style-name="P81"><text:span text:style-name="T82">I</text:span><text:span text:style-name="T83">. </text:span><text:span text:style-name="T84">BENDROSIOS NUOSTATOS</text:span></text:p>
      <text:p text:style-name="P85"/>
      <text:p text:style-name="P86"><text:span text:style-name="T87">1</text:span><text:span text:style-name="T88">. Naudojimosi Centrine viešųjų pirkimų informacine sistema taisyklės (toliau – Taisyklės) nustato Centrinės viešųjų pirkimų informacinės sistemos (toliau – CVP IS) naudotojo teises, pareigas ir atsakomybę, Viešųjų pirkimų tarnybos (toliau – Tarnyba) teises ir pareigas, taip pat pasiūlymo šifravimo tvarką.<text:s/></text:span></text:p>
      <text:p text:style-name="P89"><text:span text:style-name="T90">2</text:span><text:span text:style-name="T91">. Šiose Taisyklėse vartojamos sąvokos:</text:span></text:p>
      <text:p text:style-name="P92"><text:span text:style-name="T93">2.1</text:span><text:span text:style-name="T94">. </text:span><text:span text:style-name="T95">CVP IS techninė problema</text:span><text:span text:style-name="T96"><text:s/>– tai nustatytas CVP IS sutrikimas, dėl kurio daugiau nei 10 registruotų naudotojų (skirtingose organizacijose) negali vykdyti būtinų funkcijų, t. y. neįmanoma prisijungti prie CVP IS (</text:span><text:span text:style-name="T97">https://viesiejipirkimai.lt</text:span><text:span text:style-name="T98">), neveikia CVP IS susirašinėjimo funkcija, neatsidaro pasiūlymų pateikimo langas, ar kitas būtinų funkcijų sutrikimas ir informacija apie CVP IS sutrikimą yra paskelbta Tarnybos interneto svetainėje (</text:span><text:span text:style-name="T99">http://vpt.lrv.lt/</text:span><text:span text:style-name="T100">);</text:span></text:p>
      <text:p text:style-name="P101"><text:span text:style-name="T102">2.2</text:span><text:span text:style-name="T103">. </text:span><text:span text:style-name="T104">Dokumento šifravimas<text:s/></text:span><text:span text:style-name="T105">– tai dokumente esančios informacijos apsaugos būdas, kai dokumento turinys užšifruojamas, o jam peržiūrėti būtinas slaptažodis, kurį žino ir pateikia tik dokumentą užšifravęs asmuo;<text:s/></text:span></text:p>
      <text:p text:style-name="P106"><text:span text:style-name="T107">2.3</text:span><text:span text:style-name="T108">. </text:span><text:span text:style-name="T109">Išorinis naudotojas<text:s/></text:span><text:span text:style-name="T110">– fizinis</text:span><text:span text:style-name="T111"><text:s/>ar juridinis asmuo (toliau – Asmuo)</text:span><text:span text:style-name="T112">, kuris nėra registruotas CVP IS;</text:span></text:p>
      <text:p text:style-name="P113"><text:span text:style-name="T114">2.4</text:span><text:span text:style-name="T115">. </text:span><text:span text:style-name="T116">Pirkimo vykdytojas –<text:s/></text:span><text:span text:style-name="T117">tai perkančioji organizacija, atliekanti pirkimus, projekto konkursus pagal Lietuvos Respublikos viešųjų pirkimų įstatymą ar Lietuvos Respublikos viešųjų pirkimų, atliekamų gynybos ir saugumo srityje, įstatymą, perkantysis subjektas, atliekantis pirkimus pagal Lietuvos Respublikos pirkimų, atliekamų vandentvarkos, energetikos, transporto ar pašto paslaugų srities perkančiųjų subjektų, įstatymą (toliau – Komunalinio sektoriaus pirkimų įstatymas), suteikiančioji institucija, vykdanti koncesijų suteikimo procedūrą pagal Lietuvos Respublikos koncesijų įstatymą, įsigyjančioji organizacija, atliekanti pirkimus pagal Lietuvos Respublikos Vyriausybės 2003 m. kovo 3 d. nutarimą Nr. 277 „Dėl Įmonių, veikiančių energetikos srityje, energijos ar kuro, kurių reikia elektros ir šilumos energijai gaminti, pirkimų taisyklių patvirtinimo“ (toliau – Kuro taisyklės);</text:span></text:p>
      <text:p text:style-name="P118"><text:span text:style-name="T119">2.5</text:span><text:span text:style-name="T120">. </text:span><text:span text:style-name="T121">Registruotas naudotojas</text:span><text:span text:style-name="T122"><text:s/>– Pirkimo vykdytojas ir tiekėjas ar ekonominės veiklos vykdytojas (toliau kartu – tiekėjas), užsiregistravęs CVP IS Registracijos Centrinėje viešųjų pirkimų informacinėje sistemoje tvarkos aprašo, patvirtinto Viešųjų pirkimų direktoriaus 2022 m. birželio 7 d. įsakymu Nr. 1S-81 „Dėl Registracijos Centrinėje viešųjų pirkimų informacinėje sistemoje tvarkos aprašo patvirtinimo“ nustatyta tvarka ir turintis prieigą prie CVP IS.</text:span></text:p>
      <text:p text:style-name="P123"><text:span text:style-name="T124">3</text:span><text:span text:style-name="T125">. Šiose Taisyklėse vartojamos sąvokos suprantamos taip, kaip jos apibrėžtos Viešųjų pirkimų įstatyme,<text:s/></text:span><text:span text:style-name="T126">Komunalinio sektoriaus pirkimų</text:span><text:span text:style-name="T127"><text:s/>įstatyme, Viešųjų pirkimų, atliekamų gynybos ir saugumo srityje, įstatyme, Koncesijų įstatyme ir kituose pirkimų ir (ar) koncesijų vykdymą reglamentuojančiuose teisės aktuose.</text:span></text:p>
      <text:p text:style-name="P128"><text:span text:style-name="T129">4</text:span><text:span text:style-name="T130">. CVP IS teikiamos paslaugos skirstomos į registruotiems naudotojams teikiamas paslaugas ir išoriniams naudotojams teikiamas paslaugas.</text:span></text:p>
      <text:p text:style-name="P131"><text:span text:style-name="T132">5</text:span><text:span text:style-name="T133">. Išoriniai naudotojai gali susipažinti su visa CVP IS viešai prieinama informacija, pavyzdžiui, skelbimais, planuojamų kiekvienais metais vykdyti viešųjų pirkimų, atliekamų pagal Viešųjų pirkimų įstatymą, pirkimų, atliekamų pagal Komunalinio sektoriaus pirkimų įstatymą (toliau kartu – pirkimai) suvestinėmis, pirkimų, vykdomų pagal Kuro taisykles (toliau – kuro pirkimai) planais, išankstinėmis konsultacijomis, techninių specifikacijų projektais, Melagingą informaciją pateikusių tiekėjų sąrašais, Nepatikimų tiekėjų sąrašais, laimėjusių dalyvių pasiūlymais, sudarytomis sutartimis ir jų pakeitimais, paskelbtais pirkimo dokumentais ir pan.</text:span></text:p>
      <text:p text:style-name="P134"><text:span text:style-name="T135">6</text:span><text:span text:style-name="T136">. </text:span><text:span text:style-name="T137">Registruoti Pirkimo vykdytojo naudotojai be išoriniams naudotojams teikiamų paslaugų, papildomai gali naudotis šiomis CVP IS teikiamomis paslaugomis: vykdyti pirkimų, viešųjų pirkimų pagal<text:s/></text:span><text:span text:style-name="T138">Viešųjų pirkimų, atliekamų gynybos ir saugumo srityje, įstatymą (toliau – gynybos pirkimai), kuro pirkimų</text:span><text:span text:style-name="T139"><text:s/>procedūras ir koncesijų suteikimo procedūras CVP IS priemonėmis ir atlikti su tuo susijusius veiksmus (pavyzdžiui, skelbimo pildymas ir viešinimas, dokumentų viešinimas, susirašinėjimas ir pan.), vykdyti išankstines konsultacijas, skelbti techninių specifikacijų projektus, pildyti ir viešinti planuojamų pirkimų suvestines ir kuro pirkimų planus, pirkimus laimėjusius pasiūlymus, viešinti pirkimų ir koncesijų sutartis ir jų pakeitimus, įrašyti ir viešinti pirkimuose ar koncesijų suteikimo procedūrose dalyvavusius tiekėjus į Nepatikimų tiekėjų sąrašus, įrašyti ir viešinti pirkimuose ar koncesijų suteikimo procedūrose dalyvavusius tiekėjus į Melagingą informaciją pateikusių tiekėjų sąrašus, pildyti ir viešinti ataskaitas, taip pat Pirkimo vykdytojai gali administruoti ir tvarkyti duomenis apie organizaciją ir jos paskyros naudotojus, tvarkyti elektroninius dokumentus.<text:s/></text:span></text:p>
      <text:p text:style-name="P140"><text:span text:style-name="T141">7</text:span><text:span text:style-name="T142">. Registruoti tiekėjų naudotojai, be išoriniams naudotojams teikiamų paslaugų, papildomai gali naudotis šiomis CVP IS teikiamos paslaugomis: susipažinti su pirkimų, gynybos pirkimų, kuro pirkimų ir koncesijų sąlygomis ir dokumentais, teikiamais susirašinėjimo priemonėmis, tiekėjai gali teikti pastabas ir (ar) pasiūlymus išankstinėms konsultacijoms, techninių specifikacijų projektams, teikti pasiūlymus skelbiamiems ir neskelbiamiems pirkimams, gynybos pirkimams ir kuro pirkimams, teikti pasiūlymus koncesijoms, administruoti ir tvarkyti duomenis apie organizaciją ir jos paskyros naudotojus, tvarkyti elektroninius dokumentus, įsirašyti į įmonių, nurodytų Viešųjų pirkimų įstatymo 23 straipsnyje / Komunalinio sektoriaus pirkimų įstatymo 35 straipsnyje sąrašą.</text:span></text:p>
      <text:p text:style-name="P143"/>
      <text:p text:style-name="P144"><text:span text:style-name="T145">II</text:span><text:span text:style-name="T146">. </text:span><text:span text:style-name="T147">CVP IS NAUDOJIMOSI TVARKA</text:span></text:p>
      <text:p text:style-name="P148"/>
      <text:p text:style-name="P149"><text:span text:style-name="T150">8</text:span><text:span text:style-name="T151">. Taisyklėmis privalo vadovautis tiek iki Taisyklių įsigaliojimo įregistruoti CVP IS naudotojai, tiek po Taisyklių įsigaliojimo naujai registruoti CVP IS naudotojai.</text:span></text:p>
      <text:p text:style-name="P152"><text:span text:style-name="T153">9</text:span><text:span text:style-name="T154">. Asmuo, Tarnybos nustatyta tvarka pateikęs registravimosi duomenis, savo registravimosi formoje nurodytu elektroninio pašto adresu gauna kodą, kurį, pirmą kartą jungdamasis prie CVP IS paskyros su savo vartotojo vardu ir slaptažodžiu, įveda tik po to, kai gauna elektroninio pašto adresu Tarnybos sprendimą dėl Asmens registracijos patvirtinimo.</text:span></text:p>
      <text:p text:style-name="P155"><text:span text:style-name="T156">10</text:span><text:span text:style-name="T157">. Slaptažodžiui sudaryti neturi būti naudojama asmeninio pobūdžio informacija ir jis turi būti:<text:s/></text:span></text:p>
      <text:p text:style-name="P158"><text:span text:style-name="T159">10.1</text:span><text:span text:style-name="T160">. mažiausiai iš 6 simbolių;</text:span></text:p>
      <text:p text:style-name="P161"><text:span text:style-name="T162">10.2</text:span><text:span text:style-name="T163">. bent viena mažoji ir bent viena didžioji lotynų abėcėlės raidė;</text:span></text:p>
      <text:p text:style-name="P164"><text:span text:style-name="T165">10.3</text:span><text:span text:style-name="T166">. mažiausiai iš 3 skaitmenų;</text:span></text:p>
      <text:p text:style-name="P167"><text:span text:style-name="T168">10.4</text:span><text:span text:style-name="T169">. bent vienas specialus simbolis (!, @, #, $,<text:s/></text:span><text:span text:style-name="T170">|</text:span><text:span text:style-name="T171">);</text:span></text:p>
      <text:p text:style-name="P172"><text:span text:style-name="T173">10.5</text:span><text:span text:style-name="T174">. suformuotas taip, kad nesutaptų dvi ir daugiau vartotojo varde esančių raidžių su raidėmis slaptažodyje (pavyzdžiui, jeigu vartotojo vardas yra „Vardenis“, tai slaptažodyje negali būti pasirenkamos dvi iš eilės esančios raidės „va“, „ar“ „den“ ir pan.).</text:span></text:p>
      <text:p text:style-name="P175"><text:span text:style-name="T176">11</text:span><text:span text:style-name="T177">. Pirkimo vykdytojo<text:s/></text:span><text:span text:style-name="T178">naudotoju pirmiausia registruojasi<text:s/></text:span><text:span text:style-name="T179">Pirkimo vykdytojo paskyros administratorius, kuris</text:span><text:span text:style-name="T180"><text:s/>turi teisę:</text:span></text:p>
      <text:p text:style-name="P181"><text:span text:style-name="T182">11.1</text:span><text:span text:style-name="T183">. peržiūrėti ir redaguoti informaciją, susijusią su organizacijos CVP IS paskyra;</text:span></text:p>
      <text:p text:style-name="P184"><text:span text:style-name="T185">11.2</text:span><text:span text:style-name="T186">. kurti ir panaikinti kitus tos pačios organizacijos naudotojus, priskirti jiems naudotojų vaidmenis (pirkimų administratoriaus asistento, pirkimų specialisto), redaguoti jų informaciją;</text:span></text:p>
      <text:p text:style-name="P187"><text:span text:style-name="T188">11.3</text:span><text:span text:style-name="T189">. įjungti / išjungti CVP IS įspėjimus, priminimus;</text:span></text:p>
      <text:p text:style-name="P190"><text:span text:style-name="T191">11.4</text:span><text:span text:style-name="T192">. naudoti organizacijos šablonų biblioteką;</text:span></text:p>
      <text:p text:style-name="P193"><text:span text:style-name="T194">11.5</text:span><text:span text:style-name="T195">. atlikti kitas Pirkimo vykdytojams Taisyklių 6 punkte aprašytas funkcijas;</text:span></text:p>
      <text:p text:style-name="P196"><text:span text:style-name="T197">11.6</text:span><text:span text:style-name="T198">. naudotis kitomis CVP IS elektroninėmis paslaugomis.</text:span></text:p>
      <text:p text:style-name="P199"><text:span text:style-name="T200">12</text:span><text:span text:style-name="T201">. </text:span><text:span text:style-name="T202">Tiekėjo naudotoju pirmiausia registruojasi<text:s/></text:span><text:span text:style-name="T203">tiekėjo paskyros administratorius, kuris</text:span><text:span text:style-name="T204"><text:s/>turi teisę:</text:span></text:p>
      <text:p text:style-name="P205"><text:span text:style-name="T206">12.1</text:span><text:span text:style-name="T207">. peržiūrėti ir redaguoti informaciją, susijusią su tiekėjo CVP IS paskyra;</text:span></text:p>
      <text:p text:style-name="P208"><text:span text:style-name="T209">12.2</text:span><text:span text:style-name="T210">. kurti ir panaikinti kitus tiekėjo naudotojus, priskirti jiems naudotojų vaidmenis, redaguoti jų informaciją;</text:span></text:p>
      <text:p text:style-name="P211"><text:span text:style-name="T212">12.3</text:span><text:span text:style-name="T213">. atlikti kitas CVP IS tiekėjams Taisyklių 7 punkte aprašytas funkcijas;</text:span></text:p>
      <text:p text:style-name="P214"><text:span text:style-name="T215">12.4</text:span><text:span text:style-name="T216">. naudotis kitomis CVP IS <text:s/>teikiamomis elektroninėmis paslaugomis.</text:span></text:p>
      <text:p text:style-name="P217"><text:span text:style-name="T218">13</text:span><text:span text:style-name="T219">. Registruotas naudotojas įsipareigoja:</text:span></text:p>
      <text:p text:style-name="P220"><text:span text:style-name="T221">13.1</text:span><text:span text:style-name="T222">. CVP IS teikti teisingus, tikslius, išsamius duomenis, o jiems pasikeitus užtikrinti, kad duomenys būtų pakeisti ne vėliau kaip per 5 darbo dienas nuo jų pasikeitimo. Pakeitimus CVP IS atlieka Pirkimo vykdytojo arba tiekėjo naudotojas, turintis administratoriaus teises;</text:span></text:p>
      <text:p text:style-name="P223"><text:span text:style-name="T224">13.2</text:span><text:span text:style-name="T225">. tvarkyti savo organizacijos registruotų naudotojų, pirkimų, gynybos pirkimų, kuro pirkimų ir koncesijų tiekėjų, taip pat kitų asmenų, nepriklausomai nuo jų teisinio ryšio su organizacija, asmens ir konfidencialius duomenis vadovaudamasis Lietuvos Respublikos asmens duomenų teisinės apsaugos įstatymu ir kitais teisės aktais;</text:span></text:p>
      <text:p text:style-name="P226"><text:span text:style-name="T227">13.3</text:span><text:span text:style-name="T228">. saugoti jam suteiktus prisijungimo duomenis ir neperduoti jų tretiesiems asmenims<text:s/></text:span><text:span text:style-name="T229">Atsakomybė už visus veiksmus, atliktus CVP IS naudojant prisijungimo duomenis, taip pat už paskelbtus duomenis ir dokumentus pagal Lietuvos Respublikos teisės aktus tenka asmeniui, kuriam suteikti prisijungimo duomenys</text:span><text:span text:style-name="T230">;</text:span></text:p>
      <text:p text:style-name="P231"><text:span text:style-name="T232">13.4</text:span><text:span text:style-name="T233">. nedelsiant informuoti Tarnybą<text:s/></text:span><text:span text:style-name="T234">elektroninio pašto adresu<text:s/></text:span><text:span text:style-name="T235">pagalba@vpt.lt,</text:span><text:span text:style-name="T236"><text:s/>jeigu<text:s/></text:span><text:span text:style-name="T237">naudotojo vardo ar slaptažodžio saugumas ar konfidencialumas yra pažeistas;</text:span></text:p>
      <text:p text:style-name="P238"><text:span text:style-name="T239">13.5</text:span><text:span text:style-name="T240">. susilaikyti nuo bet kokių veiksmų, kuriais būtų siekiama pakeisti, sutrikdyti CVP IS veikimą ar kitaip jai pakenkti;</text:span></text:p>
      <text:p text:style-name="P241"><text:span text:style-name="T242">13.6</text:span><text:span text:style-name="T243">. įkelti, paskelbti ar kitaip perduoti nepageidaujamą ar neleistiną reklamą, taip pat medžiagą, kurioje yra programinės įrangos virusų ar kitokio kompiuterio kodo, failų ar programų, skirtų nutraukti, sunaikinti arba riboti bet kurios programinės įrangos ar techninės įrangos arba telekomunikacijos įrangos funkcionalumą;</text:span></text:p>
      <text:p text:style-name="P244"><text:span text:style-name="T245">13.7</text:span><text:span text:style-name="T246">. įkelti, paskelbti ar kitaip perduoti bet kokį turinį, pažeidžiantį asmens patentą, prekės ženklą, komercinę paslaptį, autorių teises ar kitas nuosavybės teises;</text:span></text:p>
      <text:p text:style-name="P247"><text:span text:style-name="T248">13.8</text:span><text:span text:style-name="T249">. nevartoti necenzūrinių žodžių, nešmeižti asmenų, nežeminti kito asmens garbės bei orumo, neskatinti ir nepropaguoti rasinės, religinės ar kitokios diskriminacijos CVP IS priemonėmis.</text:span></text:p>
      <text:p text:style-name="P250"><text:span text:style-name="T251">14</text:span><text:span text:style-name="T252">. Už Asmens registruotų naudotojų sukurtų naudotojų asmens duomenų tvarkymą, jų tikslumą ir teisėtumą atsako pats Asmuo.</text:span></text:p>
      <text:p text:style-name="P253"><text:span text:style-name="T254">15</text:span><text:span text:style-name="T255">. Esant CVP IS techninėms problemoms, kai tiekėjas neturi galimybės pateikti pasiūlymo CVP IS priemonėmis, P</text:span><text:span text:style-name="T256">irkimo vykdytojas<text:s/></text:span><text:span text:style-name="T257">privalo nukelti pasiūlymo pateikimo bei vokų atplėšimo terminus ir apie tai informuoti tiekėjus. Be to, t</text:span><text:span text:style-name="T258">iekėjas, teikdamas pasiūlymą, turi iš anksto įvertinti<text:s/></text:span><text:span text:style-name="T259">galimų trikdžių (interneto ryšio greitis, interneto ryšio nutrūkimas, elektros tiekimo sutrikimas, kompiuterizuotos darbo vietos nustatymų pakeitimas ir t.t.) riziką ir skirti daugiau laiko pasiūlymo pateikimo procedūrai. Tiekėjas, teikdamas pasiūlymą likus mažiau nei 2 valandoms iki pasiūlymų pateikimo termino pabaigos, prisiima asmeninę atsakomybę dėl nepateikto pasiūlymo</text:span><text:span text:style-name="T260">.<text:s/></text:span></text:p>
      <text:p text:style-name="P261"/>
      <text:p text:style-name="P262"><text:span text:style-name="T263">III</text:span><text:span text:style-name="T264">. </text:span><text:span text:style-name="T265">PASIŪLYMŲ ŠIFRAVIMAS</text:span></text:p>
      <text:p text:style-name="P266"/>
      <text:p text:style-name="P267"><text:span text:style-name="T268">16</text:span><text:span text:style-name="T269">. Tiekėjas gali užšifruoti visą pasiūlymą arba pasiūlymo dokumentą, kuriame nurodyta pasiūlymo kaina (toliau kartu – Kainos pasiūlymas). Derybų atveju tiekėjas gali užšifruoti galutinį Kainos pasiūlymą (pirminio Kainos pasiūlymo nešifruoja). Užšifruojant Kainos pasiūlymą turi būti vadovaujamasi Taisyklių priedu Nr. 4 „Kainos pasiūlymų šifravimo galimybės“.<text:s/></text:span></text:p>
      <text:p text:style-name="P270"><text:span text:style-name="T271">17</text:span><text:span text:style-name="T272">. Tiekėjas gali užšifruoti pasiūlymą, kuriame nurodyta koncesijos vertė, o jeigu taikoma, koncesininko mokėtinas mokestis suteikiančiajai institucijai ir (ar) suteikiančiosios institucijos mokėtinas atlygis koncesininkui (toliau kartu – Koncesijos vertės pasiūlymai).</text:span></text:p>
      <text:p text:style-name="P273"><text:span text:style-name="T274">18</text:span><text:span text:style-name="T275">. Užšifruoti Kainų ar Koncesijos vertės pasiūlymai (toliau kartu – Kainos ar vertės pasiūlymai) gali būti pateikiami (prisegami) iki pasiūlymų pateikimo termino pabaigos, taip pat kaip ir neužšifruoti Kainų pasiūlymai.<text:s/></text:span></text:p>
      <text:p text:style-name="P276"><text:span text:style-name="T277">19</text:span><text:span text:style-name="T278">. Kad būtų galima iššifruoti Kainos ar vertės pasiūlymus, tiekėjas CVP IS susirašinėjimo priemonėmis privalo laiku, t. y. iki vokų, kuriuose nurodytos kainos, atplėšimo procedūros (posėdžio) pradžios, P</text:span><text:span text:style-name="T279">irkimo vykdytojui<text:s/></text:span><text:span text:style-name="T280">pateikti slaptažodį.</text:span></text:p>
      <text:p text:style-name="P281"><text:span text:style-name="T282">20</text:span><text:span text:style-name="T283">. Pirkimo vykdytojas (išskyrus suteikiančiąją instituciją), vykdydamas elektroninį pirkimą, kurio metu teikiamas vienas pasiūlymas, o vertinimo kriterijus yra mažiausia kaina, vokų atplėšimo procedūrą (posėdį) turi numatyti ne anksčiau nei po 30 min. pasibaigus pasiūlymo pateikimo terminui. Jeigu vykdomas elektroninis pirkimas, kurio metu teikiami pirminiai, o vėliau galutiniai pasiūlymai, vokų su pirminiais pasiūlymais atplėšimo procedūros (posėdžio) laikas gali sutapti su pirminių pasiūlymų pateikimo termino pabaiga, o vokų su galutiniais pasiūlymais atplėšimo procedūra (posėdis) turi būti numatyta ne anksčiau nei po 30 min. pasibaigus pasiūlymo pateikimo terminui (ši nuostata netaikoma, jei pasirinktas ekonomiškai naudingiausio pasiūlymo vertinimo kriterijus ir galutinius pasiūlymus prašoma pateikti dviejuose vokuose).<text:s/></text:span></text:p>
      <text:p text:style-name="P284"><text:span text:style-name="T285">21</text:span><text:span text:style-name="T286">. Suteikiančioji institucija, vykdydama elektroninę koncesijos suteikimo procedūrą, tais atvejais, kai yra numatyta, kad tiekėjai teiks tik įpareigojamąjį pasiūlymą, vokų atplėšimo procedūrą (posėdį) turi numatyti ne anksčiau nei po 30 min. pasibaigus pasiūlymo pateikimo terminui. Jeigu vykdoma elektroninė koncesijos suteikimo procedūra, kurios metu yra teikiami preliminarūs neįpareigojamieji pasiūlymai, o vėliau įpareigojamieji pasiūlymai, vokų su preliminariais neįpareigojamaisiais pasiūlymais atplėšimo procedūros (posėdžio) laikas gali sutapti su preliminarių neįpareigojamųjų pasiūlymų pateikimo termino pabaiga, o vokų su įpareigojamaisiais pasiūlymais atplėšimo procedūra (posėdis) turi būti numatyta ne anksčiau nei po 30 min. pasibaigus pasiūlymo pateikimo terminui. Derybų atveju turi būti suteikiama galimybė tiekėjui užšifruoti galutinį pasiūlymą ar pasiūlymo dokumentą, kuriame nurodyta koncesijos vertė.<text:s/></text:span></text:p>
      <text:p text:style-name="P287"><text:span text:style-name="T288">22</text:span><text:span text:style-name="T289">. </text:span><text:span text:style-name="T290">Pirkimo vykdytojas</text:span><text:span text:style-name="T291"><text:s/></text:span><text:span text:style-name="T292">vokų atplėšimo procedūros (posėdžio) datą privalo nurodyti skelbime ir (arba) elektroninio pirkimo dokumentuose.</text:span></text:p>
      <text:p text:style-name="P293"><text:span text:style-name="T294">23</text:span><text:span text:style-name="T295">. Tiekėjas, norėdamas pateikti užšifruotą Kainos ar vertės pasiūlymą, turi atlikti šiuos veiksmus:</text:span></text:p>
      <text:p text:style-name="P296"><text:span text:style-name="T297">23.1</text:span><text:span text:style-name="T298">. </text:span><text:span text:style-name="T299">Programinės įrangos paruošimas.</text:span><text:span text:style-name="T300"><text:s/>Tiekėjas privalo turėti programinę įrangą ir, vadovaudamasis Taisyklių 1 priedu „Programinės įrangos, reikalingos Kainos ar vertės pasiūlymui šifruoti, diegimo instrukcija“, ją įdiegti į kompiuterį;</text:span></text:p>
      <text:p text:style-name="P301"><text:span text:style-name="T302">23.2</text:span><text:span text:style-name="T303">. </text:span><text:span text:style-name="T304">Kainos ar vertės pasiūlymo užšifravimas.</text:span><text:span text:style-name="T305"><text:s/>Tiekėjai Kainos ar vertės pasiūlymus turi užšifruoti vadovaudamiesi Taisyklių 2 priedu „Kainos pasiūlymų užšifravimo instrukcija“. Rekomenduojama naudoti saugius slaptažodžius (nuo 12 iki 30 simbolių ilgio, sudarytus iš skaičių, lotynų abėcėlės didžiųjų ir mažųjų raidžių bei specialiųjų simbolių (!"#$%&amp;'()*+,-./:;&lt;=&gt;?@[\]^-`{|}));</text:span></text:p>
      <text:p text:style-name="P306"><text:span text:style-name="T307">23.3</text:span><text:span text:style-name="T308">. </text:span><text:span text:style-name="T309">Kainos ar<text:s/></text:span><text:span text:style-name="T310">vertės pasiūlymo<text:s/></text:span><text:span text:style-name="T311">įkėlimas.</text:span><text:span text:style-name="T312"><text:s/>Užšifruotą Kainos ar vertės pasiūlymą tiekėjas turi įkelti į CVP IS iki pasiūlymų pateikimo termino pabaigos. Užšifruotas Kainos ar vertės pasiūlymas įkeliamas taip pat kaip ir <text:s/>neužšifruotas Kainos ar vertės pasiūlymas<text:s/></text:span><text:span text:style-name="T313">(instrukcija, kaip pateikti pasiūlymą CVP IS priemonėmis yra Tarnybos interneto svetainėje)</text:span><text:span text:style-name="T314">;<text:s/></text:span></text:p>
      <text:p text:style-name="P315"><text:span text:style-name="T316">23.4</text:span><text:span text:style-name="T317">. </text:span><text:span text:style-name="T318">Užšifruoto dokumento patikrinimas.<text:s/></text:span><text:span text:style-name="T319">Pateikusiam pasiūlymą tiekėjui rekomenduojama iš atitinkamos Kainos ar vertės pasiūlymo pateikimo lango skilties atsisiųsti ir išsaugoti užšifruotą Kainos ar vertės pasiūlymą savo kompiuteryje ir, vadovaujantis Taisyklių 3 priedu „</text:span><text:span text:style-name="T320">Kainos pasiūlymų iššifravimo instrukcija</text:span><text:span text:style-name="T321">“ (toliau – Iššifravimo instrukcija), patikrinti, ar dokumentą galima sėkmingai iššifruoti panaudojant slaptažodį;</text:span></text:p>
      <text:p text:style-name="P322"><text:span text:style-name="T323">23.5</text:span><text:span text:style-name="T324">. </text:span><text:span text:style-name="T325">Slaptažodžio pateikimas.</text:span><text:span text:style-name="T326"><text:s/>Iki vokų su nurodytomis kainomis atplėšimo procedūros (posėdžio) pradžios (arba po informavimo apie kvalifikacijos ir techninius duomenis, bet iki antrųjų vokų atplėšimo) tiekėjas CVP IS susirašinėjimo priemonėmis Pirkimo vykdytojui</text:span><text:span text:style-name="T327"><text:s/></text:span><text:span text:style-name="T328">privalo pateikti slaptažodį, kuris leistų iššifruoti užšifruotą Kainos ar vertės pasiūlymą. Tiekėjas yra atsakingas už slaptažodžio pateikimą laiku, kadangi jo nepateikus pasiūlymas bus laikomas nepateiktu arba bus atmestas;</text:span></text:p>
      <text:p text:style-name="P329"><text:span text:style-name="T330">23.6</text:span><text:span text:style-name="T331">. </text:span><text:span text:style-name="T332">Pateikimo termino nukėlimas (tiekėjams).<text:s/></text:span><text:span text:style-name="T333">Iškilus CVP IS techninėms problemoms, kai tiekėjas neturi galimybės pateikti slaptažodžio per CVP IS, tiekėjas turi teisę slaptažodį pateikti kitomis priemonėmis pasirinktinai: Pirkimo vykdytojui oficialiu elektroninio pašto adresu, faksu arba raštu. Tiekėjui rekomenduojama įsitikinti, kad pateiktas slaptažodis laiku pasiekė adresatą (pavyzdžiui, susisiekęs su Pirkimo vykdytoju oficialiu jo telefonu ir (arba) kitais būdais). Taip pat tiekėjui rekomenduojama patikrinti, ar gautą slaptažodį Pirkimo vykdytojas įkėlė į sistemą CVP IS susirašinėjimo priemonėmis. Kainos ar vertės pasiūlymo iššifravimo slaptažodis visuomet turi būti matomas CVP IS susirašinėjimo priemonėje ateities auditavimo reikmėms.</text:span></text:p>
      <text:p text:style-name="P334"><text:span text:style-name="T335">24</text:span><text:span text:style-name="T336">. Perkančioji organizacija, vykdydama viešąjį pirkimą ar gynybos pirkimą ar įsigyjančioji organizacija, vykdydama kuro pirkimą, o suteikiančioji institucija – koncesijos suteikimą, CVP IS priemonėmis, turi atlikti šiuos veiksmus:</text:span></text:p>
      <text:p text:style-name="P337"><text:span text:style-name="T338">24.1</text:span><text:span text:style-name="T339">. </text:span><text:span text:style-name="T340">Programinės įrangos paruošimas.</text:span><text:span text:style-name="T341"><text:s/>Pirkimo vykdytojas turi turėti kompiuterį, kuriame turi būti įdiegta programinė įranga, aprašyta šių Taisyklių 23.1 papunktyje;</text:span></text:p>
      <text:p text:style-name="P342"><text:span text:style-name="T343">24.2</text:span><text:span text:style-name="T344">. </text:span><text:span text:style-name="T345">Kainos ar vertės pasiūlymo iššifravimas.</text:span><text:span text:style-name="T346"><text:s/>Pirkimo vykdytojas tiekėjo pateiktą Kainos ar vertės pasiūlymą iššifruoja, naudodamasis tiekėjo slaptažodžiu, pateiktu iki vokų, kuriuose nurodytos kainos, atplėšimo procedūros (posėdžio) pradžios. Iššifruojant Kainos ar vertės pasiūlymą vadovaujamasi Iššifravimo instrukcija. Jei prieš vokų su nurodytomis kainomis atplėšimo procedūros (posėdžio) pradžią dar yra likę užšifruotų Kainos ar vertės pasiūlymų, kuriems nebuvo pateiktas slaptažodis CVP IS priemonėmis, Pirkimo vykdytojas privalo įsitikinti, ar slaptažodis nėra pateiktas kitomis priemonėmis, t. y. oficialiu elektroninio pašto adresu, faksu ar raštu. Tiekėjui nepateikus (dėl jo paties kaltės) slaptažodžio ar pateikus neteisingą slaptažodį, kuriuo naudodamasis Pirkimo vykdytojas negalėjo iššifruoti Kainos ar vertės pasiūlymo, Pirkimo vykdytojas, vertindamas pasiūlymus, vadovaujasi šiomis taisyklėmis:</text:span></text:p>
      <text:p text:style-name="P347"><text:span text:style-name="T348">24.2.1</text:span><text:span text:style-name="T349">. jeigu Pirkimo vykdytojas dėl šios aplinkybės negali atplėšti ir vertinti nei vieno tiekėjo pasiūlymo dokumento – tiekėjo pasiūlymas laikomas nepateiktu ir nėra vertinamas;</text:span></text:p>
      <text:p text:style-name="P350"><text:span text:style-name="T351">24.2.2</text:span><text:span text:style-name="T352">. jeigu dalis pasiūlymo dokumentų jau yra įvertinti arba gali būti atplėšiami ir vertinami – Pirkimo vykdytojas tiekėjo pasiūlymą atmeta kaip neatitinkantį pirkimo dokumentuose nustatytų reikalavimų (tiekėjas nepateikė pasiūlymo kainos);</text:span></text:p>
      <text:p text:style-name="P353"><text:span text:style-name="T354">24.2.3</text:span><text:span text:style-name="T355">. jeigu elektroninio pirkimo metu teikiami pirminiai ir galutiniai pasiūlymai ir pirkimo dokumentuose nurodoma, kad tiekėjui nepateikus galutinio pasiūlymo, pirminis pasiūlymas vertinamas kaip galutinis pasiūlymas, tiekėjo pasiūlymas nėra atmetamas, o vertinama pirminiame pasiūlyme (įskaitant derybų metu atliktus patikslinimus ir (ar) papildymus, jei tokie atlikti) pateikta informacija;</text:span></text:p>
      <text:p text:style-name="P356"><text:span text:style-name="T357">24.3</text:span><text:span text:style-name="T358">. </text:span><text:span text:style-name="T359">Pateikimo termino nukėlimas (Pirkimo vykdytojams).</text:span><text:span text:style-name="T360"><text:s/>Esant CVP IS techninėms problemoms, kai tiekėjas neturi galimybės pateikti slaptažodžio per CVP IS, Pirkimo vykdytojas tiekėjo slaptažodį turi priimti kitomis priemonėmis: oficialiu elektroninio pašto adresu, faksu arba raštu. Taip pat Pirkimo vykdytojas privalo įvesti gautą slaptažodį CVP IS susirašinėjimo priemonėje. Kainos ar vertės pasiūlymo iššifravimo slaptažodis turi būti matomas CVP IS susirašinėjimo priemonėje auditavimo reikmėms.</text:span></text:p>
      <text:p text:style-name="P361"><text:span text:style-name="T362">25</text:span><text:span text:style-name="T363">. Tiekėjas, norėdamas užšifruoti Kainos ar vertės pasiūlymą, turi naudoti nemokamą 7-Zip programinę įrangą, kurioje naudojamas AES-256 standarto šifravimo algoritmas. Užšifruotas dokumentas privalo būti sukurtas ZIP formatu. Rekomenduojame naudoti naujausią oficialią 7-Zip programinės įrangos versiją. Šią programinę įrangą galima atsisiųsti iš gamintojo svetainės arba Tarnybos interneto svetainėje „Nuorodos“ ---&gt; <text:s/>„Kitos nuorodos“ ---&gt; „Šifravimo priemonių aprašas“.</text:span></text:p>
      <text:p text:style-name="P364"/>
      <text:p text:style-name="P365"><text:span text:style-name="T366">IV</text:span><text:span text:style-name="T367">.<text:s/></text:span><text:span text:style-name="T368">TARNYBOS TEISĖS IR PAREIGOS</text:span></text:p>
      <text:p text:style-name="P369"/>
      <text:p text:style-name="P370"><text:span text:style-name="T371">26</text:span><text:span text:style-name="T372">. Tarnyba registruotiems naudotojams suteikia teisę naudotis CVP IS interneto svetainėje pateikiamais dokumentais, grafine medžiaga, tekstine informacija, programine įranga, kitu elektroniniu turiniu (toliau – Medžiaga).<text:s/></text:span></text:p>
      <text:p text:style-name="P373"><text:span text:style-name="T374">27</text:span><text:span text:style-name="T375">. Tarnyba, palaikydama ir tobulindama CVP IS, suteikia galimybę Pirkimo vykdytojams vykdyti elektroninius pirkimus, o tiekėjams dalyvauti tokiuose pirkimuose.</text:span></text:p>
      <text:p text:style-name="P376"><text:span text:style-name="T377">28</text:span><text:span text:style-name="T378">. Tarnyba pasilieka teisę keisti CVP IS, joje pateikiamą Medžiagą ir elektroninių pirkimų priemones. Apie atliktus sistemos pakeitimus registruoti naudotojai informuojami per protingą terminą. Informacija apie pakeitimus gali būti pateikiama vienu iš šių būdų: Tarnybos interneto svetainėje, elektroniniu paštu arba jų deriniu ir kitais būdais.</text:span></text:p>
      <text:p text:style-name="P379"><text:span text:style-name="T380">29</text:span><text:span text:style-name="T381">. Tarnyba turi teisę kreiptis į CVP IS naudotoją dėl dalyvavimo anoniminėje apklausoje.</text:span></text:p>
      <text:p text:style-name="P382"><text:span text:style-name="T383">30</text:span><text:span text:style-name="T384">. Tarnyba turi teisę CVP IS Pirkimo vykdytojo paskyroje sukurti naujus naudotojus Tarnybos atstovams ir kitiems asmenims ir institucijoms, turinčioms teisę pagal jų veiklą reglamentuojančius Lietuvos Respublikos įstatymus, susipažinti su visa su pirkimais susijusia informacija, kai tai būtina jų funkcijoms atlikti. Pirkimo vykdytojas neturi teisės pašalinti tokių Tarnybos sukurtų naudotojų. Tarnyba informuoja pirkimo vykdytoją apie naujo naudotojo sukūrimą, jei jis sukurtas siekiant Tarnybai vykdyti Pirkimo vykdytojo pirkimo, gynybos pirkimo, kuro pirkimo ar koncesijos priežiūrą, nurodant naudotojo vardą bei tokio naudotojo sukūrimo tikslą. Kitais atvejais, Tarnybai atliekant rizikos analizę, vykdant pažeidimų prevenciją ar atliekant kitas Viešųjų pirkimų įstatyme, Viešųjų pirkimų, atliekamų gynybos ir saugumo srityje, įstatyme, Komunalinio sektoriaus pirkimų įstatyme, Koncesijų įstatyme, Kuro taisyklėse nustatytas funkcijas ar įgyvendinant minėtuose teisės aktuose suteiktas teises ar kitų asmenų ir institucijų, turinčių teisę pagal jų veiklą reglamentuojančius Lietuvos Respublikos įstatymus, susipažinti su visa su pirkimais susijusia informacija (įskaitant asmens duomenis), funkcijų atlikimui ar teisių įgyvendinimui nepakanka viešai skelbiamos informacijos ir (ar) dokumentų (įskaitant asmens duomenis), o Pirkimo vykdytojo informavimas gali turėti neigiamos įtakos tinkamam įstatymuose nustatytų funkcijų atlikimui ar teisių įgyvendinimui, apie tokių naudotojų sukūrimą Pirkimo vykdytojas nėra informuojamas. Šiame punkte nurodytais tikslais sukurtas naudotojas panaikinamas nedelsiant, baigus vykdyti funkcijas ar įgyvendinti teises, bet ne vėliau, kaip po 30 kalendorinių dienų nuo sukūrimo.</text:span></text:p>
      <text:p text:style-name="P385"><text:span text:style-name="T386">31</text:span><text:span text:style-name="T387">. Tarnyba, nustačiusi, kad CVP IS paskyros naudotojas nesilaiko Taisyklių 13 punkte nustatytų pareigų turi teisę apriboti tiekėjui,<text:s/></text:span><text:span text:style-name="T388">Pirkimo vykdytojui<text:s/></text:span><text:span text:style-name="T389">galimybę prisijungti prie CVP IS 1 mėnesiui. Tarnyba, pakartotinai nustačiusi, kad CVP IS paskyros naudotojas nesilaiko Taisyklių 13 punkte nustatytų pareigų, turi teisę apriboti tiekėjui,<text:s/></text:span><text:span text:style-name="T390">Pirkimo vykdytojui</text:span><text:span text:style-name="T391"><text:s/>galimybę prisijungti prie CVP IS 3 mėnesiams arba pašalinti CVP IS paskyros naudotoją.</text:span></text:p>
      <text:p text:style-name="P392"><text:span text:style-name="T393">32</text:span><text:span text:style-name="T394">. Tarnyba turi teisę elektroniniu paštu prašyti Pirkimo vykdytojų išregistruoti paskyrą iš CVP IS, jeigu nuo visų Pirkimo vykdytojo naudotojų paskutinio prisijungimo praėjo daugiau nei 2 metai. Pirkimo vykdytojai per 30 kalendorinių dienų<text:s/></text:span><text:span text:style-name="T395">nuo laiško gavimo turi pateikti CVP IS priemonėmis trūkstamas (jei tokių yra) ataskaitas, sutartis ir atsiųsti<text:s/></text:span><text:span text:style-name="T396">T</text:span><text:span text:style-name="T397">arnybai išregistravimo iš CVP IS anketą arba elektroninio pašto adresu<text:s/></text:span><text:span text:style-name="T398">pagalba@vpt.lt</text:span><text:span text:style-name="T399"><text:s/>informuoti, kad atitinka Pirkimo vykdytojo statusą ir jo paskyra neturi būti išregistruota. Jeigu Pirkimo vykdytojas per 60 kalendorinių dienų nepateikia trūkstamų ataskaitų ir neinformuoja, kad atitinka Pirkimo vykdytojo statusą, Pirkimo vykdytojas pašalinamas.</text:span></text:p>
      <text:p text:style-name="P400"><text:span text:style-name="T401">33</text:span><text:span text:style-name="T402">. Tarnyba turi teisę pašalinti tiekėjo paskyrą iš CVP IS, jeigu nuo visų tiekėjo naudotojų paskutinio prisijungimo prie CVP IS praėjo daugiau nei 2 metai ir per 14 kalendorinių dienų tiekėjo naudotojas elektroniniu paštu neatsako į<text:s/></text:span><text:span text:style-name="T403">T</text:span><text:span text:style-name="T404">arnybos siųstą prašymą informuoti apie naudojimąsi CVP IS paskyra. Jeigu tiekėjo naudotojas informuoja, kad CVP IS paskyra naudosis, bet 6 mėnesius po informavimo nei vienas tiekėjo naudotojas neprisijungia prie CVP IS, Tarnyba turi teisę pašalinti tiekėjo paskyrą be papildomo įspėjimo. Esant poreikiui naudotis CVP IS, tiekėjas užpildo naują registracijos anketą.</text:span></text:p>
      <text:p text:style-name="P405"><text:span text:style-name="T406">34</text:span><text:span text:style-name="T407">. Tarnyba turi teisę pašalinti Viešųjų pirkimų įstatymo 23 straipsnyje ir Komunalinio sektoriaus pirkimų įstatymo 35 straipsnyje nurodytų tiekėjų „VPĮ 23 str. ir PĮ 35 str. įmonės“ atitinkamo tiekėjo paskelbtus jo gaminamų prekių, teikiamų paslaugų ir atliekamų darbų sąrašus, jeigu tiekėjas paviešintos informacijos neatnaujino daugiau nei 2 metus ir per 14 kalendorinių dienų tiekėjo naudotojas, paviešinęs sąrašus, elektroniniu paštu neatsako į Tarnybos siųstą prašymą atnaujinti informaciją bei šios informacijos neatnaujina.</text:span></text:p>
      <text:p text:style-name="P408"><text:span text:style-name="T409">35</text:span><text:span text:style-name="T410">. Tarnyba neprisiima atsakomybės dėl nuostolių, įskaitant, bet neapsiribojant, nuostoliais dėl duomenų praradimo, išlaidų padidėjimo ar kitokios žalos, patirtos naudojantis CVP IS ir kilusios dėl:</text:span></text:p>
      <text:p text:style-name="P411"><text:span text:style-name="T412">35.1</text:span><text:span text:style-name="T413">. CVP IS<text:s/></text:span><text:span text:style-name="T414">laikino nepasiekiamumo, neveikimo, įvykusio ne dėl Tarnybos kaltės;</text:span></text:p>
      <text:p text:style-name="P415"><text:span text:style-name="T416">35.2</text:span><text:span text:style-name="T417">. vėlavimo įkeliant ar apdorojant failus;</text:span></text:p>
      <text:p text:style-name="P418"><text:span text:style-name="T419">35.3</text:span><text:span text:style-name="T420">. CVP IS registruotų naudotojų patalpintos CVP IS informacijos ir duomenų (ne) tikslumo, (ne) tinkamumo, (ne) naudingumo ir (ne) išsamumo;</text:span></text:p>
      <text:p text:style-name="P421"><text:span text:style-name="T422">35.4</text:span><text:span text:style-name="T423">. CVP IS veiklos sutrikimų, kilusių dėl programinės įrangos atnaujinimų, kai<text:s/></text:span><text:span text:style-name="T424">informacija apie galimą CVP IS sutrikimą yra paskelbta Tarnybos interneto svetainėje (</text:span><text:span text:style-name="T425">http://vpt.lrv.lt/</text:span><text:span text:style-name="T426">);</text:span></text:p>
      <text:p text:style-name="P427"><text:span text:style-name="T428">35.5</text:span><text:span text:style-name="T429">. klaidų, kylančių<text:s/></text:span><text:span text:style-name="T430">perduodant ir (ar) atsisiunčiant dokumentus iš CVP IS;</text:span></text:p>
      <text:p text:style-name="P431"><text:span text:style-name="T432">35.6</text:span><text:span text:style-name="T433">. naudotojų CVP IS paskelbtų arba įkeltų duomenų ir informacijos neprieinamumo, netikslumo;</text:span></text:p>
      <text:p text:style-name="P434"><text:span text:style-name="T435">35.7</text:span><text:span text:style-name="T436">. CVP IS naudotojų padarytų šių Taisyklių pažeidimų;</text:span></text:p>
      <text:p text:style-name="P437"><text:span text:style-name="T438">35.8</text:span><text:span text:style-name="T439">. </text:span><text:span text:style-name="T440">išorinių nuorodų ir jose esančios informacijos patikimumo ir tikslumo;</text:span></text:p>
      <text:p text:style-name="P441"><text:span text:style-name="T442">35.9</text:span><text:span text:style-name="T443">. dėl techninių CVP IS trikdžių sukeltų duomenų ar informacijos praradimų;</text:span></text:p>
      <text:p text:style-name="P444"><text:span text:style-name="T445">35.10</text:span><text:span text:style-name="T446">. asmenų, įskaitant kandidatus ir dalyvius, pirkimo ar koncesijų suteikimo procedūrų reikalavimų (įskaitant nustatytus terminus) nesilaikymo;</text:span></text:p>
      <text:p text:style-name="P447"><text:span text:style-name="T448">35.11</text:span><text:span text:style-name="T449">. CVP IS naudotojų paskyros informacijos apie Pirkimo vykdytoją, tiekėją (ne) išsamumo, (ne) tikslumo, taip pat dėl aktyvuotų CVP IS įspėjimų, priminimų;</text:span></text:p>
      <text:p text:style-name="P450"><text:span text:style-name="T451">35.12</text:span><text:span text:style-name="T452">. CVP IS neveikimo, gedimo ir su tuo susijusių techninių problemų, kilusių ne dėl Tarnybos kaltės.</text:span></text:p>
      <text:p text:style-name="P453"/>
      <text:p text:style-name="P454"><text:span text:style-name="T45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5"><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1-21T09:31:00Z</meta:creation-date>
    <dc:date>2024-11-21T09:31:00Z</dc:date>
    <meta:template xlink:href="Normal.dotm" xlink:type="simple"/>
    <meta:editing-cycles>2</meta:editing-cycles>
    <meta:editing-duration>PT0S</meta:editing-duration>
    <meta:document-statistic meta:page-count="3" meta:paragraph-count="133" meta:word-count="3464" meta:character-count="27892" meta:row-count="584" meta:non-whitespace-character-count="24561"/>
  </office:meta>
</office:document-meta>
</file>