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style>
    <style:style style:name="P186" style:parent-style-name="Normal" style:family="paragraph">
      <style:paragraph-properties>
        <style:tab-stops>
          <style:tab-stop style:type="right" style:position="6.4972in"/>
        </style:tab-stops>
      </style:paragraph-properties>
    </style:style>
    <style:style style:name="T1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5, 15, 17, 20, 30, 32 IR 42 STRAIPSNIŲ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28</text:span><text:span text:style-name="T23"><text:s/>d. Nr.<text:s/></text:span><text:span text:style-name="T24">XIII-21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text:span><text:span text:style-name="T33"><text:s/>straipsnio pakeitimas</text:span></text:p>
        <text:p text:style-name="P34"><text:span text:style-name="T35">Papildyti 5 straipsnio 2 dalį 6 punktu:</text:span></text:p>
        <text:p text:style-name="P36"><text:span text:style-name="T37">„</text:span><text:span text:style-name="T38">6</text:span><text:span text:style-name="T39">) atlikti kredito unijose centrinės kredito unijos narėse vidaus audito ir atitikties funkcijas. Atlikdama šiame punkte<text:s/></text:span><text:span text:style-name="T40">nurodytas funkcijas, centrinė kredito unija privalo funkciškai jas atskirti nuo kitų centrinės kredito unijos atliekamų funkcijų.“</text:span></text:p>
        <text:p text:style-name="P41"/>
        <text:p text:style-name="P42"><text:span text:style-name="T43">2</text:span><text:span text:style-name="T44"><text:s/>straipsnis.<text:s/></text:span><text:span text:style-name="T45">15</text:span><text:span text:style-name="T46"><text:s/>straipsnio pakeitimas<text:s/></text:span></text:p>
        <text:p text:style-name="P47"><text:span text:style-name="T48">1</text:span><text:span text:style-name="T49">. Pakeisti 15 straipsnio 4 dalį ir ją išdėstyti taip:</text:span></text:p>
        <text:p text:style-name="P50"><text:span text:style-name="T51">„</text:span><text:span text:style-name="T52">4</text:span><text:span text:style-name="T53">. Apie pate</text:span><text:span text:style-name="T54">iktus pagal šio straipsnio 1 ir 2 dalių nuostatas pranešimus centrinė kredito unija nedelsdama informuoja priežiūros instituciją.“</text:span></text:p>
        <text:p text:style-name="P55"><text:span text:style-name="T56">2</text:span><text:span text:style-name="T57">. Pakeisti 15 straipsnio 5 dalį ir ją išdėstyti taip:</text:span></text:p>
        <text:p text:style-name="P58"><text:span text:style-name="T59">„</text:span><text:span text:style-name="T60">5</text:span><text:span text:style-name="T61">. Centrinė kredito unija, grąžindama asmeniui, kurio narys</text:span><text:span text:style-name="T62">tė centrinėje kredito unijoje pasibaigė, pajinius įnašus, turi teisę atidėti pajinių įnašų visos sumos grąžinimą ar apriboti pajinių įnašų dalies sumos grąžinimą neribotam laikui, jeigu toks atidėjimas ar apribojimas yra pagrįstas ir proporcingas atsižvelg</text:span><text:span text:style-name="T63">iant į 2014 m. sausio 7 d. Komisijos deleguotojo reglamento (ES) Nr. 241/2014, kuriuo papildomos Europos Parlamento ir Tarybos reglamento (ES) Nr. 575/2013 nuostatos, susijusios su įstaigų nuosavų lėšų reikalavimų techniniais reguliavimo standartais (OL 20</text:span><text:span text:style-name="T64">14 L 74, p. 8) (toliau – Reglamentas (ES) Nr. 241/2014), 10 straipsnio 3 dalies nuostatas. Apie sprendimą atsiskaityti, atidėti pajinių įnašų visos sumos grąžinimą ar apriboti pajinių įnašų dalies sumos grąžinimą asmeniui, kurio narystė centrinėje kredito<text:s/></text:span><text:span text:style-name="T65">unijoje pasibaigė, centrinė kredito unija nedelsdama privalo raštu pranešti priežiūros institucijai.<text:s/></text:span><text:span text:style-name="T66">Išnykus pajinių įnašų grąžinimo atidėjimo ar apribojimo pagrindui, centrinė kredito unija privalo nedelsdama spręsti klausimą dėl<text:s/></text:span><text:span text:style-name="T67">pajinių įnašų<text:s/></text:span><text:span text:style-name="T68">visos ar da</text:span><text:span text:style-name="T69">lies sumos grąžinimo.</text:span><text:span text:style-name="T70">“</text:span></text:p>
        <text:p text:style-name="P71"><text:span text:style-name="T72">3</text:span><text:span text:style-name="T73">. Pakeisti 15 straipsnio 6 dalį ir ją išdėstyti taip:</text:span></text:p>
        <text:p text:style-name="P74"><text:span text:style-name="T75">„</text:span><text:span text:style-name="T76">6</text:span><text:span text:style-name="T77">. Centrinė kredito unija gali atsiskaityti su asmeniu, kurio narystė centrinėje kredito unijoje pasibaigė, tik gavusi priežiūros institucijos leidimą grąžinti pajiniu</text:span><text:span text:style-name="T78">s įnašus. Priežiūros institucijos leidimas grąžinti pajinius įnašus išduodamas vadovaujantis Reglamento (ES) Nr. 575/2013 ir Reglamento (ES) Nr. 241/2014 nuostatomis.“</text:span></text:p>
        <text:p text:style-name="P79"><text:span text:style-name="T80">4</text:span><text:span text:style-name="T81">. Papildyti 15 straipsnį 7 dalimi:</text:span></text:p>
        <text:p text:style-name="P82"><text:span text:style-name="T83">„</text:span><text:span text:style-name="T84">7</text:span><text:span text:style-name="T85">. Centrinė kredito unija, gavusi<text:s/></text:span><text:span text:style-name="T86">priežiūros institucijos sprendimą dėl leidimo grąžinti pajinius įnašus asmeniui, kurio narystė centrinėje kredito unijoje pasibaigė, nedelsdama jį informuoja apie šį sprendimą.“</text:span></text:p>
        <text:p text:style-name="P87"><text:span text:style-name="T88">5</text:span><text:span text:style-name="T89">. Papildyti 15 straipsnį 8 dalimi:</text:span></text:p>
        <text:p text:style-name="P90"><text:span text:style-name="T91">„</text:span><text:span text:style-name="T92">8</text:span><text:span text:style-name="T93">.<text:s/></text:span><text:span text:style-name="T94">Asmeniui, kurio narystė cent</text:span><text:span text:style-name="T95">rinėje kredito unijoje pasibaigė, grąžinami pajiniai įnašai ar jų dalis ir išmokamos apyvartai proporcingos išmokos ir (ar) dividendai, jeigu dėl jų išmokėjimo už tuos metus yra priimtas centrinės kredito unijos visuotinio narių susirinkimo sprendimas. Grą</text:span><text:span text:style-name="T96">žinami pajiniai įnašai ar jų dalis proporcingai sumažinami centrinės kredito<text:s/></text:span><text:span text:style-name="T97">unijos ankstesnių metų sukauptų nuostolių ir einamųjų metų, kuriais narystė centrinėje kredito unijoje pasibaigė, veiklos rezultato suma</text:span><text:span text:style-name="T98">.“</text:span></text:p>
        <text:p text:style-name="P99"/>
        <text:p text:style-name="P100"><text:span text:style-name="T101">3</text:span><text:span text:style-name="T102"><text:s/>straipsnis.<text:s/></text:span><text:span text:style-name="T103">17 straipsnio<text:s/></text:span><text:span text:style-name="T104">pakeitimas</text:span></text:p>
        <text:p text:style-name="P105"><text:span text:style-name="T106">Pakeisti 17 straipsnio 2 dalį ir ją išdėstyti taip:</text:span></text:p>
        <text:p text:style-name="P107"><text:span text:style-name="T108">„</text:span><text:span text:style-name="T109">2</text:span><text:span text:style-name="T110">.<text:s/></text:span><text:span text:style-name="T111">Eilinis centrinės kredito unijos visuotinis narių susirinkimas šaukiamas kiekvienais metais, ne vėliau kaip per 4 mėnesius nuo finansinių metų pabaigos. Centrinės kredito unijos visuoti</text:span><text:span text:style-name="T112">nis narių susirinkimas, be kitų įstatymuose nustatytų pagrindų, šaukiamas ir priežiūros institucijos nurodymu.</text:span><text:span text:style-name="T113">“</text:span></text:p>
        <text:p text:style-name="P114"/>
        <text:p text:style-name="P115"><text:span text:style-name="T116">4</text:span><text:span text:style-name="T117"><text:s/>straipsnis.<text:s/></text:span><text:span text:style-name="T118">20</text:span><text:span text:style-name="T119"><text:s/>straipsnio pakeitimas</text:span></text:p>
        <text:p text:style-name="P120"><text:span text:style-name="T121">1</text:span><text:span text:style-name="T122">. Papildyti 20 straipsnį nauja 5 dalimi:</text:span></text:p>
        <text:p text:style-name="P123"><text:span text:style-name="T124">„</text:span><text:span text:style-name="T125">5</text:span><text:span text:style-name="T126">.<text:s/></text:span><text:span text:style-name="T127">Centrinės kredito unijos<text:s/></text:span><text:span text:style-name="T128">valdybos darbo tv</text:span><text:span text:style-name="T129">arką nustato jos priimtas<text:s/></text:span><text:span text:style-name="T130">centrinės kredito unijos<text:s/></text:span><text:span text:style-name="T131">valdybos darbo reglamentas.“</text:span></text:p>
        <text:p text:style-name="P132"><text:span text:style-name="T133">2</text:span><text:span text:style-name="T134">. Buvusias 20 straipsnio 5, 6 dalis laikyti atitinkamai 6, 7 dalimis.</text:span></text:p>
        <text:p text:style-name="P135"/>
        <text:p text:style-name="P136"><text:span text:style-name="T137">5</text:span><text:span text:style-name="T138"><text:s/>straipsnis.<text:s/></text:span><text:span text:style-name="T139">30 straipsnio pakeitimas</text:span></text:p>
        <text:p text:style-name="P140"><text:span text:style-name="T141">Pakeisti 30 straipsnio 5 dalį ir ją išdėstyti<text:s/></text:span><text:span text:style-name="T142">taip:</text:span></text:p>
        <text:p text:style-name="P143"><text:span text:style-name="T144">„</text:span><text:span text:style-name="T145">5</text:span><text:span text:style-name="T146">. Pajinis įnašas, sumokėtas už pagrindinį ir papildomą pajus, gali būti grąžinamas šio įstatymo 15 straipsnyje nustatyta tvarka tik narystei centrinėje kredito unijoje pasibaigus. Jeigu centrinės kredito unijos nare yra valstybė, jai pajinis įnaš</text:span><text:span text:style-name="T147">as, sumokėtas už papildomus pajus, gali<text:s/></text:span><text:soft-page-break/><text:span text:style-name="T148">būti grąžinamas šio įstatymo 15 straipsnyje nustatyta tvarka ir nepasibaigus narystei centrinėje kredito unijoje laikantis teisės aktuose nustatytų pajinių įnašų grąžinimo reikalavimų.“</text:span></text:p>
        <text:p text:style-name="P149"/>
        <text:p text:style-name="P150"><text:span text:style-name="T151">6</text:span><text:span text:style-name="T152"><text:s/>straipsnis.<text:s/></text:span><text:span text:style-name="T153">32 st</text:span><text:span text:style-name="T154">raipsnio pakeitimas</text:span></text:p>
        <text:p text:style-name="P155"><text:span text:style-name="T156">Pripažinti netekusia galios 32 straipsnio 3 dalį.</text:span></text:p>
        <text:p text:style-name="P157"/>
        <text:p text:style-name="P158"><text:span text:style-name="T159">7</text:span><text:span text:style-name="T160"><text:s/>straipsnis.<text:s/></text:span><text:span text:style-name="T161">42 straipsnio pakeitimas<text:s/></text:span></text:p>
        <text:p text:style-name="P162"><text:span text:style-name="T163">Pakeisti 42 straipsnio 1 dalį ir ją išdėstyti taip:</text:span></text:p>
        <text:p text:style-name="P164"><text:span text:style-name="T165">„</text:span><text:span text:style-name="T166">1</text:span><text:span text:style-name="T167">. Centrinė kredito unija ir centrinės kredito unijos finansinė grupė sudaro tar</text:span><text:span text:style-name="T168">pinių finansinių ataskaitų rinkinius ir metinių finansinių ataskaitų rinkinius.<text:s/></text:span><text:span text:style-name="T169">Centrinės kredito unijos finansinės grupės konsoliduotasis metinių finansinių ataskaitų rinkinys sudaromas priežiūros institucijos teisės aktų nustatyta tvarka.</text:span><text:span text:style-name="T170">“</text:span></text:p>
        <text:p text:style-name="P171"/>
        <text:p text:style-name="P172"><text:span text:style-name="T173">8</text:span><text:span text:style-name="T174"><text:s/>s</text:span><text:span text:style-name="T175">traipsnis.<text:s/></text:span><text:span text:style-name="T176">Įstatymo taikymas</text:span></text:p>
        <text:p text:style-name="P177"><text:span text:style-name="T178">Kiekvienos centrinės kredito unijos valdyba savo darbo reglamentą turi priimti valdybos posėdyje ne vėliau kaip per 3 mėnesius nuo šio įstatymo įsigaliojimo dienos. Iki valdybos darbo reglamento priėmimo valdybos posėdyje cen</text:span><text:span text:style-name="T179">trinės kredito unijos vadovaujasi iki šio įstatymo įsigaliojimo priimtu valdybos darbo reglamentu.</text:span></text:p>
        <text:p text:style-name="P180"/>
        <text:p text:style-name="P181"><text:span text:style-name="T182">Skelbiu šį Lietuvos Respublikos Seimo priimtą įstatymą.</text:span></text:p>
        <text:p text:style-name="P183"/>
        <text:p text:style-name="P184"/>
        <text:p text:style-name="P185"/>
        <text:p text:style-name="P186">Respublikos Prezidentė<text:span text:style-name="T1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25:00Z</meta:creation-date>
    <dc:date>2021-03-12T18:25:00Z</dc:date>
    <meta:print-date>2019-05-28T10:27:00Z</meta:print-date>
    <meta:template xlink:href="Normal.dotm" xlink:type="simple"/>
    <meta:editing-cycles>2</meta:editing-cycles>
    <meta:editing-duration>PT0S</meta:editing-duration>
    <meta:document-statistic meta:page-count="3" meta:paragraph-count="37" meta:word-count="731" meta:character-count="5411" meta:row-count="85" meta:non-whitespace-character-count="4717"/>
  </office:meta>
</office:document-meta>
</file>