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style:vertical-align="baseline" fo:line-height="150%">
        <style:tab-stops>
          <style:tab-stop style:type="left" style:position="4.9222in"/>
        </style:tab-stops>
      </style:paragraph-properties>
    </style:style>
    <style:style style:name="P25"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2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2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555555" style:font-size-complex="12pt" fo:language="en" fo:country="U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3" style:parent-style-name="Normal" style:family="paragraph">
      <style:text-properties fo:font-size="10pt" style:font-size-asian="10pt"/>
    </style:style>
    <style:style style:name="P34" style:parent-style-name="Normal" style:family="paragraph">
      <style:paragraph-properties fo:keep-with-next="always" fo:keep-together="alway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TableColumn41" style:family="table-column">
      <style:table-column-properties style:column-width="0.4576in"/>
    </style:style>
    <style:style style:name="TableColumn42" style:family="table-column">
      <style:table-column-properties style:column-width="1.3291in"/>
    </style:style>
    <style:style style:name="TableColumn43" style:family="table-column">
      <style:table-column-properties style:column-width="4.9069in"/>
    </style:style>
    <style:style style:name="Table40" style:family="table">
      <style:table-properties style:width="6.6937in" fo:margin-left="-0.0034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middle"/>
      <style:text-properties fo:font-size="11pt" style:font-size-asian="11pt" style:font-size-complex="11pt" fo:hyphenate="false"/>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fo:language="en" fo:country="US"/>
    </style:style>
    <style:style style:name="T67" style:parent-style-name="DefaultParagraphFont" style:family="text">
      <style:text-properties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color="#000000" fo:font-size="11pt" style:font-size-asian="11pt" style:font-size-complex="11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fo:language="en" fo:country="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fo:language="en" fo:country="US"/>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TableRow91" style:family="table-row">
      <style:table-row-properties style:min-row-height="0.53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min-row-height="1.2305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2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fo:language="en" fo:country="US"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fo:language="en" fo:country="US"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fo:language="en" fo:country="US"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text-properties style:font-name="EUAlbertina" style:font-name-complex="EUAlbertina" fo:color="#000000" fo:font-size="11pt" style:font-size-asian="11pt" style:font-size-complex="11pt" fo:language="en" fo:country="U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EUAlbertina" style:font-name-complex="EUAlbertina" fo:color="#000000" fo:font-size="11pt" style:font-size-asian="11pt" style:font-size-complex="11pt" fo:language="en" fo:country="US" style:language-asian="lt" style:country-asian="LT"/>
    </style:style>
    <style:style style:name="T142" style:parent-style-name="DefaultParagraphFont" style:family="text">
      <style:text-properties fo:color="#000000" fo:font-size="11pt" style:font-size-asian="11pt" style:font-size-complex="11pt" fo:language="en" fo:country="US" style:language-asian="lt" style:country-asian="L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line-height="115%"/>
      <style:text-properties fo:font-size="11pt" style:font-size-asian="11pt" style:font-size-complex="11pt" style:language-asian="lt" style:country-asian="LT"/>
    </style:style>
    <style:style style:name="P145" style:parent-style-name="Normal" style:family="paragraph">
      <style:paragraph-properties fo:text-align="justify" fo:margin-right="0.0166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style:text-properties fo:color="#000000" fo:font-size="11pt" style:font-size-asian="11pt" style:font-size-complex="11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right="0.0166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fo:font-size="11pt" style:font-size-asian="11pt" style:font-size-complex="11pt" fo:language="en" fo:country="US" style:language-asian="lt" style:country-asian="LT"/>
    </style:style>
    <style:style style:name="T160" style:parent-style-name="DefaultParagraphFont" style:family="text">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name-asian="Calibri" fo:font-size="11pt" style:font-size-asian="11pt" style:font-size-complex="11pt" fo:language="en" fo:country="US" style:language-asian="lt" style:country-asian="LT"/>
    </style:style>
    <style:style style:name="T163" style:parent-style-name="DefaultParagraphFont" style:family="text">
      <style:text-properties style:font-name-asian="Calibri" fo:font-size="11pt" style:font-size-asian="11pt"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asian="Calibri" fo:font-size="11pt" style:font-size-asian="11pt" style:font-size-complex="11pt" fo:language="en" fo:country="US"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1pt" fo:language="en" fo:country="US" style:language-asian="lt" style:country-asian="LT"/>
    </style:style>
    <style:style style:name="T169" style:parent-style-name="DefaultParagraphFont" style:family="text">
      <style:text-properties style:font-name-asian="Calibri" fo:font-size="11pt" style:font-size-asian="11pt"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asian="Calibri" fo:font-size="11pt" style:font-size-asian="11pt" style:font-size-complex="11pt" fo:language="en" fo:country="US" style:language-asian="lt" style:country-asian="LT"/>
    </style:style>
    <style:style style:name="T172" style:parent-style-name="DefaultParagraphFont" style:family="text">
      <style:text-properties style:font-name-asian="Calibri" fo:font-size="11pt" style:font-size-asian="11pt" style:font-size-complex="11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name-asian="Calibri" fo:font-size="11pt" style:font-size-asian="11pt" style:font-size-complex="11pt" fo:language="en" fo:country="US" style:language-asian="lt" style:country-asian="LT"/>
    </style:style>
    <style:style style:name="T175" style:parent-style-name="DefaultParagraphFont" style:family="text">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asian="Calibri" fo:font-size="11pt" style:font-size-asian="11pt" style:font-size-complex="11pt" fo:language="en" fo:country="US"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asian="Calibri" fo:font-size="11pt" style:font-size-asian="11pt" style:font-size-complex="11pt" fo:language="en" fo:country="US" style:language-asian="lt" style:country-asian="LT"/>
    </style:style>
    <style:style style:name="T181" style:parent-style-name="DefaultParagraphFont" style:family="text">
      <style:text-properties style:font-name-asian="Calibri"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1pt" fo:language="en" fo:country="US"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P185" style:parent-style-name="Normal" style:family="paragraph">
      <style:paragraph-properties fo:text-align="justify"/>
      <style:text-properties style:font-name-asian="Calibri" fo:font-size="11pt" style:font-size-asian="11pt"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asian="Calibri" fo:font-size="11pt" style:font-size-asian="11pt" style:font-size-complex="11pt" fo:language="en" fo:country="US" style:language-asian="lt" style:country-asian="LT"/>
    </style:style>
    <style:style style:name="T188" style:parent-style-name="DefaultParagraphFont" style:family="text">
      <style:text-properties style:font-name-asian="Calibri"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fo:language="en" fo:country="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fo:language="en" fo:country="US"/>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language="en" fo:country="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fo:language="en" fo:country="U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tab-stops>
          <style:tab-stop style:type="left" style:position="0.1868in"/>
        </style:tab-stops>
      </style:paragraph-properties>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1868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fo:language="en" fo:country="U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en" fo:country="US"/>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fo:language="en" fo:country="U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letter-spacing="-0.0006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widows="0" fo:orphans="0" fo:text-align="justify" fo:line-height="0.1944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FF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line-height="0.1944in">
        <style:tab-stops>
          <style:tab-stop style:type="left" style:position="0.4923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fo:language="en" fo:country="US"/>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fo:language="en" fo:country="U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style:font-style-complex="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83" style:parent-style-name="Normal" style:family="paragraph">
      <style:paragraph-properties fo:text-align="justify">
        <style:tab-stops>
          <style:tab-stop style:type="left" style:position="0.3833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left" style:position="0.3833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ab-stops>
          <style:tab-stop style:type="left" style:position="0.3833in"/>
        </style:tab-stops>
      </style:paragraph-properties>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fo:language="en" fo:country="U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tyle="italic" style:font-style-asian="italic"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tyle="italic" style:font-style-asian="italic"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middle"/>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leader-style="dotted" style:leader-text="." style:position="6.3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language="en" fo:country="US"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SKATINAMOSIOS FINANSINĖS PRIEMONĖS „PASKOLOS ŪKIO SUBJEKTŲ, VEIKIANČIŲ ŽEMĖS ŪKIO IR ŽUVININKYSTĖS PRODUKTŲ GAMYBOS, PERDIRBIMO IR PREKYBOS SRITYSE, LIKVIDUMUI UŽTIKRINTI REAGUOJANT Į RUSIJOS AGRESIJĄ PRIEŠ UKRAINĄ“ SCHEMOS PATVIRTINIMO</text:span></text:p>
      <text:p text:style-name="P11"/>
      <text:p text:style-name="P12">2022 m. rugpjūčio 29 d. Nr. 3D-518</text:p>
      <text:p text:style-name="P13">Vilnius</text:p>
      <text:p text:style-name="P14"/>
      <text:p text:style-name="P15"/>
      <text:p text:style-name="P16"><text:span text:style-name="T17">T v i r t i n u S</text:span><text:span text:style-name="T18">katinamosios finansinės priemonės „Paskolos ūkio subjektų, veikiančių žemės ūkio ir žuvininkystės produktų gamybos, perdirbimo ir prekybos srityse, likvidumui užtikrinti reaguojant į Rusijos agresiją prieš Ukrainą“</text:span><text:span text:style-name="T19"><text:s/>schemą<text:s/></text:span>(pridedama)<text:span text:style-name="T20">.</text:span></text:p>
      <text:p text:style-name="P21"/>
      <text:p text:style-name="P22"/>
      <text:p text:style-name="P23"/>
      <text:p text:style-name="P24">Žemės ūkio ministras<text:tab/>Kęstutis Navickas</text:p>
      <text:soft-page-break/>
      <text:p text:style-name="P25">PATVIRTINTA<text:s/></text:p>
      <text:p text:style-name="P27">Lietuvos Respublikos žemės ūkio ministro</text:p>
      <text:p text:style-name="P28"><text:span text:style-name="T29">2022 m. rugpjūčio 29 d. įsakymu Nr.<text:s/></text:span><text:span text:style-name="T30"><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31">3D-518<text:s/></text:span></text:p>
      <text:p text:style-name="P32"/>
      <text:p text:style-name="P33"/>
      <text:p text:style-name="P34"><text:span text:style-name="T35">SKATINAMOSIOS FINANSINĖS PRIEMONĖS „PASKOLOS ŪKIO SUBJEKTŲ, VEIKIANČIŲ ŽEMĖS ŪKIO IR ŽUVININKYSTĖS PRODUKTŲ GAMYBOS, PERDIRBIMO IR PREKYBOS SRITYSE, LIKVIDUMUI UŽTIKRINTI REAGUOJANT</text:span><text:span text:style-name="T36"><text:s/>Į RUSIJOS AGRESIJĄ PRIEŠ UKRAINĄ</text:span><text:span text:style-name="T37">“ SCHEMA</text:span><text:span text:style-name="T38"><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agrindiniai elementai</text:p>
          </table:table-cell>
          <table:table-cell table:style-name="TableCell49">
            <text:p text:style-name="P50">Paaiškinimas</text:p>
            <text:p text:style-name="P51"/>
          </table:table-cell>
        </table:table-row>
        <table:table-row table:style-name="TableRow52">
          <table:table-cell table:style-name="TableCell53">
            <text:p text:style-name="P54">1.</text:p>
          </table:table-cell>
          <table:table-cell table:style-name="TableCell55">
            <text:p text:style-name="P56">Teisinis pagrindas</text:p>
          </table:table-cell>
          <table:table-cell table:style-name="TableCell57">
            <text:p text:style-name="P58">2022 m. kovo 24 d. Europos Komisijos komunikato „Laikinoji valstybės pagalbos priemonių, skirtų ekonomikai remti krizės sąlygomis reaguojant į Rusijos agresiją prieš Ukrainą, sistema“ (toliau – Komunikatas) 2.3 skirsnis.</text:p>
            <text:p text:style-name="P59"><text:span text:style-name="T60">Europos Komisijos<text:s/></text:span><text:span text:style-name="T61">2022 m. rugpjūčio 23 d. sprendimu Nr. C(2022) 6147 final<text:s/></text:span><text:span text:style-name="T62">patvirtinta<text:s/></text:span><text:span text:style-name="T63">valstybės pagalbos schem</text:span><text:span text:style-name="T64">a</text:span><text:span text:style-name="T65"><text:s/></text:span><text:span text:style-name="T66">SA.103706</text:span><text:span text:style-name="T67"><text:s/>(2022/N).</text:span></text:p>
          </table:table-cell>
        </table:table-row>
        <table:table-row table:style-name="TableRow68">
          <table:table-cell table:style-name="TableCell69">
            <text:p text:style-name="P70">2.<text:s/></text:p>
          </table:table-cell>
          <table:table-cell table:style-name="TableCell71">
            <text:p text:style-name="Normal"><text:span text:style-name="T72">Planuojamo skirti finansavimo suma<text:s/></text:span></text:p>
          </table:table-cell>
          <table:table-cell table:style-name="TableCell73">
            <text:p text:style-name="P74"><text:span text:style-name="T75">Planuojama skirti suma paskoloms teikti – 31 000 000 Eur (trisdešimt vienas milijonas eurų),<text:s/></text:span><text:span text:style-name="T76">iš jų<text:s/></text:span><text:span text:style-name="T77">18 000 000<text:s/></text:span><text:span text:style-name="T78">Eur (aštuoniolika milijonų eurų)<text:s/></text:span><text:span text:style-name="T79">grąžintos ir grąžintinos paskolų lėšos.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span></text:p>
          </table:table-cell>
        </table:table-row>
        <table:table-row table:style-name="TableRow80">
          <table:table-cell table:style-name="TableCell81">
            <text:p text:style-name="Normal"><text:span text:style-name="T82">3</text:span><text:span text:style-name="T83">.</text:span></text:p>
          </table:table-cell>
          <table:table-cell table:style-name="TableCell84">
            <text:p text:style-name="P85">Schemos galiojimo trukmė</text:p>
          </table:table-cell>
          <table:table-cell table:style-name="TableCell86">
            <text:p text:style-name="P87"><text:span text:style-name="T88">Paskolų sutartys pagal skatinamąją finansinę priemonę „Paskolos ūkio subjektų, veikiančių žemės ūkio ir žuvininkystės produktų gamybos, perdirbimo ir prekybos srityse, likvidumui užtikrinti reaguojant į Rusijos agresiją prieš Ukrainą“ (toliau – Priemonė)<text:s/></text:span><text:span text:style-name="T89">pasirašomos iki 2022 m. gruodžio 31 d.</text:span></text:p>
            <text:p text:style-name="P90"/>
          </table:table-cell>
        </table:table-row>
        <table:table-row table:style-name="TableRow91">
          <table:table-cell table:style-name="TableCell92">
            <text:p text:style-name="P93">4.</text:p>
          </table:table-cell>
          <table:table-cell table:style-name="TableCell94">
            <text:p text:style-name="P95">Finansų tarpininkų atranka:</text:p>
          </table:table-cell>
          <table:table-cell table:style-name="TableCell96">
            <text:p text:style-name="P97"><text:span text:style-name="T98">4.1. Nacionalinė plėtros įstaiga uždaroji akcinė bendrovė Žemės ūkio paskolų garantijų fondas (toliau – ŽŪPGF) vykdys finansų tarpininkų paskoloms pagal Priemonę teikti atranką.</text:span></text:p>
            <text:soft-page-break/>
            <text:p text:style-name="P99"><text:span text:style-name="T100">4.2. Finansų tarpininkas prie paskolos neprisidės savo lėšomis.</text:span></text:p>
            <text:p text:style-name="P101"><text:span text:style-name="T102">4.3. Finansų tarpininkas neprisiims paskolos negrąžinimo ir kitų mokėjimų pagal paskolos sutartis nemokėjimo rizikos.</text:span></text:p>
            <text:p text:style-name="P103"/>
          </table:table-cell>
        </table:table-row>
        <text:soft-page-break/>
        <table:table-row table:style-name="TableRow104">
          <table:table-cell table:style-name="TableCell105">
            <text:p text:style-name="Normal"><text:span text:style-name="T106">5.</text:span></text:p>
          </table:table-cell>
          <table:table-cell table:style-name="TableCell107">
            <text:p text:style-name="P108">Paskolos administravimo mokesčiai:</text:p>
          </table:table-cell>
          <table:table-cell table:style-name="TableCell109">
            <text:p text:style-name="P110"><text:span text:style-name="T111">5.1.<text:s/></text:span><text:span text:style-name="T112">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span></text:p>
            <text:p text:style-name="P113">5.2. Paskolos lėšos gali būti naudojamos administravimo mokesčiams mokėti.<text:s/></text:p>
          </table:table-cell>
        </table:table-row>
        <table:table-row table:style-name="TableRow114">
          <table:table-cell table:style-name="TableCell115">
            <text:p text:style-name="P116">6.</text:p>
          </table:table-cell>
          <table:table-cell table:style-name="TableCell117">
            <text:p text:style-name="P118">Paskolos gavėjai:</text:p>
          </table:table-cell>
          <table:table-cell table:style-name="TableCell119">
            <text:p text:style-name="P120"><text:span text:style-name="T121">6.1.<text:s/></text:span><text:span text:style-name="T122">Paskolos teikiamos<text:s/></text:span><text:span text:style-name="T123">šiems ūkio subjektams</text:span><text:span text:style-name="T124">:</text:span></text:p>
            <text:p text:style-name="P125">6.1.1. kaimo vietovėje veikiantiems ūkio subjektams, užsiimantiems pirmine žemės ūkio produktų gamyba (įskaitant kooperatines bendroves (kooperatyvus)), savo pagamintų žemės ūkio produktų perdirbimu ir iš jų pagamintų produktų realizavimu;</text:p>
            <text:p text:style-name="P126">6.1.2. pripažintoms žemės ūkio kooperatinėms bendrovėms (kooperatyvams), užsiimančioms žemės ūkio produktų perdirbimu ir (ar) prekyba;</text:p>
            <text:p text:style-name="P127"><text:span text:style-name="T128">6.1.3. kooperatinėms bendrovėms (kooperatyvams), neturinčioms pripažintos žemės ūkio kooperatinės bendrovės (kooperatyvo) statuso, užsiimančioms žemės ūkio produktų perdirbimu ir (ar) prekyba, kurios veiklą vykdo ne ilgiau kaip 2 metus ir<text:s/></text:span><text:span text:style-name="T129">jei per paskutinius keturis ketvirčius, ėjusius prieš paraiškos paskolai gauti pateikimą, supirktų iš savo narių šių narių pagamintų žemės ūkio produktų vertė yra didesnė nei 50 proc. visų per tą laikotarpį supirktų žemės ūkio produktų vertės;</text:span></text:p>
            <text:p text:style-name="P130">6.1.4. ūkio subjektams, užsiimantiems akvakultūros produktų gamyba, savo pagamintų akvakultūros produktų perdirbimu ir iš jų pagamintų produktų realizavimu.</text:p>
            <text:p text:style-name="P131"><text:span text:style-name="T132">6.2.<text:s/></text:span><text:span text:style-name="T133">Ūkio subjektai, nurodyti</text:span><text:span text:style-name="T134"><text:s/></text:span><text:span text:style-name="T135">6.1.</text:span><text:span text:style-name="T136">1–</text:span><text:span text:style-name="T137">6.1.3 papunkčiuose, privalo būti<text:s/></text:span><text:span text:style-name="T138"><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39"/>
            <text:p text:style-name="P140"><text:span text:style-name="T141">6</text:span><text:span text:style-name="T142">.3.</text:span><text:span text:style-name="T143"><text:s/>Paskolos teikiamos paskolų gavėjams, kurie nuo 2022 m. vasario 1 d. iki paraiškos paskolai gauti dėl Rusijos agresijos prieš Ukrainą patyrė sunkumų ir atitinka vieną iš šių sąlygų:</text:span></text:p>
            <text:soft-page-break/>
            <text:p text:style-name="P144">6.3.1. skubaus padengimo (kritinio likvidumo) rodiklio reikšmė (Trumpalaikis turtas – Atsargos / Trumpalaikiai įsipareigojimai) yra mažesnė nei 1;</text:p>
            <text:p text:style-name="P145"><text:span text:style-name="T146">6.3.2.<text:s/></text:span><text:span text:style-name="T147">apyvarta nukrito daugiau kaip 10 proc. Paskolos gavėjo vidutinė mėnesio apyvarta laikotarpiu nuo 2022 m. vasario 1 d. iki paraiškos paskolai gauti pateikimo lyginama su vidutine mėnesio apyvarta per atitinkamą laikotarpį 2021 metais.</text:span></text:p>
            <text:p text:style-name="P148"/>
          </table:table-cell>
        </table:table-row>
        <text:soft-page-break/>
        <table:table-row table:style-name="TableRow149">
          <table:table-cell table:style-name="TableCell150">
            <text:p text:style-name="P151">7.</text:p>
          </table:table-cell>
          <table:table-cell table:style-name="TableCell152">
            <text:p text:style-name="P153">Tinkamos finansuoti išlaidos:</text:p>
          </table:table-cell>
          <table:table-cell table:style-name="TableCell154">
            <text:p text:style-name="P155"><text:span text:style-name="T156">7.1. Paskolos teikiamos apyvartiniam kapitalui finansuoti, tai yra</text:span><text:span text:style-name="T157">:</text:span></text:p>
            <text:p text:style-name="P158"><text:span text:style-name="T159">7.1.1.<text:s/></text:span><text:span text:style-name="T160">darbo užmokestis ir su juo susiję mokesčiai (ne daugiau kaip 6 mėn. laikotarpiu);</text:span></text:p>
            <text:p text:style-name="P161"><text:span text:style-name="T162">7.1.2.<text:s/></text:span><text:span text:style-name="T163">kuras ir elektros energija ūkio reikmėms;</text:span></text:p>
            <text:p text:style-name="P164"><text:span text:style-name="T165">7.1.3.<text:s/></text:span><text:span text:style-name="T166"><text:s/>trąšos;</text:span></text:p>
            <text:p text:style-name="P167"><text:span text:style-name="T168">7.1.4.<text:s/></text:span><text:span text:style-name="T169">augalų apsaugos priemonės;</text:span></text:p>
            <text:p text:style-name="P170"><text:span text:style-name="T171">7.1.5.<text:s/></text:span><text:span text:style-name="T172">dauginamoji medžiaga (lauko, daržo ir sodo žemės ūkio augalų ir gyvulių sėklos, sodinamoji ir kita medžiaga, skirta tam tikros veislės augalams dauginti, ir kt.);</text:span></text:p>
            <text:p text:style-name="P173"><text:span text:style-name="T174">7.1.6.<text:s/></text:span><text:span text:style-name="T175"><text:s/>auginimo terpė ir indai, skirti augalams daiginti ir auginti;</text:span></text:p>
            <text:p text:style-name="P176"><text:span text:style-name="T177">7.1.7.<text:s/></text:span><text:span text:style-name="T178">pašarai ir (ar) jų priedai;</text:span></text:p>
            <text:p text:style-name="P179"><text:span text:style-name="T180">7.1.8.<text:s/></text:span><text:span text:style-name="T181">medžiagos, skirtos pašarams ruošti;</text:span></text:p>
            <text:p text:style-name="P182"><text:span text:style-name="T183">7.1.9.<text:s/></text:span><text:span text:style-name="T184">veterinarinės priemonės (veterinariniai vaistai, veterinariniai biocidai, veterinarinėje medicinoje naudojami veterinariniai įrankiai, medžiagos ir kt.);</text:span></text:p>
            <text:p text:style-name="P185">7.1.10. kooperatinių bendrovių (kooperatyvų) iš savo narių perkama jų pagaminta produkcija;</text:p>
            <text:p text:style-name="P186"><text:span text:style-name="T187">7.1.11.<text:s/></text:span><text:span text:style-name="T188"><text:s/>šios paskolos administravimo mokesčio išlaidos.</text:span></text:p>
            <text:p text:style-name="P189"/>
          </table:table-cell>
        </table:table-row>
        <table:table-row table:style-name="TableRow190">
          <table:table-cell table:style-name="TableCell191">
            <text:p text:style-name="P192">8.<text:s/></text:p>
          </table:table-cell>
          <table:table-cell table:style-name="TableCell193">
            <text:p text:style-name="P194">Finansavimo teikimo sąlygos:</text:p>
          </table:table-cell>
          <table:table-cell table:style-name="TableCell195">
            <text:p text:style-name="P196"><text:span text:style-name="T197">8.1. Paskolos teikiamos ne ilgesniam kaip 72 mėnesių laikotarpiui ir <text:s/>turi būti išmokėtos iki 2022 m. gruodžio 31 d.</text:span><text:span text:style-name="T198"><text:s/>Paskolos sutartyje gal</text:span><text:span text:style-name="T199">i</text:span><text:span text:style-name="T200"><text:s/>būti numatytas paskolos grąžinimo atidėjimo terminas iki 1</text:span><text:span text:style-name="T201">2<text:s/></text:span><text:span text:style-name="T202">mėnesių nuo paskolos sutarties sudarymo dienos. Paskolos grąžinimo atidėjimo terminu nėra prailginamas šiame punkte nustatytas paskolos terminas.</text:span></text:p>
            <text:p text:style-name="P203"/>
            <text:p text:style-name="P204"><text:span text:style-name="T205">8.</text:span><text:span text:style-name="T206">2</text:span><text:span text:style-name="T207">. Paskolos dydis<text:s/></text:span><text:span text:style-name="T208">negali viršyti<text:s/></text:span><text:span text:style-name="T209">8.2.1<text:s/></text:span><text:span text:style-name="T210">arba 8.2.2 papunkčiuose nurodytų dydžių:</text:span></text:p>
            <text:p text:style-name="P211"><text:span text:style-name="T212">8.2.1. 15 % paskolos gavėjo vidutinės bendros metinės apyvartos per paskutinius trejus pasibaigusius ataskaitinius laikotarpius;</text:span></text:p>
            <text:p text:style-name="P213">8.2.2. 50 % gamtinių dujų ir elektros energijos išlaidų per 12 mėnesių, ėjusių prieš mėnesį, kurį pateikta paraiška paskolai gauti.</text:p>
            <text:p text:style-name="P214"/>
            <text:soft-page-break/>
            <text:p text:style-name="P215"><text:span text:style-name="T216">8.</text:span><text:span text:style-name="T217">3</text:span><text:span text:style-name="T218">. Visais atvejais paskolos suma vienam paskolos gavėjui negali viršyti<text:s/></text:span><text:span text:style-name="T219">500 000 Eur (penki šimtai tūkstančių eurų)</text:span><text:span text:style-name="T220">.</text:span></text:p>
            <text:p text:style-name="P221"/>
            <text:p text:style-name="P222">8.4. Vienam paskolos gavėjui pagal Priemonę gali būti suteikiama viena paskola.</text:p>
            <text:p text:style-name="P223"/>
            <text:p text:style-name="P224">8.5. Fiksuota metinė palūkanų norma už paskolą priklausomai nuo paskolos gavėjo dydžio ir paskolos trukmės: <text:s/></text:p>
            <text:p text:style-name="P225"><text:span text:style-name="T226">8.5.1. kai paskola teikiama labai mažoms, mažoms ir vidutinėms įmonėms, kaip jos apibrėžto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toliau – MVĮ):</text:span></text:p>
            <text:p text:style-name="P227">8.5.1.1. kai paskolos trukmė iki 12 mėnesių – 0,1 proc.;</text:p>
            <text:p text:style-name="P228">8.5.1.2. kai paskolos trukmė nuo 13 mėnesių iki 36 mėnesių – 0,1 proc.</text:p>
            <text:p text:style-name="P229">8.5.1.3. kai paskolos trukmė nuo 37 mėnesių iki 72 mėnesių – 0,51 proc.</text:p>
            <text:p text:style-name="P230">8.5.2. kai paskola teikiama didelėms įmonėms:</text:p>
            <text:p text:style-name="P231">8.5.2.1. kai paskolos trukmė iki 12 mėnesių – 0,1 proc.;</text:p>
            <text:p text:style-name="P232">8.5.2.2. kai paskolos trukmė nuo 13 mėnesių iki 36 mėnesių – 0,51 proc.</text:p>
            <text:p text:style-name="P233">8.5.2.3. kai paskolos trukmė nuo 37 mėnesių iki 72 mėnesių – 1,51 proc.</text:p>
            <text:p text:style-name="P234"/>
            <text:p text:style-name="P235">8.6. Lėšų išskolinimo sąlygos:</text:p>
            <text:p text:style-name="P236"><text:span text:style-name="T237">8.6.1.<text:s/></text:span><text:span text:style-name="T238">70 proc</text:span><text:span text:style-name="T239">. Priemonės lėšų skiriama paskoloms teikti ūkio subjektams, kurių viena iš 2021 metais vykdomų ir 2022 m. tęsiamų veiklų yra:</text:span></text:p>
            <text:p text:style-name="P240">8.6.1.1. gyvulininkystė;</text:p>
            <text:p text:style-name="P241">8.6.1.2. daržininkystė ir sodininkystė;</text:p>
            <text:p text:style-name="P242">8.6.1.3. akvakultūra;<text:s/></text:p>
            <text:p text:style-name="P243">8.6.1.4. ekologinė augalininkystė.</text:p>
            <text:p text:style-name="P244">8.6.2. 30 proc. Priemonės lėšų skiriama paskoloms teikti kitas veiklas vykdantiems ūkio subjektams. <text:s/></text:p>
            <text:p text:style-name="P245">8.6.3. Likus 1,5 mėnesio iki lėšų išskolinimo pabaigos, neišskolintos lėšos gali būti skolinamos visiems tinkamiems ūkio subjektams.</text:p>
            <text:p text:style-name="P246"/>
          </table:table-cell>
        </table:table-row>
        <text:soft-page-break/>
        <table:table-row table:style-name="TableRow247">
          <table:table-cell table:style-name="TableCell248">
            <text:p text:style-name="P249">9.</text:p>
          </table:table-cell>
          <table:table-cell table:style-name="TableCell250">
            <text:p text:style-name="P251">Paskolos neteikiamos:</text:p>
          </table:table-cell>
          <table:table-cell table:style-name="TableCell252">
            <text:p text:style-name="P253"><text:span text:style-name="T254">9.1</text:span><text:span text:style-name="T255">. Ūkio subjektams, kurie pagal s</text:span><text:span text:style-name="T256">katinamąją finansinę priemonę „Paskolos ūkio subjektų, veikiančių žemės ūkio ir žuvininkystės produktų gamybos, perdirbimo ir prekybos srityse, likvidumui užtikrinti COVID-19 ligos protrūkio laikotarpiu“<text:s/></text:span><text:span text:style-name="T257">yra gavę paskolą 2022 metais;</text:span><text:span text:style-name="T258"><text:s/></text:span></text:p>
            <text:soft-page-break/>
            <text:p text:style-name="P259">9.2. Ūkio subjektų projektams įgyvendinti pagal tam tikrą Lietuvos kaimo plėtros 2014–2020 m. programos priemonę, jei pagal tą priemonę yra teikiamos paskolos apyvartiniam kapitalui finansuoti;</text:p>
            <text:p text:style-name="P260"><text:span text:style-name="T261">9.3. Jei paskolos gavėjui ar jo dalyviams taikomos Europos Sąjungos sankcijos reaguojant į</text:span><text:span text:style-name="T262"><text:s/></text:span><text:span text:style-name="T263">Rusijos karinę agresiją, kaip nustatyta Komunikato 33 punkte. Informacija apie Europos Sąjungos taikomas sankcijas Rusijos ir Baltarusijos Respublikai skelbiamos Lietuvos Respublikos užsienio reikalų ministerijos interneto svetainėje <text:s/></text:span><text:span text:style-name="T264">www.urm.lt/sankcijos</text:span><text:span text:style-name="T265">.</text:span></text:p>
            <text:p text:style-name="P266"><text:span text:style-name="T267">9.</text:span><text:span text:style-name="T268">4</text:span><text:span text:style-name="T269">. Ūkio subjektams, kurie yra gavę pagalbą, kuri buvo 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ext:p text:style-name="P270"/>
          </table:table-cell>
        </table:table-row>
        <text:soft-page-break/>
        <table:table-row table:style-name="TableRow271">
          <table:table-cell table:style-name="TableCell272">
            <text:p text:style-name="Normal"><text:span text:style-name="T273">10</text:span><text:span text:style-name="T274">.</text:span></text:p>
          </table:table-cell>
          <table:table-cell table:style-name="TableCell275">
            <text:p text:style-name="P276">Pagalbos sumavimas:</text:p>
          </table:table-cell>
          <table:table-cell table:style-name="TableCell277">
            <text:p text:style-name="P278"><text:span text:style-name="T279">10.1. Paskolų teikimas pagal Priemonę yra valstybės</text:span><text:span text:style-name="T280"><text:s/></text:span><text:span text:style-name="T281">pagalba gavėjui, kuri teikiama pagal Komunikato ir Priemonės schemą.</text:span></text:p>
            <text:p text:style-name="P282">10.2. Paskolos gavėjas, gavęs pagal kitas priemones paskolą pagal Komunikato 2.3 skirsnį, gali gauti paskolą pagal Priemonę, jeigu bendra paskolų suma vienam paskolos gavėjui neviršija Priemonės schemos 8.2 papunktyje nustatytų ribų.</text:p>
            <text:p text:style-name="P283"><text:span text:style-name="T284">10.3. Paskolos gavėjas, gavęs pagal kitas priemones paskolos garantiją pagal Komunikato<text:s/></text:span><text:span text:style-name="T285">2.2<text:s/></text:span><text:span text:style-name="T286">skirsnį, gali gauti paskolą pagal Priemonę, jeigu bendra šių paskolų suma vienam paskolos gavėjui neviršija Priemonės schemos 8.2 papunktyje nustatytų ribų.<text:s/></text:span></text:p>
            <text:p text:style-name="P287">10.4. Garantija paskoloms, teikiamoms pagal šią Priemonę, t. y. pagal Komunikato 2.3 skirsnį, neteikiama.</text:p>
            <text:p text:style-name="P288"><text:span text:style-name="T289">10.5 Paskolos gavėjui, gavusiam pagalbą pagal Europos Komisijos komunikatą „Laikinoji valstybės pagalbos priemonių, skirtų ekonomikai remti reaguojant į dabartinį COVID-19 protrūkį, sistema“ (toliau – COVID-19 pagalbos komunikatas), gali būti teikiama pagalba pagal šią Priemonę, jei laikomasi nustatytų sumavimo taisyklių. Kai paskolos gavėjui yra suteikta paskolų arba garantijų pagal</text:span><text:span text:style-name="T290"><text:s/>Komunikatą ir COVID-19 pagalbos komunikatą ir kai paskolos suma apskaičiuojama</text:span><text:span text:style-name="T291"><text:s/>pagal paskolos gavėjo deklaruotus likvidumo poreikius, tie likvidumo poreikiai gali būti patenkinti pagalbą suteikiant tik vieną kartą.</text:span></text:p>
            <text:p text:style-name="P292"><text:span text:style-name="T293">10.6. Paskolos gali būti teikiamos ūkio subjektų projektams, finansuojamiems iš Europos Sąjungos lėšų ir (ar) kitų šaltinių (išskyrus Priemonės schemos 9.</text:span><text:span text:style-name="T294">2</text:span><text:span text:style-name="T295"><text:s/>papunktyje nurodytą atvejį), įgyvendinti, jei nebus viršytas paramos teikimą<text:s/></text:span><text:soft-page-break/><text:span text:style-name="T296">reglamentuojančiuose teisės aktuose nustatytas didžiausias paramos intensyvumas arba paramos suma.</text:span></text:p>
          </table:table-cell>
        </table:table-row>
        <text:soft-page-break/>
        <table:table-row table:style-name="TableRow297">
          <table:table-cell table:style-name="TableCell298">
            <text:p text:style-name="P299">11.<text:s/></text:p>
          </table:table-cell>
          <table:table-cell table:style-name="TableCell300">
            <text:p text:style-name="P301">Stebėsena</text:p>
            <text:p text:style-name="P302"/>
          </table:table-cell>
          <table:table-cell table:style-name="TableCell303">
            <text:p text:style-name="P304"><text:span text:style-name="T305">11.1.<text:s/></text:span><text:span text:style-name="T306">ŽŪPGF turės užtikrinti, kad teikiama valstybės pagalba atitiktų Komunikato ir šios schemos nuostatas.</text:span></text:p>
            <text:p text:style-name="P307"><text:span text:style-name="T308">11.2. ŽŪPGF turės pateikti duomenis apie suteiktą pagalbą Suteiktos valstybės pagalbos ir nereikšmingos (</text:span><text:span text:style-name="T309">de minimis</text:span><text:span text:style-name="T310">) pagalbos registrui, vadovaudamasis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inimis</text:span><text:span text:style-name="T314">) pagalbos registro nuostatų patvirtinimo“.<text:s/></text:span></text:p>
          </table:table-cell>
        </table:table-row>
        <table:table-row table:style-name="TableRow315">
          <table:table-cell table:style-name="TableCell316">
            <text:p text:style-name="P317">12.<text:s/></text:p>
          </table:table-cell>
          <table:table-cell table:style-name="TableCell318">
            <text:p text:style-name="P319"><text:span text:style-name="T320">Skaidrumo reikalavimai</text:span></text:p>
          </table:table-cell>
          <table:table-cell table:style-name="TableCell321">
            <text:p text:style-name="P322"><text:span text:style-name="T323">ŽŪPGF, vadovaudamasis Komunikato nuostatomis, iki 2023 m. sausio 3</text:span><text:span text:style-name="T324">1</text:span><text:span text:style-name="T325"><text:s/>d.<text:s/></text:span><text:span text:style-name="T326">Reglamento (ES) Nr. 651/2014,<text:s/></text:span><text:span text:style-name="T327">kuriuo tam tikrų kategorijų pagalba skelbiama suderinama su vidaus rinka taikant Sutarties 107 ir 108 straipsnius, su visais pakeitimais</text:span><text:span text:style-name="T328"><text:s/>III priede, Reglamento (ES) Nr. 702/2014 III priede ir 2014 m. gruodžio 16 d. Komisijos reglamento (ES) Nr. 1388/2014</text:span><text:span text:style-name="T329">,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pagalbos skyrimo atvejus, kai paskolos gavėjui skirta pagalba<text:s/></text:span><text:span text:style-name="T330">(t. y. tam pačiam paskolos gavėjui ir tam pačiam projektui arba veiklai skiriama pagalba, net jeigu ji skirta kelių sprendimų pagrindu ir (arba) pagal skirtingas pagalbos priemones)<text:s/></text:span><text:span text:style-name="T331">viršijo 10 000 Eur, pateikia Žemės ūkio ministerijai, kuri gautą informaciją paskelbia Europos Komisijos valstybės pagalbos skaidrumo viešos paieškos svetainėje ne vėliau kaip per 12 mėnesių nuo pagalbos suteikimo dienos</text:span><text:span text:style-name="T332">.</text:span></text:p>
          </table:table-cell>
        </table:table-row>
        <table:table-row table:style-name="TableRow333">
          <table:table-cell table:style-name="TableCell334">
            <text:p text:style-name="P335">13.</text:p>
          </table:table-cell>
          <table:table-cell table:style-name="TableCell336">
            <text:p text:style-name="P337">Informacijos ir dokumentų saugojimas</text:p>
          </table:table-cell>
          <table:table-cell table:style-name="TableCell338">
            <text:p text:style-name="P339"><text:span text:style-name="T340">Informacija ir dokumentai, susiję su pagalbos teikimu, saugomi ne trumpiau kaip 10 metų nuo paskutinės pagalbos suteikimo dienos. <text:s/></text:span></text:p>
          </table:table-cell>
        </table:table-row>
      </table:table>
      <text:p text:style-name="Normal"/>
      <text:p text:style-name="Normal"/>
      <text:p text:style-name="P34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26"><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15:31:00Z</meta:creation-date>
    <dc:date>2023-06-30T15:31:00Z</dc:date>
    <meta:template xlink:href="Normal.dotm" xlink:type="simple"/>
    <meta:editing-cycles>1</meta:editing-cycles>
    <meta:editing-duration>PT0S</meta:editing-duration>
    <meta:document-statistic meta:page-count="7" meta:paragraph-count="55" meta:word-count="1632" meta:character-count="13248" meta:row-count="265" meta:non-whitespace-character-count="11671"/>
  </office:meta>
</office:document-meta>
</file>