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margin-left="1.6736in" fo:text-indent="-1.1736in" fo:background-color="#FFFFFF">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weight-complex="bold" fo:color="#000000" style:font-size-complex="12pt" fo:background-color="#FFFFFF"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line-height-at-least="0.25in" fo:text-indent="0.5in" fo:background-color="#FFFFFF"/>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style:line-height-at-least="0.25in" fo:text-indent="0.5in" fo:background-color="#FFFFFF"/>
    </style:style>
    <style:style style:name="P62" style:parent-style-name="Normal" style:family="paragraph">
      <style:paragraph-properties fo:text-align="justify" style:line-height-at-least="0.25in" fo:text-indent="0.5in" fo:background-color="#FFFFFF"/>
    </style:style>
    <style:style style:name="T63" style:parent-style-name="DefaultParagraphFont" style:family="text">
      <style:text-properties fo:font-weight="bold" style:font-weight-asian="bold" fo:color="#000000" style:font-size-complex="12pt" fo:background-color="#FFFFFF" style:language-asian="lt" style:country-asian="LT"/>
    </style:style>
    <style:style style:name="T64" style:parent-style-name="DefaultParagraphFont" style:family="text">
      <style:text-properties fo:font-weight="bold" style:font-weight-asian="bold" fo:color="#000000" style:font-size-complex="12pt" fo:background-color="#FFFFFF"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P66" style:parent-style-name="Normal" style:family="paragraph">
      <style:paragraph-properties fo:text-align="justify" style:line-height-at-least="0.25in" fo:text-indent="0.5in" fo:background-color="#FFFFFF"/>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tyle-complex="italic"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tyle-complex="italic"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text-position="super 66.6%"/>
    </style:style>
    <style:style style:name="T77" style:parent-style-name="DefaultParagraphFont" style:family="text">
      <style:text-properties fo:color="#000000" fo:background-color="#FFFFFF"/>
    </style:style>
    <style:style style:name="T78" style:parent-style-name="DefaultParagraphFont" style:family="text">
      <style:text-properties style:font-style-complex="italic"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style:font-style-complex="italic"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style:font-style-complex="italic"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fo:font-weight="bold" style:font-weight-asian="bold" style:font-size-complex="12pt"/>
    </style:style>
    <style:style style:name="P89"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text-align="justify" fo:line-height="150%" fo:text-indent="0.5in"/>
      <style:text-properties fo:font-style="italic" style:font-style-asian="italic" style:font-size-complex="12pt"/>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589 STRAIPSNIO PAKEITIMO IR KODEKSO PAPILDYMO 57</text:span><text:span text:style-name="T15">1</text:span><text:span text:style-name="T16"><text:s/>STRAIPSNIU<text:s/></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text:s/></text:span><text:span text:style-name="T36">57</text:span><text:span text:style-name="T37">1<text:s/></text:span><text:span text:style-name="T38">straipsniu</text:span></text:p>
        <text:p text:style-name="P39"><text:span text:style-name="T40">Papildyti Kodeksą<text:s/></text:span><text:span text:style-name="T41">57</text:span><text:span text:style-name="T42">1</text:span><text:span text:style-name="T43"><text:s/>straipsniu:</text:span></text:p>
        <text:p text:style-name="P44"><text:span text:style-name="T45">„</text:span><text:span text:style-name="T46">57</text:span><text:span text:style-name="T47">1</text:span><text:span text:style-name="T48"><text:s/>straipsnis.<text:s/></text:span><text:span text:style-name="T49">Įmokų į Lietuvos Respublikos Vyriausybės įgaliotos institucijos administruojamą sąskaitą, kurioje kaupiamos asmens sveikatos priežiūros įstaigų įmokos pacientų sveikatai padarytai žalai atlyginti, dydžiui nustatyti ar šio dydžio teisingumui patikrinti reikalingos informacijos ar kitos šiai sąskaitai administruoti reikalingos informacijos nepateikimas</text:span></text:p>
        <text:p text:style-name="P50"><text:span text:style-name="T51">1</text:span><text:span text:style-name="T52">. Įmokų į Lietuvos Respublikos Vyriausybės įgaliotos institucijos administruojamą sąskaitą, kurioje kaupiamos asmens sveikatos priežiūros įstaigų įmokos pacientų sveikatai padarytai žalai atlyginti, dydžiui nustatyti ar šio dydžio teisingumui patikrinti reikalingos informacijos ar kitos šiai sąskaitai administruoti reikalingos informacijos nepateikimas Lietuvos Respublikos Vyriausybės įgaliotai institucijai teisės aktų nustatyta tvarka<text:s/></text:span></text:p>
        <text:soft-page-break/>
        <text:p text:style-name="P53"><text:span text:style-name="T54">užtraukia įspėjimą asmens sveikatos priežiūros įstaigų vadovams ar kitiems atsakingiems asmenims.</text:span></text:p>
        <text:p text:style-name="P55"><text:span text:style-name="T56">2</text:span><text:span text:style-name="T57">. Šio straipsnio 1 dalyje numatytas administracinis nusižengimas, padarytas pakartotinai,</text:span></text:p>
        <text:p text:style-name="P58"><text:span text:style-name="T59">užtraukia baudą nuo vieno šimto keturiasdešimt iki trijų šimtų eurų.</text:span><text:span text:style-name="T60">“</text:span></text:p>
        <text:p text:style-name="P61"/>
        <text:p text:style-name="P62"><text:span text:style-name="T63">2</text:span><text:span text:style-name="T64"><text:s/>straipsnis.<text:s/></text:span><text:span text:style-name="T65">589 straipsnio pakeitimas</text:span></text:p>
        <text:p text:style-name="P66"><text:span text:style-name="T67">Pakeisti 589 straipsnio<text:s/></text:span><text:span text:style-name="T68">65<text:s/></text:span><text:span text:style-name="T69">punktą ir jį išdėstyti taip:</text:span></text:p>
        <text:p text:style-name="P70">„65) Valstybinės ligonių kasos prie Sveikatos apsaugos ministerijos ir teritorinių ligonių kasų – dėl šio kodekso<text:s/><text:span text:style-name="T71">56</text:span><text:span text:style-name="T72">,<text:s/></text:span><text:span text:style-name="T73">57</text:span><text:span text:style-name="T74">,<text:s/></text:span><text:span text:style-name="T75">57</text:span><text:span text:style-name="T76">1</text:span><text:span text:style-name="T77">,<text:s/></text:span><text:span text:style-name="T78">58</text:span><text:span text:style-name="T79">,<text:s/></text:span><text:span text:style-name="T80">505</text:span><text:span text:style-name="T81">,<text:s/></text:span><text:span text:style-name="T82">507</text:span><text:s/><text:span text:style-name="T83">straipsniuose numatytų administracinių nusižengimų;“.</text:span></text:p>
        <text:p text:style-name="P84"/>
        <text:p text:style-name="P85"><text:span text:style-name="T86">3</text:span><text:span text:style-name="T87"><text:s/>straipsnis.<text:s/></text:span><text:span text:style-name="T88">Įstatymo įsigaliojimas<text:s/></text:span></text:p>
        <text:p text:style-name="P89"><text:span text:style-name="T90">Šis įstatymas įsigalioja 2023 m. sausio 1 d.</text:span></text:p>
        <text:p text:style-name="P91"/>
        <text:p text:style-name="P92"><text:span text:style-name="T93">Skelbiu šį Lietuvos Respublikos Seimo priimtą įstatymą.</text:span></text:p>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6:00Z</meta:creation-date>
    <dc:date>2022-12-31T23:26:00Z</dc:date>
    <meta:print-date>2022-11-03T13:57:00Z</meta:print-date>
    <meta:template xlink:href="Normal.dotm" xlink:type="simple"/>
    <meta:editing-cycles>2</meta:editing-cycles>
    <meta:editing-duration>PT0S</meta:editing-duration>
    <meta:document-statistic meta:page-count="2" meta:paragraph-count="20" meta:word-count="210" meta:character-count="1837" meta:row-count="61" meta:non-whitespace-character-count="1647"/>
  </office:meta>
</office:document-meta>
</file>