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472in"/>
    </style:style>
    <style:style style:name="Table1" style:family="table" style:master-page-name="MP0">
      <style:table-properties style:width="6.6472in" fo:margin-left="-0.122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Normal" style:family="paragraph">
      <style:paragraph-properties fo:text-align="justify" fo:text-indent="0.583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34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63in">
        <style:tab-stops>
          <style:tab-stop style:type="left" style:position="0.5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7728" draw:id="id0" draw:style-name="a0" draw:name="Text Box 4" text:anchor-type="paragraph" svg:x="5.4625in" svg:y="-0.375in" svg:width="1.34583in" svg:height="0.375in" style:rel-width="scale" style:rel-height="scale"><draw:text-box><text:p text:style-name="P7"/></draw:text-box><svg:title/><svg:desc/></draw:frame></text:span></text:h>
            <text:h text:style-name="P8" text:outline-level="5"><text:span text:style-name="T9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p text:style-name="P10"/>
            <text:h text:style-name="P11" text:outline-level="5"><text:span text:style-name="T12">PAKRUOJO RAJONO SAVIVALDYBĖS TARYBA</text:span></text:h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DĖL PAKRUOJO RAJONO SAVIVALDYBĖS TARYBOS 2015 M. LAPKRIČIO 5 D. SPRENDIMO NR. T-290 „DĖL VIETINĖS REIKŠMĖS KELIŲ, GATVIŲ IR KELIO STATINIŲ PAKRUOJO RAJONE SĄRAŠO PATVIRTINIMO“ PAKEITIMO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7<text:s/>m. gruodžio 27 d. Nr. T-311</text:p>
          </table:table-cell>
        </table:table-row>
        <table:table-row table:style-name="TableRow28">
          <table:table-cell table:style-name="TableCell29">
            <text:p text:style-name="P30">Pakruojis<text:s/></text:p>
            <text:p text:style-name="P31"/>
          </table:table-cell>
        </table:table-row>
      </table:table>
      <text:p text:style-name="Normal"/>
      <text:p text:style-name="P32"><text:span text:style-name="T33">Vadovaudamasi Lietuvos Respublikos vietos savivaldos įstatymo 18 straipsnio 1 dalimi, Lietuvos Respublikos kelių įstatymo 6 straipsnio 4 dalimi, Pakruojo rajono savivaldybės tarybos 2015 m. lapkričio 5 d. sprend</text:span><text:span text:style-name="T34">imu Nr. T-290 <text:s/>„Dėl vietinės reikšmės kelių, gatvių ir kelio statinių Pakruojo rajone sąrašo patvirtinimo“, Pakruojo rajono savivaldybės taryba <text:s/></text:span><text:span text:style-name="T35">nusprendžia</text:span><text:span text:style-name="T36">:</text:span></text:p>
      <text:p text:style-name="P37"><text:span text:style-name="T38">Pakeisti Pakruojo rajono savivaldybės tarybos 2015 m. lapkričio 5 d. sprendimu Nr. T-290 „Dėl<text:s/></text:span><text:span text:style-name="T39">vietinės reikšmės kelių, gatvių ir kelio statinių Pakruojo rajone sąrašo patvirtinimo“ patvirtintą vietinės reikšmės kelių ir gatvių ir kelio statinių Pakruojo rajone sąrašą ir jį išdėstyti nauja redakcija (pridedama).</text:span></text:p>
      <text:p text:style-name="P40"><text:span text:style-name="T41">Šis sprendimas gali būti skundžiama</text:span><text:span text:style-name="T42">s Lietuvos Respublikos administracinių bylų teisenos įstatymo nustatyta tvarka.</text:span></text:p>
      <text:p text:style-name="P43"/>
      <text:p text:style-name="P44"><text:span text:style-name="T45">Savivaldybės meras<text:s/></text:span><text:span text:style-name="T46"><text:tab/><text:s/></text:span><text:span text:style-name="T47"><text:tab/></text:span><text:span text:style-name="T48"><text:tab/></text:span><text:span text:style-name="T49"><text:tab/></text:span><text:span text:style-name="T50"><text:tab/><text:s/>Saulius Gegiecka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6-01T14:05:00Z</meta:creation-date>
    <dc:date>2023-06-01T14:05:00Z</dc:date>
    <meta:print-date>2017-12-06T09:0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6" meta:character-count="1133" meta:row-count="37" meta:non-whitespace-character-count="1002"/>
  </office:meta>
</office:document-meta>
</file>