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3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34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4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imesLT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LT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 fo:hyphenate="false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<text:s/></text:span><text:span text:style-name="T19">NUSTATYMO“ PAKEITIMO</text:span></text:p>
      <text:p text:style-name="P20"/>
      <text:p text:style-name="P21"><text:span text:style-name="T22">2024 m. kovo 4 d. Nr. 3-76</text:span></text:p>
      <text:p text:style-name="P23">Vilnius</text:p>
      <text:p text:style-name="P24"/>
      <text:p text:style-name="P25"/>
      <text:p text:style-name="P26"><text:span text:style-name="T27">1</text:span><text:span text:style-name="T28">. P a k e i č i u Lietuvos Respublikos oro erdvės draudžiamąsias, ribojamąsias ir pavojingąsias zonas, patvirtintas Lietuvos Respublikos susisiekimo ministro 2004 m. birželio 16 d. įsakymu Nr. 3</text:span><text:span text:style-name="T29">-353 „Dėl Lietuvos Respublikos oro erdvės draudžiamųjų, ribojamųjų ir pavojingųjų zonų nustatymo“:</text:span></text:p>
      <text:p text:style-name="P30"><text:span text:style-name="T31">1.1</text:span><text:span text:style-name="T32">. Pakeičiu 3.34 papunktį ir jį išdėstau taip:</text:span></text:p>
      <text:p text:style-name="P33"><text:span text:style-name="T34">„</text:span><text:span text:style-name="T35">3.34</text:span><text:span text:style-name="T36">. EYD39 Rūdninkai 1:</text:span></text:p>
      <text:p text:style-name="P37">viršutinė riba – 9400 ft MSL, apatinė – nuo žemės;<text:s/></text:p>
      <text:soft-page-break/>
      <text:p text:style-name="P38">horizontali riba nustatoma<text:s/>pagal šias koordinates: 542409.43N0250522.95E – 542457.10N0250756.20E – 542421.10N0250917.70E – 542306.50N0250716.76E – 542409.43N0250522.95E;</text:p>
      <text:p text:style-name="P39"><text:span text:style-name="T40">šaudymai.“</text:span></text:p>
      <text:p text:style-name="P41"><text:span text:style-name="T42">1.2</text:span><text:span text:style-name="T43">. Papildau 3.40 papunkčiu:</text:span></text:p>
      <text:p text:style-name="P44"><text:span text:style-name="T45">„</text:span><text:span text:style-name="T46">3.40</text:span><text:span text:style-name="T47">. EYD41 Rūdninkai 3:</text:span></text:p>
      <text:p text:style-name="P48">viršutinė riba – 9400 ft MSL, apatinė – nuo žemės;<text:s/></text:p>
      <text:p text:style-name="P49">horizontali riba nustatoma pagal šias koordinates: 542541.05N0245945.68E – 542537.49N0250307.26E – 542336.22N0250429.04E – 542331.71N0245951.98E – 542541.05N0245945.68E;</text:p>
      <text:p text:style-name="P50"><text:span text:style-name="T51">šaudymai.“</text:span></text:p>
      <text:p text:style-name="P52"><text:span text:style-name="T53">1.3</text:span><text:span text:style-name="T54">. Papildau<text:s/></text:span><text:span text:style-name="T55">3.41 papunkčiu:</text:span></text:p>
      <text:p text:style-name="P56"><text:span text:style-name="T57">„</text:span><text:span text:style-name="T58">3.41</text:span><text:span text:style-name="T59">. EYD42 Rūdninkai 4:</text:span></text:p>
      <text:p text:style-name="P60">viršutinė riba – 9400 ft MSL, apatinė – nuo žemės;<text:s/></text:p>
      <text:p text:style-name="P61"><text:span text:style-name="T62">horizontali riba nustatoma pagal šias koordinates:</text:span><text:span text:style-name="T63"><text:s/></text:span><text:span text:style-name="T64">542541.05N0245945.68E – 542509.77N0250304.04E – 542155.62N0250052.08E – 542218.50N0245746.48E – 542254.70N024</text:span><text:span text:style-name="T65">5735.01E – 542541.05N0245945.68E;</text:span></text:p>
      <text:p text:style-name="P66"><text:span text:style-name="T67">šaudymai.“</text:span></text:p>
      <text:p text:style-name="P68"><text:span text:style-name="T69">1.4</text:span><text:span text:style-name="T70">. Papildau 3.42 papunkčiu:</text:span></text:p>
      <text:p text:style-name="P71"><text:span text:style-name="T72">„</text:span><text:span text:style-name="T73">3.42</text:span><text:span text:style-name="T74">. EYD43 Rūdninkai 5:</text:span></text:p>
      <text:p text:style-name="P75">viršutinė riba –24000 ft MSL, apatinė – nuo žemės;<text:s/></text:p>
      <text:p text:style-name="P76"><text:span text:style-name="T77">horizontali riba nustatoma pagal šias koordinates:</text:span><text:span text:style-name="T78"><text:s/></text:span><text:span text:style-name="T79">542541.05N0245945.68E – 542509.77E0250304.</text:span><text:span text:style-name="T80">04E – 542258.70N0251250.25E – 542134.53N0251253.40E – 541917.53N0250441.13E – 541938.76N0245830.88E – 542254.70N0245735.01E – 542541.05N0245945.68E;</text:span></text:p>
      <text:p text:style-name="P81"><text:span text:style-name="T82">šaudymai.“</text:span></text:p>
      <text:p text:style-name="P83"><text:span text:style-name="T84">1.5</text:span><text:span text:style-name="T85">. Papildau 3.43 papunkčiu:</text:span></text:p>
      <text:p text:style-name="P86"><text:span text:style-name="T87">„</text:span><text:span text:style-name="T88">3.43</text:span><text:span text:style-name="T89">. EYD44 Rūdninkai 6:</text:span></text:p>
      <text:p text:style-name="P90">viršutinė riba – 5200 ft MSL,<text:s/>apatinė – nuo žemės;<text:s/></text:p>
      <text:p text:style-name="P91"><text:span text:style-name="T92">horizontali riba nustatoma pagal šias koordinates:</text:span><text:span text:style-name="T93"><text:s/></text:span><text:span text:style-name="T94">542415.66N0250331.82E – 542420.97N0250904.63E – 542026.52N0250914.82E – 542021.31N0250342.77E – 542415.66N0250331.82E;</text:span></text:p>
      <text:p text:style-name="P95"><text:span text:style-name="T96">šaudymai.“</text:span></text:p>
      <text:p text:style-name="P97"><text:span text:style-name="T98">2</text:span><text:span text:style-name="T99">. N u s t a t a u, kad šis įsakymas įsigal</text:span><text:span text:style-name="T100">ioja 2024 m. balandžio 18 d.<text:s/></text:span></text:p>
      <text:p text:style-name="P101"/>
      <text:p text:style-name="P102"/>
      <text:p text:style-name="Normal"><text:span text:style-name="T103">S</text:span><text:span text:style-name="T104">usisiekimo minist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Marius Skuodis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4-17T21:31:00Z</meta:creation-date>
    <dc:date>2024-04-17T21:31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266" meta:character-count="2308" meta:row-count="109" meta:non-whitespace-character-count="2081"/>
  </office:meta>
</office:document-meta>
</file>