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9 M. LAPKRIČIO 11 D. NUTARIMO nR. 1511 „DĖL<text:s/></text:span><text:span text:style-name="T17">VYKDOMOSIOS VALDŽIOS SISTEMOS SANDAROS TOBULINIMO KONCEPCIJOS PATVIRTINIMO“ PRIPAŽINIMO NETEKUSIU GALIOS</text:span></text:p>
      <text:p text:style-name="P18"/>
      <text:p text:style-name="P19">2016 m. spalio 26 d. Nr. 1063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ripažinti netekusiu galios Lietuvos Respublikos Vyriausybės 2009 m. lapkričio 11 d. nutarimą Nr. 1511 „Dėl Vykdomosios valdžios sistemos sandaros tobulinimo koncepcijos patvirtinimo“ su visais pakeitimais ir papildymais.</text:span></text:p>
      <text:p text:style-name="P29"/>
      <text:p text:style-name="P30"/>
      <text:p text:style-name="P31"/>
      <text:p text:style-name="P32">Ministras Pirmininkas<text:tab/>Algirdas Butkevičius</text:p>
      <text:p text:style-name="P33"/>
      <text:p text:style-name="P34"/>
      <text:p text:style-name="P35"/>
      <text:p text:style-name="P36"><text:span text:style-name="T37">Vidaus reikalų ministras</text:span><text:span text:style-name="T38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03T13:05:00Z</meta:creation-date>
    <dc:date>2016-11-03T13:05:00Z</dc:date>
    <meta:print-date>2016-10-19T08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6" meta:character-count="634" meta:row-count="15" meta:non-whitespace-character-count="561"/>
  </office:meta>
</office:document-meta>
</file>