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 NEKILNOJAMUOJU TURTU SUSIJUSIO KREDITO ĮSTATYMO NR. XII-2769 22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3 punktą ir jį išdėstyti taip:</text:span></text:p>
        <text:p text:style-name="P38"><text:span text:style-name="T39">„</text:span><text:span text:style-name="T40">3</text:span><text:span text:style-name="T41">) kredito gavėjas ar jo sutuoktinis tampa bedarbiu arba netenka ne mažiau kaip trečdalio<text:s/></text:span><text:span text:style-name="T42">pajamų;“.</text:span></text:p>
        <text:p text:style-name="P43"/>
        <text:p text:style-name="P44"><text:span text:style-name="T45">2</text:span><text:span text:style-name="T46"><text:s/>straipsnis.<text:s/></text:span><text:span text:style-name="T47">Įstatymo taikymas</text:span></text:p>
        <text:p text:style-name="P48"><text:span text:style-name="T49">Šis įstatymas taikomas ir iki šio įstatymo įsigaliojimo dienos sudarytoms kredito sutartim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20:40:00Z</meta:creation-date>
    <dc:date>2020-03-18T20:40:00Z</dc:date>
    <meta:print-date>2020-03-17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21" meta:row-count="15" meta:non-whitespace-character-count="543"/>
  </office:meta>
</office:document-meta>
</file>