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style:punctuation-wrap="simple" fo:text-align="justify" style:vertical-align="baseline" fo:text-indent="0.8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style:vertical-align="baseline" fo:text-indent="0.8861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ATEITIES G. 8, DRUSKININKAI, BALKONUOSE/LODŽIJOSE</text:p>
      <text:p text:style-name="P9"/>
      <text:p text:style-name="P10">2021 m. kovo 3 d. Nr. V35-184</text:p>
      <text:p text:style-name="P11">Druskininkai</text:p>
      <text:p text:style-name="P12"/>
      <text:p text:style-name="P13"><text:span text:style-name="T14">Vadovaudamasi Lietuvos Respublikos vietos savivaldos įstatymo 29 straipsnio <text:s text:c="23"/>8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Ateities g. 8, Druskininkai, gyvenamojo namo gyventojo 2021 m. vasario 25 d. pareikštą prieštaravimą dėl rūkymo balkonuose/lodžijose</text:span><text:span text:style-name="T16">:</text:span></text:p>
      <text:p text:style-name="P17"><text:span text:style-name="T18">1</text:span><text:span text:style-name="T19">. P a s k e l b i u, kad draudžiama rūkyti gyvenamojo namo, esančio Ateities g. 8, Druskininkai, balkonuose/lodžijose.</text:span></text:p>
      <text:p text:style-name="P20"><text:span text:style-name="T21">2</text:span><text:span text:style-name="T22">. Į p a r e i g o j u įsakymo 1 punkte nurodyto gyvenamojo namo bendrojo naudojimo objektų administratorių UAB „Druskininkų butų ūkis“, pastato išorėje ir (arba) viduje, laikantis Aprašo 14, 16, 17, 19 ir 20 punktuose nustatytų reikalavimų, įsakymo įsigaliojimo dieną įrengti informacinius ženklus apie draudimą rūkyti daugiabučio namo balkonuose/lodžijose. <text:s/></text:span></text:p>
      <text:p text:style-name="P23"><text:span text:style-name="T24">3</text:span><text:span text:style-name="T25">. N u s t a t a u, kad šis įsakymas įsigalioja 2021 m. kovo 29 d.<text:s/></text:span></text:p>
      <text:p text:style-name="P26"><text:span text:style-name="T27">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Normal"/>
      <text:p text:style-name="Normal"/>
      <text:p text:style-name="P28">Savivaldybės administracijos direktorė<text:tab/><text:tab/><text:tab/><text:s text:c="18"/>Vilma Jurgelevič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3-28T21:31:00Z</meta:creation-date>
    <dc:date>2021-03-28T21:31:00Z</dc:date>
    <meta:print-date>2021-01-04T14:21:00Z</meta:print-date>
    <meta:template xlink:href="Normal.dotm" xlink:type="simple"/>
    <meta:editing-cycles>2</meta:editing-cycles>
    <meta:editing-duration>PT0S</meta:editing-duration>
    <meta:document-statistic meta:page-count="1" meta:paragraph-count="22" meta:word-count="317" meta:character-count="2378" meta:row-count="69" meta:non-whitespace-character-count="2083"/>
  </office:meta>
</office:document-meta>
</file>