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9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name="HelveticaLT" fo:font-size="10pt" style:font-size-asian="10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text-properties fo:color="#000000"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name="HelveticaLT" fo:font-size="10pt" style:font-size-asian="10pt"/>
    </style:style>
    <style:style style:name="P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complex="Courier New"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urier New" style:font-name-complex="Courier New" fo:font-size="10pt" style:font-size-asian="10pt" style:language-asian="lt" style:country-asian="LT"/>
    </style:style>
    <style:style style:name="T69" style:parent-style-name="DefaultParagraphFont" style:family="text">
      <style:text-properties style:font-name-complex="Courier New" style:font-weight-complex="bold"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7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74"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Courier New" style:font-weight-complex="bold"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Courier New" style:font-weight-complex="bold"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HMGJAO+TimesNewRoman" style:font-name-complex="HMGJAO+TimesNewRoman" fo:color="#000000" style:font-size-complex="12pt" style:language-asian="lt" style:country-asian="LT"/>
    </style:style>
    <style:style style:name="T108" style:parent-style-name="DefaultParagraphFont" style:family="text">
      <style:text-properties style:font-name="Calibri" style:font-name-complex="HMGJAO+TimesNewRoman" fo:color="#000000" style:font-size-complex="12pt" style:language-asian="lt" style:country-asian="LT"/>
    </style:style>
    <style:style style:name="T109" style:parent-style-name="DefaultParagraphFont" style:family="text">
      <style:text-properties style:font-name="HMGJAO+TimesNewRoman" style:font-name-complex="HMGJAO+TimesNewRoman"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HMGJAO+TimesNewRoman" style:font-name-complex="HMGJAO+TimesNewRoman"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ableColumn191" style:family="table-column">
      <style:table-column-properties style:column-width="3.4215in"/>
    </style:style>
    <style:style style:name="TableColumn192" style:family="table-column">
      <style:table-column-properties style:column-width="3.4222in"/>
    </style:style>
    <style:style style:name="Table190" style:family="table">
      <style:table-properties style:width="6.8437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fo:language="pt" fo:country="BR"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language="pt" fo:country="BR"/>
    </style:style>
    <style:style style:name="T199" style:parent-style-name="DefaultParagraphFont" style:family="text">
      <style:text-properties style:font-weight-complex="bold" style:font-size-complex="12pt" fo:language="pt" fo:country="BR"/>
    </style:style>
    <style:style style:name="T200" style:parent-style-name="DefaultParagraphFont" style:family="text">
      <style:text-properties style:font-weight-complex="bold" style:font-size-complex="12pt" fo:language="pt" fo:country="BR" style:language-asian="lt" style:country-asian="L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weight-complex="bold" style:font-size-complex="12pt" fo:language="pt" fo:country="BR"/>
    </style:style>
    <style:style style:name="T203" style:parent-style-name="DefaultParagraphFont" style:family="text">
      <style:text-properties style:font-weight-complex="bold" style:font-size-complex="12pt" fo:language="pt" fo:country="BR" style:language-asian="lt" style:country-asian="LT"/>
    </style:style>
    <style:style style:name="P20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fo:language="pt" fo:country="BR" style:language-asian="lt" style:country-asian="LT"/>
    </style:style>
    <style:style style:name="T206" style:parent-style-name="DefaultParagraphFont" style:family="text">
      <style:text-properties style:font-name-complex="Courier New" style:font-size-complex="12pt" fo:language="pt" fo:country="BR" style:language-asian="lt" style:country-asian="L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fo:language="pt" fo:country="BR" style:language-asian="lt" style:country-asian="LT"/>
    </style:style>
    <style:style style:name="T209" style:parent-style-name="DefaultParagraphFont" style:family="text">
      <style:text-properties style:font-size-complex="12pt" fo:language="pt" fo:country="BR" style:language-asian="lt" style:country-asian="LT"/>
    </style:style>
    <style:style style:name="TableColumn211" style:family="table-column">
      <style:table-column-properties style:column-width="3.4215in"/>
    </style:style>
    <style:style style:name="TableColumn212" style:family="table-column">
      <style:table-column-properties style:column-width="3.4222in"/>
    </style:style>
    <style:style style:name="Table210" style:family="table">
      <style:table-properties style:width="6.8437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fo:language="pt" fo:country="BR"/>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language-asian="lt" style:country-asian="L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language-asian="lt" style:country-asian="LT"/>
    </style:style>
    <style:style style:name="P2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complex="Courier New" style:font-size-complex="12pt" fo:language="pt" fo:country="BR" style:language-asian="lt" style:country-asian="LT"/>
    </style:style>
    <style:style style:name="T226" style:parent-style-name="DefaultParagraphFont" style:family="text">
      <style:text-properties style:font-name-complex="Courier New" style:font-size-complex="12pt" fo:language="pt" fo:country="BR" style:language-asian="lt" style:country-asian="LT"/>
    </style:style>
    <style:style style:name="T227" style:parent-style-name="DefaultParagraphFont" style:family="text">
      <style:text-properties style:font-name-complex="Courier New" style:language-asian="lt" style:country-asian="LT"/>
    </style:style>
    <style:style style:name="P22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ableColumn238" style:family="table-column">
      <style:table-column-properties style:column-width="3.4215in"/>
    </style:style>
    <style:style style:name="TableColumn239" style:family="table-column">
      <style:table-column-properties style:column-width="3.4222in"/>
    </style:style>
    <style:style style:name="Table237" style:family="table">
      <style:table-properties style:width="6.8437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language="pt" fo:country="BR"/>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language-asian="lt" style:country-asian="L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language-asian="lt" style:country-asian="LT"/>
    </style:style>
    <style:style style:name="P2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fo:language="pt" fo:country="BR" style:language-asian="lt" style:country-asian="LT"/>
    </style:style>
    <style:style style:name="T253" style:parent-style-name="DefaultParagraphFont" style:family="text">
      <style:text-properties style:font-name-complex="Courier New" style:font-size-complex="12pt" fo:language="pt" fo:country="BR" style:language-asian="lt" style:country-asian="LT"/>
    </style:style>
    <style:style style:name="T254" style:parent-style-name="DefaultParagraphFont" style:family="text">
      <style:text-properties style:font-name-complex="Courier New"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pt" fo:country="BR" style:language-asian="lt" style:country-asian="LT"/>
    </style:style>
    <style:style style:name="TableColumn265" style:family="table-column">
      <style:table-column-properties style:column-width="3.4215in"/>
    </style:style>
    <style:style style:name="TableColumn266" style:family="table-column">
      <style:table-column-properties style:column-width="3.4222in"/>
    </style:style>
    <style:style style:name="Table264" style:family="table">
      <style:table-properties style:width="6.8437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language-asian="lt" style:country-asian="L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language-asian="lt" style:country-asian="LT"/>
    </style:style>
    <style:style style:name="P2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complex="Courier New" style:font-size-complex="12pt" fo:language="pt" fo:country="BR" style:language-asian="lt" style:country-asian="LT"/>
    </style:style>
    <style:style style:name="T280" style:parent-style-name="DefaultParagraphFont" style:family="text">
      <style:text-properties style:font-name-complex="Courier New" style:font-size-complex="12pt" fo:language="pt" fo:country="BR" style:language-asian="lt" style:country-asian="LT"/>
    </style:style>
    <style:style style:name="T281" style:parent-style-name="DefaultParagraphFont" style:family="text">
      <style:text-properties style:font-name-complex="Courier New"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pt" fo:country="BR" style:language-asian="lt" style:country-asian="LT"/>
    </style:style>
    <style:style style:name="TableColumn292" style:family="table-column">
      <style:table-column-properties style:column-width="3.4215in"/>
    </style:style>
    <style:style style:name="TableColumn293" style:family="table-column">
      <style:table-column-properties style:column-width="3.4222in"/>
    </style:style>
    <style:style style:name="Table291" style:family="table">
      <style:table-properties style:width="6.8437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language="pt" fo:country="BR"/>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language-asian="lt" style:country-asian="L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language-asian="lt" style:country-asian="LT"/>
    </style:style>
    <style:style style:name="P30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fo:language="pt" fo:country="BR" style:language-asian="lt" style:country-asian="LT"/>
    </style:style>
    <style:style style:name="T307" style:parent-style-name="DefaultParagraphFont" style:family="text">
      <style:text-properties style:font-name-complex="Courier New" style:font-size-complex="12pt" fo:language="pt" fo:country="BR" style:language-asian="lt" style:country-asian="LT"/>
    </style:style>
    <style:style style:name="T308" style:parent-style-name="DefaultParagraphFont" style:family="text">
      <style:text-properties style:font-name-complex="Courier New" style:language-asian="lt" style:country-asian="LT"/>
    </style:style>
    <style:style style:name="T309" style:parent-style-name="DefaultParagraphFont" style:family="text">
      <style:text-properties style:font-name-complex="Courier New" style:font-size-complex="12pt" fo:language="pt" fo:country="BR" style:language-asian="lt" style:country-asian="LT"/>
    </style:style>
    <style:style style:name="P31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028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švietimo ir mokslo ministro 2007 m. balandžio 2 d. įsakymo Nr. isak-587 „DĖL bendrojo lavinimo mokyklų veiklos kokybės išorės vertinimo tvarkos aprašo patvirtinimo“ pakeitIMO</text:span></text:p>
      <text:p text:style-name="P20"/>
      <text:p text:style-name="P21"/>
      <text:p text:style-name="P22"/>
      <text:p text:style-name="P23"><text:span text:style-name="T24">2014 m.<text:s/></text:span><text:span text:style-name="T25">kovo 10 d.</text:span><text:span text:style-name="T26"><text:s/></text:span><text:span text:style-name="T27"><text:s/>Nr.<text:s/></text:span><text:span text:style-name="T28">V-189</text:span></text:p>
      <text:p text:style-name="P29"/>
      <text:p text:style-name="P30"><text:span text:style-name="T31">Vilnius</text:span></text:p>
      <text:p text:style-name="P32"/>
      <text:p text:style-name="P33"/>
      <text:p text:style-name="P34"/>
      <text:p text:style-name="P35"/>
      <text:p text:style-name="P36"/>
      <text:p text:style-name="P37"><text:span text:style-name="T38">P a k e i č i u</text:span><text:s/>Lietuvos Respublikos švietimo ir mokslo ministro 2007 m. balandžio 2 d. įsakymą Nr. ISAK-587 „Dėl Bendrojo lavinimo mokyklų veiklos kokybės išorės vertinimo tvarkos aprašo patvirtinimo“<text:span text:style-name="T39">:</text:span></text:p>
      <text:p text:style-name="P40"><text:span text:style-name="T41">1</text:span><text:span text:style-name="T42">. Pakeičiu antraštę ir ją išdėstau taip:</text:span></text:p>
      <text:p text:style-name="P43"><text:span text:style-name="T44">„</text:span><text:span text:style-name="T45">DĖL MOKYKLŲ, VYKDANČIŲ BENDROJO UGDYMO PROGRAMAS, VEIKLOS IŠORINIO VERTINIMO ORGANIZAVIMO IR VYKDYMO TVARKOS APRAŠO PATVIRTINIMO</text:span><text:span text:style-name="T46">“.</text:span></text:p>
      <text:p text:style-name="P47"><text:span text:style-name="T48">2</text:span><text:span text:style-name="T49">.<text:s/></text:span><text:span text:style-name="T50">Pakeičiu</text:span><text:span text:style-name="T51"><text:s/>preambulę ir ją išdėstau taip:</text:span></text:p>
      <text:p text:style-name="P52"><text:span text:style-name="T53">„Vadovaudamasis Lietuvos Respublikos švietimo įstatymo 37 straipsnio 6 dalimi:“.</text:span></text:p>
      <text:p text:style-name="P54"><text:span text:style-name="T55">3</text:span><text:span text:style-name="T56">.</text:span><text:span text:style-name="T57"><text:s/>Pakeičiu</text:span><text:span text:style-name="T58"><text:s/>1 punktą ir jį išdėstau taip:<text:s/></text:span></text:p>
      <text:p text:style-name="P59"><text:span text:style-name="T60">„</text:span><text:span text:style-name="T61">1</text:span><text:span text:style-name="T62">. T v i r t i n u<text:s/></text:span><text:span text:style-name="T63">Mokyklų, vykdančių bendrojo ugdymo programas, veiklos išorinio vertinimo organizavimo ir vykdymo tvarkos</text:span><text:span text:style-name="T64"><text:s/>aprašą (pridedama).“</text:span></text:p>
      <text:p text:style-name="P65"><text:span text:style-name="T66">4</text:span><text:span text:style-name="T67">. Nurodytu įsakymu patvirtintame Bendrojo lavinimo mokyklų veiklos kokybės išorės vertinimo</text:span><text:span text:style-name="T68"><text:s/></text:span><text:span text:style-name="T69">tvarkos</text:span><text:span text:style-name="T70"><text:s/>apraše:<text:s/></text:span></text:p>
      <text:p text:style-name="P71">4.1. pakeičiu pavadinimą ir jį išdėstau taip:</text:p>
      <text:p text:style-name="P72">„MOKYKLŲ, VYKDANČIŲ BENDROJO UGDYMO PROGRAMAS, VEIKLOS IŠORINIO VERTINIMO ORGANIZAVIMO IR VYKDYMO TVARKOS APRAŠAS“;</text:p>
      <text:p text:style-name="P73">4.2. pakeičiu 1 punktą ir jį išdėstau taip:</text:p>
      <text:p text:style-name="P74"><text:span text:style-name="T75">„</text:span><text:span text:style-name="T76">1</text:span><text:span text:style-name="T77">.<text:s/></text:span><text:span text:style-name="T78">Mokyklų, vykdančių bendrojo ugdymo programas, veiklos išorinio vertinimo organizavimo ir vykdymo tvarkos</text:span><text:span text:style-name="T79"><text:s/>aprašas<text:s/></text:span><text:span text:style-name="T80">(toliau – tvarkos aprašas) <text:s/>nustato <text:s/></text:span><text:span text:style-name="T81">mokyklų, vykdančių bendrojo ugdymo programas<text:s/></text:span><text:span text:style-name="T82">(toliau – mokyklos), veiklos išorinio vertinimo (toliau – išorės vertinimas) sampratą, išorės vertinimo organizavimą ir vykdymą.“;</text:span></text:p>
      <text:p text:style-name="P83"><text:span text:style-name="T84">4.</text:span><text:span text:style-name="T85">3</text:span><text:span text:style-name="T86">. pakeičiu 8.5 punktą ir jį išdėstau taip:</text:span></text:p>
      <text:p text:style-name="P87"><text:span text:style-name="T88">„</text:span><text:span text:style-name="T89">8.5</text:span><text:span text:style-name="T90">. periodiškumas – vertinimas organizuojamas ir vykdomas visose šalies mokyklose ne rečiau kaip kas 7 metus.“;</text:span></text:p>
      <text:p text:style-name="P91"><text:span text:style-name="T92">4.4</text:span><text:span text:style-name="T93">. pakeičiu 12.3 punktą ir jį išdėstau taip:</text:span></text:p>
      <text:p text:style-name="P94"><text:span text:style-name="T95">„</text:span><text:span text:style-name="T96">12.3</text:span><text:span text:style-name="T97">. rengia ir teikia švietimo ir mokslo ministrui tvirtinti vienerių metų vertinamų mokyklų sąrašo projektą. Agentūra sąrašą rengia vadovaudamasi:</text:span></text:p>
      <text:p text:style-name="P98"><text:span text:style-name="T99">12.3.1</text:span><text:span text:style-name="T100">. švietimo ir mokslo ministro nustatytais atrankos kriterijais;</text:span></text:p>
      <text:p text:style-name="P101"><text:span text:style-name="T102">12.3.2</text:span><text:span text:style-name="T103">. 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pateiktomis paraiškomis;</text:span></text:p>
      <text:p text:style-name="P104"><text:span text:style-name="T105">12.3.3</text:span><text:span text:style-name="T106">. atskirų mokyklų,<text:s/></text:span><text:span text:style-name="T107">gavusi</text:span><text:span text:style-name="T108">ų</text:span><text:span text:style-name="T109"><text:s/></text:span><text:span text:style-name="T110">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text:s/></text:span><text:span text:style-name="T111">pritarimą,</text:span><text:span text:style-name="T112"><text:s/>pateiktomis paraiškomis</text:span><text:span text:style-name="T113">;“;</text:span></text:p>
      <text:p text:style-name="P114"><text:span text:style-name="T115">4.5</text:span><text:span text:style-name="T116">. pakeičiu 12.6 punktą ir jį išdėstau taip:</text:span></text:p>
      <text:p text:style-name="P117"><text:span text:style-name="T118">„</text:span><text:span text:style-name="T119">12.6</text:span><text:span text:style-name="T120">. sudaro vertinimų tvarkaraštį, skiria vadovaujančiuosius vertintojus, formuoja išorės vertintojų komandas (5 priedas). Išorės vertintojų komandas ir<text:s/></text:span><text:span text:style-name="T121">tvarkaraštį ne vėliau kaip prieš 5 savaites iki vertinimo mokykloje pradžios tvirtina Agentūros direktorius;“;</text:span></text:p>
      <text:p text:style-name="P122"><text:span text:style-name="T123">4.6</text:span><text:span text:style-name="T124">. pakeičiu 12.7 punktą ir jį išdėstau taip:</text:span></text:p>
      <text:p text:style-name="P125"><text:span text:style-name="T126">„</text:span><text:span text:style-name="T127">12.7</text:span><text:span text:style-name="T128">. atrenka (analizuoja) duomenis, grindžiančius mokyklos veiklos<text:s/></text:span><text:span text:style-name="T129">kokybę, pateiktus</text:span><text:span text:style-name="T130"><text:s/>Nacionalinio egzaminų centro, Švietimo informacinių technologijų centro ir kitų institucijų, ir perduoda juos vadovaujančiajam vertintojui ne vėliau kaip prieš 1 savaitę iki vertinimo mokykloje pradžios;“;</text:span></text:p>
      <text:p text:style-name="P131"><text:span text:style-name="T132">4.7</text:span><text:span text:style-name="T133">. pakeičiu 12.13 punktą ir jį išdėstau taip:</text:span></text:p>
      <text:p text:style-name="P134"><text:span text:style-name="T135">„</text:span><text:span text:style-name="T136">12.13</text:span><text:span text:style-name="T137">. stebi pagalbos mokyklai teikimą ir mokyklos pažangą, jeigu veiklos srityse „Ugdymas ir mokymasis“, „Pasiekimai“ ir „Mokyklos strateginis valdymas“ dominuoja 2 ir 1 lygio įvertinimai, analizuoja ir vertina mokyklos nusimatytas veiklos tobulinimo gaires (ar planus), aiškius ir pamatuojamus pažangos kriterijus, Nacionalinio egzaminų centro, savininko teises ir pareigas įgyvendinančios institucijos (valstybinės mokyklos – biudžetinės įstaigos), mokykl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pačios mokyklos pateiktus duomenis bei informaciją, įrodančius realią mokyklos pažangą;“;</text:span></text:p>
      <text:p text:style-name="P138"><text:span text:style-name="T139">4.8</text:span><text:span text:style-name="T140">. pakeičiu 12.14 punktą ir jį išdėstau taip:</text:span></text:p>
      <text:p text:style-name="P141"><text:span text:style-name="T142">„</text:span><text:span text:style-name="T143">12.14</text:span><text:span text:style-name="T144">. organizuoja pakartotinį vertinimą mokykloje per vienerius metus po vykusio vertinimo, jeigu bent viena veiklos sritis buvo įvertinta 1 arba „N“ lygiu, arba per trejus metus po vykusio vertinimo, jeigu veiklos srityse „Ugdymas ir mokymasis“, „Pasiekimai“ ir „Mokyklos strateginis valdymas“ dominavo 2 ir 1 lygio įvertinimai, tačiau mokyklos pažanga yra labai nežymi arba ji iš viso nefiksuojama:“;</text:span></text:p>
      <text:p text:style-name="P145"><text:span text:style-name="T146">4.9</text:span><text:span text:style-name="T147">. papildau 12.15 papunkčiu:</text:span></text:p>
      <text:p text:style-name="P148"><text:span text:style-name="T149">„</text:span><text:span text:style-name="T150">12.15</text:span><text:span text:style-name="T151">. kartu su Švietimo ir mokslo ministerija stebi ir analizuoja mokyklų pažangą ir mokykloms teikiamos pagalbos poveikį po išorinio vertinimo, jei bent vienos<text:s/></text:span><text:span text:style-name="T152">iš temų ir rodiklių<text:s/></text:span><text:span text:style-name="T153">–</text:span><text:span text:style-name="T154"><text:s/>„Vertybės, elgesio normos, principai“, „Asmenybės raidos lūkesčiai“, „Mokymo kokybė“, „Mokymosi kokybė“, „Pažanga“,<text:s/></text:span><text:span text:style-name="T155">„Mokymosi p</text:span><text:span text:style-name="T156">asiekimai“, „Personalo valdymas“</text:span><text:span text:style-name="T157"><text:s/>–</text:span><text:span text:style-name="T158"><text:s/>įvertinimas buvo 1 lygio.“;</text:span></text:p>
      <text:p text:style-name="P159"><text:span text:style-name="T160">4.10</text:span><text:span text:style-name="T161">. pakeičiu 14.1.1 punktą ir jį išdėstau taip:</text:span></text:p>
      <text:p text:style-name="P162"><text:span text:style-name="T163">„</text:span><text:span text:style-name="T164">14.1.1</text:span><text:span text:style-name="T165">. prieš 4 savaites iki vertinimo pradžios susisiekia su mokyklos vadovu ir susitaria dėl keitimosi informacija, vieno ar kelių apsilankymų prieš vertinimą;“;</text:span></text:p>
      <text:p text:style-name="P166"><text:span text:style-name="T167">4.11</text:span><text:span text:style-name="T168">. pakeičiu 14.1.11 punktą ir jį išdėstau taip:</text:span></text:p>
      <text:p text:style-name="P169"><text:span text:style-name="T170">„</text:span><text:span text:style-name="T171">14.1.11</text:span><text:span text:style-name="T172">. ne vėliau kaip per 14 kalendorinių dienų po vertinimo mokykloje pabaigos parengtą ir su išorės vertintojų komandos nariais suderintą ataskaitos projektą pateikia Agentūrai. Ataskaitos projektą patikslinęs pagal Agentūros pastebėjimus, pateikia jį mokyklai ne vėliau kaip per 21 kalendorinę dieną nuo išorės vertintojų komandos išvykimo iš mokyklos dienos;“;</text:span></text:p>
      <text:p text:style-name="P173"><text:span text:style-name="T174">4.12</text:span><text:span text:style-name="T175">. pakeičiu 14.2.7 punktą ir jį išdėstau taip:</text:span></text:p>
      <text:p text:style-name="P176"><text:span text:style-name="T177">„</text:span><text:span text:style-name="T178">14.2.7</text:span><text:span text:style-name="T179">. stebi mokinių ir su jais dirbančiųjų veiklą. Stebima kiekvieno mokytojo veikla. Per vieną dieną stebima ne daugiau kaip 50 procentų vieno mokytojo pamokų ar kitokios veiklos, išskyrus tuos atvejus, jei mokytojas pageidauja daugiau;“;</text:span></text:p>
      <text:p text:style-name="P180"><text:span text:style-name="T181">4.13</text:span><text:span text:style-name="T182">. pakeičiu 14.2.11 punktą ir jį išdėstau taip:</text:span></text:p>
      <text:p text:style-name="P183"><text:span text:style-name="T184">„</text:span><text:span text:style-name="T185">14.2.11</text:span><text:span text:style-name="T186">. ne vėliau kaip per 8 kalendorines dienas, išorės vertintojų komandai išvykus iš mokyklos, parengia paskirtos srities vertinimo ataskaitos projektą ir teikia jį vadovaujančiajam vertintojui;“;</text:span></text:p>
      <text:p text:style-name="P187"><text:span text:style-name="T188">4.14</text:span><text:span text:style-name="T189">. 1 priede pakeičiu priedo žymą ir ją išdėstau taip:<text: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pan text:style-name="T198">„Mokyklų, vykdančių bendrojo ugdymo programas, veiklos išorinio vertinimo organizavimo ir vykdymo tvarkos</text:span><text:span text:style-name="T199"><text:s/>aprašo</text:span><text:span text:style-name="T200"><text:s/></text:span></text:p>
            <text:p text:style-name="P201"><text:span text:style-name="T202">1 priedas</text:span><text:span text:style-name="T203">“;</text:span></text:p>
          </table:table-cell>
        </table:table-row>
      </table:table>
      <text:p text:style-name="Normal"/>
      <text:p text:style-name="P204"><text:span text:style-name="T205">4.15</text:span><text:span text:style-name="T206">. 2 priede:<text:s/></text:span></text:p>
      <text:p text:style-name="P207"><text:span text:style-name="T208">4.15.1</text:span><text:span text:style-name="T209">. pakeičiu priedo žymą ir ją išdėstau taip:<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Mokyklų, vykdančių bendrojo ugdymo programas, veiklos išorinio vertinimo organizavimo ir vykdymo tvarkos</text:span><text:span text:style-name="T219"><text:s/>aprašo</text:span><text:span text:style-name="T220"><text:s/></text:span></text:p>
            <text:p text:style-name="P221"><text:span text:style-name="T222">2 priedas</text:span><text:span text:style-name="T223">“;</text:span></text:p>
          </table:table-cell>
        </table:table-row>
      </table:table>
      <text:p text:style-name="Normal"/>
      <text:p text:style-name="P224"><text:span text:style-name="T225">4.15.2</text:span><text:span text:style-name="T226">.</text:span><text:span text:style-name="T227"><text:s/>pakeičiu pavadinimą ir jį išdėstau taip:<text:s/></text:span></text:p>
      <text:p text:style-name="P228"><text:span text:style-name="T229">„</text:span><text:span text:style-name="T230">MOKYKLŲ, VYKDANČIŲ BENDROJO UGDYMO PROGRAMAS, VEIKLOS RODIKLIAI“;</text:span></text:p>
      <text:p text:style-name="P231"><text:span text:style-name="T232">4.16</text:span><text:span text:style-name="T233">. 3 priede:<text:s/></text:span></text:p>
      <text:p text:style-name="P234"><text:span text:style-name="T235">4.16.1</text:span><text:span text:style-name="T236">. pakeičiu priedo žymą ir ją išdėstau taip:<text: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text:span text:style-name="T245">„Mokyklų, vykdančių bendrojo ugdymo programas, veiklos išorinio vertinimo organizavimo ir vykdymo tvarkos</text:span><text:span text:style-name="T246"><text:s/>aprašo</text:span><text:span text:style-name="T247"><text:s/></text:span></text:p>
            <text:p text:style-name="P248"><text:span text:style-name="T249">3 priedas</text:span><text:span text:style-name="T250">“;</text:span></text:p>
          </table:table-cell>
        </table:table-row>
      </table:table>
      <text:p text:style-name="Normal"/>
      <text:p text:style-name="P251"><text:span text:style-name="T252">4.16.2</text:span><text:span text:style-name="T253">.</text:span><text:span text:style-name="T254"><text:s/>pakeičiu pavadinimą ir jį išdėstau taip:<text:s/></text:span></text:p>
      <text:p text:style-name="P255"><text:span text:style-name="T256">„MOKYKLŲ, VYKDANČIŲ BENDROJO UGDYMO PROGRAMAS, VEIKLOS KOKYBĖS VERTINIMO LYGIAI“;</text:span></text:p>
      <text:p text:style-name="P257"><text:span text:style-name="T258">4.17</text:span><text:span text:style-name="T259">. 4 priede:</text:span></text:p>
      <text:p text:style-name="P260"><text:span text:style-name="T261">4.17.1</text:span><text:span text:style-name="T262">.</text:span><text:span text:style-name="T263"><text:s/>pakeičiu priedo žymą ir ją išdėstau taip:<text: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text:span text:style-name="T272">„Mokyklų, vykdančių bendrojo ugdymo programas, veiklos išorinio vertinimo organizavimo ir vykdymo tvarkos</text:span><text:span text:style-name="T273"><text:s/>aprašo</text:span><text:span text:style-name="T274"><text:s/></text:span></text:p>
            <text:p text:style-name="P275"><text:span text:style-name="T276">4 priedas</text:span><text:span text:style-name="T277">“;</text:span></text:p>
          </table:table-cell>
        </table:table-row>
      </table:table>
      <text:p text:style-name="Normal"/>
      <text:p text:style-name="P278"><text:span text:style-name="T279">4.17.2</text:span><text:span text:style-name="T280">.</text:span><text:span text:style-name="T281"><text:s/>pakeičiu pavadinimą ir jį išdėstau taip:<text:s/></text:span></text:p>
      <text:p text:style-name="P282"><text:span text:style-name="T283">„MOKYKLŲ, VYKDANČIŲ BENDROJO UGDYMO PROGRAMAS, VEIKLOS KOKYBĖS IŠORĖS VERTINTOJŲ ELGESIO TAISYKLĖS“;</text:span></text:p>
      <text:p text:style-name="P284"><text:span text:style-name="T285">4.18</text:span><text:span text:style-name="T286">. 5 priede:</text:span></text:p>
      <text:p text:style-name="P287"><text:span text:style-name="T288">4.18.1</text:span><text:span text:style-name="T289">.<text:s/></text:span><text:span text:style-name="T290">pakeičiu priedo žymą ir ją išdėstau taip:<text:s/></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text:span text:style-name="T299">„Mokyklų, vykdančių bendrojo ugdymo programas, veiklos išorinio vertinimo organizavimo ir vykdymo tvarkos</text:span><text:span text:style-name="T300"><text:s/>aprašo</text:span><text:span text:style-name="T301"><text:s/></text:span></text:p>
            <text:p text:style-name="P302"><text:span text:style-name="T303">5 priedas</text:span><text:span text:style-name="T304">“;</text:span></text:p>
          </table:table-cell>
        </table:table-row>
      </table:table>
      <text:p text:style-name="Normal"/>
      <text:p text:style-name="P305"><text:span text:style-name="T306">4.18.2</text:span><text:span text:style-name="T307">.</text:span><text:span text:style-name="T308"><text:s/>pakeičiu pavadinimą ir jį išdėstau taip:</text:span><text:span text:style-name="T309"><text:s/></text:span></text:p>
      <text:p text:style-name="P310"><text:span text:style-name="T311">„MOKYKLŲ, VYKDANČIŲ BENDROJO UGDYMO PROGRAMAS, VEIKLOS KOKYBĖS IŠORINIO VERTINIMO PLANAS“.</text:span></text:p>
      <text:p text:style-name="P312"/>
      <text:p text:style-name="P313"/>
      <text:p text:style-name="P314"/>
      <text:p text:style-name="P315"><text:span text:style-name="T316">Švietimo ir mokslo ministras</text:span><text:span text:style-name="T317"><text:tab/></text:span><text:span text:style-name="T318"><text:tab/></text:span><text:span text:style-name="T319"><text:tab/></text:span><text:span text:style-name="T320"><text:tab/></text:span><text:span text:style-name="T321"><text:tab/><text:s text:c="9"/>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orinio_vert_tv_apraso_keit.docx</dc:title>
    <meta:initial-creator>dsvelniene</meta:initial-creator>
    <dc:creator>adlibuser</dc:creator>
    <meta:creation-date>2018-12-12T09:05:00Z</meta:creation-date>
    <dc:date>2018-12-12T09:05:00Z</dc:date>
    <meta:print-date>2013-12-23T06:1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83" meta:word-count="1107" meta:character-count="8435" meta:row-count="264" meta:non-whitespace-character-count="7411"/>
  </office:meta>
</office:document-meta>
</file>