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6pt" style:font-size-asian="6pt" style:font-size-complex="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fo:letter-spacing="0.0277in"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fo:letter-spacing="0.0277in" style:font-size-complex="12pt"/>
    </style:style>
    <style:style style:name="P16" style:parent-style-name="Normal" style:family="paragraph">
      <style:paragraph-properties fo:text-align="center"/>
      <style:text-properties fo:font-weight="bold" style:font-weight-asian="bold" fo:text-transform="uppercase" fo:letter-spacing="0.0277in"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fo:text-indent="0.0493in">
        <style:tab-stops>
          <style:tab-stop style:type="left" style:position="0in"/>
        </style:tab-stops>
      </style:paragraph-properties>
      <style:text-properties style:font-name-asian="Arial Unicode MS" style:language-asian="ar" style:country-asian="SA" fo:hyphenate="false"/>
    </style:style>
    <style:style style:name="P19" style:parent-style-name="Normal" style:family="paragraph">
      <style:paragraph-properties fo:text-align="justify" fo:text-indent="0.5in"/>
      <style:text-properties fo:font-size="11pt" style:font-size-asian="11pt" style:font-size-complex="11pt"/>
    </style:style>
    <style:style style:name="P20" style:parent-style-name="Normal" style:family="paragraph">
      <style:paragraph-properties fo:text-align="justify" fo:text-indent="0.5in"/>
      <style:text-properties fo:font-size="11pt" style:font-size-asian="11pt" style:font-size-complex="11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letter-spacing="0.0277in"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5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5in">
        <style:tab-stops>
          <style:tab-stop style:type="left" style:position="0.7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in">
        <style:tab-stops>
          <style:tab-stop style:type="left" style:position="0.7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in">
        <style:tab-stops>
          <style:tab-stop style:type="left" style:position="0.7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VYRIAUSIOJI RINKIMŲ KOMISIJA</text:p>
      <text:p text:style-name="P11"/>
      <text:p text:style-name="P12">SPRENDIMAS</text:p>
      <text:p text:style-name="P13"><text:span text:style-name="T14">DĖL LIETUVOS RESPUBLIKOS VYRIAUSIOSIOS RINKIMŲ KOMISIJOS 2014 M. BALANDŽIO 7 D. SPRENDIMO NR. SP-107 „DĖL POLITINĖS PARTIJOS NARIŲ MOKESČIŲ ŽURNALO FORMOS, JO UŽPILDYMO IR PATEIKIMO TVARKOS APRAŠO PATVIRTINIMO“ PAKEITIM</text:span><text:span text:style-name="T15">O</text:span></text:p>
      <text:p text:style-name="P16"/>
      <text:p text:style-name="P17">2019 m. gruodžio 19 d. Nr. Sp-440</text:p>
      <text:h text:style-name="P18" text:outline-level="2">Vilnius</text:h>
      <text:p text:style-name="P19"/>
      <text:p text:style-name="P20"/>
      <text:p text:style-name="P21"><text:span text:style-name="T22">Lietuvos Respublikos vyriausioji rinkimų komisija, vadovaudamasi Lietuvos Respublikos politinių partijų įstatymo Nr. I-606 2, 19, 20, 21, 23, 24, 26, 27, 30 straipsnių ir penktojo skirsnio pavadinimo pakeitimo įstatymo 11 straipsnio 2 dalimi,</text:span><text:span text:style-name="T23"><text:s/></text:span><text:span text:style-name="T24">nusprendžia</text:span><text:span text:style-name="T25">:</text:span></text:p>
      <text:p text:style-name="P26"><text:span text:style-name="T27">1</text:span><text:span text:style-name="T28">. Pakeisti Politinės partijos narių mokesčių žurnalo užpildymo ir pateikimo tvarkos aprašą, patvirtintą Lietuvos Respublikos vyriausiosios rinkimų komisijos 2014 m. balandžio 7 d. sprendimu Nr. Sp-107 „Dėl Politinės partijos narių mokesčių žurnalo formos, jo užpildymo ir pateikimo tvarkos aprašo patvirtinimo“:</text:span></text:p>
      <text:p text:style-name="P29"><text:span text:style-name="T30">1.1</text:span><text:span text:style-name="T31">. Pakeisti 5.2. papunktį ir jį išdėstyti taip:</text:span></text:p>
      <text:p text:style-name="P32"><text:span text:style-name="T33">„</text:span><text:span text:style-name="T34">5.2</text:span><text:span text:style-name="T35">. Politinės partijos narys per metus politinei partijai gali sumokėti nario mokestį, neviršijantį 20 paskelbto praėjusių kalendorinių metų ketvirto ketvirčio šalies ūkio vidutinio mėnesinio darbo užmokesčio (toliau – VMDU) dydžių.“</text:span></text:p>
      <text:p text:style-name="P36"><text:span text:style-name="T37">1.2</text:span><text:span text:style-name="T38">. Pakeisti 5.3. papunktį ir jį išdėstyti taip:</text:span></text:p>
      <text:p text:style-name="P39"><text:span text:style-name="T40">„</text:span><text:span text:style-name="T41">5.3</text:span><text:span text:style-name="T42">. Bendra politinės partijos nario mokesčio politinei partijai suma per kalendorinius metus negali viršyti 10 procentų politinės partijos nario deklaruotų praėjusių kalendorinių metų (kai nario mokestis mokamas po gegužės 1 dienos) arba užpraėjusių kalendorinių metų (kai nario mokestis mokamas iki gegužės 1 dienos) metinių pajamų. Jeigu bendra politinės partijos nario mokesčių politinei partijai suma per metus viršija 360 eurų, politinės partijos narys privalo deklaruoti savo turtą ir pajamas.“</text:span></text:p>
      <text:p text:style-name="P43"><text:span text:style-name="T44">1.3</text:span><text:span text:style-name="T45">. Papildyti 5.4. papunkčiu:</text:span></text:p>
      <text:p text:style-name="P46"><text:span text:style-name="T47">„</text:span><text:span text:style-name="T48">5.4</text:span><text:span text:style-name="T49">. Nario mokestis, viršijantis 0,3 VMDU dydį, privalo būti mokamas tik banko pavedimu.“</text:span></text:p>
      <text:p text:style-name="P50"><text:span text:style-name="T51">1.4</text:span><text:span text:style-name="T52">. Papildyti 5.5. papunktį ir jį išdėstyti taip:</text:span></text:p>
      <text:p text:style-name="P53"><text:span text:style-name="T54">„</text:span><text:span text:style-name="T55">5.5</text:span><text:span text:style-name="T56">. Kalendorinių metų pradžioje politinė partija, priimdama sprendimus dėl nario mokesčio dydžio, remiasi užpraėjusių kalendorinių metų ketvirto ketvirčio šalies ūkio VMDU dydžiu tol, kol<text:s/></text:span><text:soft-page-break/><text:span text:style-name="T57">Lietuvos statistikos departamentas oficialiai savo interneto svetainėje nepaskelbia naujai nustatyto naujo praėjusių kalendorinių metų ketvirto ketvirčio šalies ūkio VMDU dydžio.“</text:span></text:p>
      <text:p text:style-name="P58"><text:span text:style-name="T59">1.5</text:span><text:span text:style-name="T60">. Pakeisti 8 punktą ir jį išdėstyti taip:</text:span></text:p>
      <text:p text:style-name="P61"><text:span text:style-name="T62">„</text:span><text:span text:style-name="T63">8</text:span><text:span text:style-name="T64">. Politinės partijos lėšas, gautas iš nario mokesčių, privalo laikyti ir mokėjimus atlikti iš politinės partijos einamosios banko sąskaitos, išskyrus atvejus, kai šios lėšos naudojamos politinės partijos politinei kampanijai finansuoti. Ne banko pavedimu gautą nario mokestį už politinės partijos apskaitą atsakingas asmuo arba kitas politinės partijos įgaliotas asmuo įtraukia į partijos apskaitą pagal grynųjų pinigų priėmimą reglamentuojančius teisės aktus ir ne vėliau kaip per 10 darbo dienų nuo nario mokesčio gavimo dienos perveda į politinės partijos einamąją banko sąskaitą.“</text:span></text:p>
      <text:p text:style-name="P65"><text:span text:style-name="T66">1.6</text:span><text:span text:style-name="T67">. Pakeisti 29 punktą ir jį išdėstyti taip:</text:span></text:p>
      <text:p text:style-name="P68"><text:span text:style-name="T69">„</text:span><text:span text:style-name="T70">29</text:span><text:span text:style-name="T71">. Politinių partijų įstatymo reikalavimų neatitinkantis nario mokestis grąžinamas jį sumokėjusiam asmeniui per 5 darbo dienas nuo tokių lėšų gavimo dienos, nurodant atsisakymo priimti lėšas priežastis ir apie tai nurodoma žurnale. Tais atvejais, kai nėra galimybės grąžinti nario mokestį sumokėjusiam asmeniui, Politinių partijų įstatymo reikalavimų neatitinkantis nario mokestis per 10 darbo dienų pervedamas į valstybės biudžetą ir apie tai nurodoma žurnale. Vyriausiosios rinkimų komisijos sprendimu lėšų grąžinimas ar pervedimas į valstybės biudžetą<text:s/></text:span><text:soft-page-break/><text:span text:style-name="T72">sustabdomas, jeigu dėl neleistino politinių partijų finansavimo yra pradėtas (vyksta) baudžiamasis procesas ar pagal Politinių partijų įstatymo 29 straipsnį atliekamas politinės partijos veiklos tyrimas. Vyriausiosios rinkimų komisijos sprendimu lėšų grąžinimas jas pervedusiam asmeniui ar pervedimas į valstybės biudžetą tęsiamas, kai nutraukiamas ikiteisminis tyrimas, byla ar procesas, ar politinės partijos veiklos tyrimas, taip pat kai įsiteisėja išteisinamasis nuosprendis arba įsiteisėja apkaltinamasis nuosprendis, tačiau šios lėšos nėra konfiskuojamos.“</text:span></text:p>
      <text:p text:style-name="P73"><text:span text:style-name="T74">1.7</text:span><text:span text:style-name="T75">. Papildyti nauju 33 punktu:</text:span></text:p>
      <text:p text:style-name="P76"><text:span text:style-name="T77">„</text:span><text:span text:style-name="T78">33</text:span><text:span text:style-name="T79">. Politinių partijų narių, per kalendorinius metus sumokėjusių daugiau negu 360 eurų nario mokestį, sąrašai, kuriuose nurodyti kalendoriniai metai, politinės partijos pavadinimas, nario vardas, pavardė ir sumokėta suma, yra vieši nuo jų priėmimo momento ir skelbiami 10 metų.“</text:span></text:p>
      <text:p text:style-name="P80"><text:span text:style-name="T81">1.8</text:span><text:span text:style-name="T82">. Buvusius 33 ir 34 punktus laikyti atitinkamai 34 ir 35 punktais.</text:span></text:p>
      <text:p text:style-name="P83"><text:span text:style-name="T84">2</text:span><text:span text:style-name="T85">.<text:s/></text:span><text:span text:style-name="T86">Šis sprendimas įsigalioja 2020 m. sausio 1 d.</text:span></text:p>
      <text:p text:style-name="P87"/>
      <text:p text:style-name="P88"/>
      <text:p text:style-name="P89"/>
      <text:p text:style-name="P90"><text:span text:style-name="T91">Pirmininkė</text:span><text:span text:style-name="T92"><text:tab/></text:span><text:span text:style-name="T93"><text:tab/></text:span><text:span text:style-name="T94"><text:tab/></text:span><text:span text:style-name="T95"><text:tab/></text:span><text:span text:style-name="T96"><text:tab/></text:span><text:span text:style-name="T97"><text:tab/><text:s text:c="3"/>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YS Vytautas</meta:initial-creator>
    <dc:creator>adlibuser</dc:creator>
    <meta:creation-date>2022-11-30T22:34:00Z</meta:creation-date>
    <dc:date>2022-11-30T22:34:00Z</dc:date>
    <meta:template xlink:href="Normal.dotm" xlink:type="simple"/>
    <meta:editing-cycles>2</meta:editing-cycles>
    <meta:editing-duration>PT0S</meta:editing-duration>
    <meta:user-defined meta:name="ContentTypeId">0x010100985ADD901D84D44880729254DA07460F</meta:user-defined>
    <meta:document-statistic meta:page-count="4" meta:paragraph-count="61" meta:word-count="565" meta:character-count="4604" meta:row-count="227" meta:non-whitespace-character-count="4100"/>
  </office:meta>
</office:document-meta>
</file>