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866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5in">
        <style:tab-stops>
          <style:tab-stop style:type="left" style:position="0.8666in"/>
        </style:tab-stops>
      </style:paragraph-properties>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8666in"/>
        </style:tab-stops>
      </style:paragraph-properties>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5in">
        <style:tab-stops>
          <style:tab-stop style:type="left" style:position="0.8666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5in">
        <style:tab-stops>
          <style:tab-stop style:type="left" style:position="0.866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s/></text:p>
      <text:p text:style-name="P12"><text:span text:style-name="T13">DĖL LIETUVOS RESPUBLIKOS SUSISIEKIMO MINISTRO 200</text:span><text:span text:style-name="T14">1</text:span><text:span text:style-name="T15"><text:s/>M. VASARIO 13 D. ĮSAKYMO NR.<text:s/></text:span><text:span text:style-name="T16">48</text:span><text:span text:style-name="T17"><text:s/></text:span><text:span text:style-name="T18">„</text:span><text:span text:style-name="T19">DĖL ĮMONIŲ, SIEKIANČIŲ VYKDYTI IR VYKDANČIŲ SU SAUGIA LAIVYBA SUSIJUSIAS VEIKLAS, ATESTAVIMO IR PRIEŽIŪROS TAISYKLIŲ PATVIRTINIMO</text:span><text:span text:style-name="T20">“</text:span></text:p>
      <text:p text:style-name="P21">PAKEITIMO</text:p>
      <text:p text:style-name="P22"/>
      <text:p text:style-name="P23"/>
      <text:p text:style-name="P24"><text:span text:style-name="T25">2019 m. vasario 14 d. Nr.<text:s/></text:span>3-74</text:p>
      <text:p text:style-name="P26">Vilnius</text:p>
      <text:p text:style-name="P27"/>
      <text:p text:style-name="P28"/>
      <text:p text:style-name="P29">P a k e i č i u<text:s/><text:span text:style-name="T30">Įmonių, siekiančių vykdyti ar vykdančių su saugia laivyba susijusias veiklas, atestavimo ir priežiūros taisykles</text:span><text:span text:style-name="T31">, patvirtintas Lietuvos Respublikos susisiekimo ministro 2001 m. vasario 13 d. įsakymu Nr. 48 „Dėl Įmonių, siekiančių vykdyti ir vykdančių su saugia laivyba susijusias veiklas, atestavimo ir priežiūros taisyklių patvirtinimo“:</text:span></text:p>
      <text:p text:style-name="P32"><text:span text:style-name="T33">1</text:span><text:span text:style-name="T34">. Pakeičiu 3 punktą ir jį išdėstau taip:</text:span></text:p>
      <text:p text:style-name="P35"><text:span text:style-name="T36">„</text:span><text:span text:style-name="T37">3</text:span><text:span text:style-name="T38">. Taisyklėse vartojamos sąvokos suprantamos taip, kaip jos yra apibrėžtos Saugios laivybos įstatyme ir Lietuvos Respublikos prekybinės laivybos įstatyme.“</text:span></text:p>
      <text:p text:style-name="P39"><text:span text:style-name="T40">2</text:span><text:span text:style-name="T41">. Pakeičiu 4 punkto pirmąją pastraipą ir ją išdėstau taip:</text:span></text:p>
      <text:p text:style-name="P42"><text:span text:style-name="T43">„</text:span><text:span text:style-name="T44">4</text:span><text:span text:style-name="T45">.<text:s/></text:span><text:span text:style-name="T46">Vykdydama Saugios laivybos įstatymo 37 straipsnio 1 dalį, Lietuvos transporto saugos administracija (toliau – Administracija):“.</text:span></text:p>
      <text:p text:style-name="P47"><text:span text:style-name="T48">3</text:span><text:span text:style-name="T49">. Pakeičiu 5 punktą ir jį išdėstau taip:</text:span></text:p>
      <text:p text:style-name="P50"><text:span text:style-name="T51">„</text:span><text:span text:style-name="T52">5</text:span><text:span text:style-name="T53">. Įmonė, siekianti būti atestuota, Administracijai pateikia prašymą, kurio formą tvirtina Administracija, ir dokumentus, kuriais pagrindžiama įmonės atitiktis Saugios laivybos įstatymo 38 ir 39 straipsniuose nustatytiems reikalavimams. Iš įmonės, siekiančios būti atestuota, neturi būti reikalaujama pateikti dokumentų ir (ar) informacijos, kuriuos įmonė jau yra pateikusi Administracijai, išskyrus tuos atvejus, kai įmonės Administracijai pateikti duomenys ir (ar) informacija pasikeičia, taip pat kuriuos, vadovaudamasi Lietuvos Respublikos viešojo administravimo įstatymo 3 straipsnio 8 punktu, gali gauti pati Administracija.“</text:span></text:p>
      <text:p text:style-name="P54"><text:span text:style-name="T55">4</text:span><text:span text:style-name="T56">. Pripažįstu netekusiu galios 6 punktą.</text:span></text:p>
      <text:p text:style-name="P57"><text:span text:style-name="T58">5</text:span><text:span text:style-name="T59">. Pakeičiu 8 punktą ir jį išdėstau taip:</text:span></text:p>
      <text:p text:style-name="P60"><text:span text:style-name="T61">„</text:span><text:span text:style-name="T62">8</text:span><text:span text:style-name="T63">. Ne vėliau kaip per 8 darbo dienas nuo Taisyklių 5 punkte nurodytų dokumentų ir duomenų pateikimo Administracija patikrina įmonę ir surašo Administracijos direktoriaus patvirtintos formos įmonės patikros aktą ir jį pateikia Administracijos direktoriaus sudarytai Įmonių atestavimo komisijai, kuri teikia Administracijos direktoriui išvadas dėl įmonės atestavimo ir jos įrašymo į atestuotų įmonių sąrašą. Nustačius, kad įmonė atitinka Saugios laivybos įstatymo 38 ir 39 straipsniuose nustatytus reikalavimus, įmonė atestuojama ir įrašoma į atestuotų įmonių sąrašą. Įmonė apie tai informuojama nedelsiant, bet ne vėliau kaip per 2 darbo dienas nuo įmonės atestavimo ir įrašymo į atestuotų įmonių sąrašą. Įmonė laikoma atestuota nuo jos įrašymo į atestuotų įmonių sąrašą dienos.“</text:span></text:p>
      <text:p text:style-name="P64"><text:span text:style-name="T65">6</text:span><text:span text:style-name="T66">. Pakeičiu 9 punktą ir jį išdėstau taip:</text:span></text:p>
      <text:p text:style-name="P67"><text:span text:style-name="T68">„</text:span><text:span text:style-name="T69">9</text:span><text:span text:style-name="T70">.<text:s/></text:span><text:span text:style-name="T71">Atsisakymas atestuoti įmonę, kuri siekia vykdyti atestuojamas veiklas, atestuojamos veiklos ar jos dalies atestacijos galiojimo sustabdymas, galiojimo sustabdymo panaikinimas ir galiojimo panaikinimas vykdomi Saugios laivybos įstatymo 40 straipsnyje nustatyta tvarka. Administracija per 2 darbo dienas nuo Saugios laivybos įstatymo 40 straipsnio 3 dalyje ar 40<text:s/></text:span><text:soft-page-break/><text:span text:style-name="T72">straipsnio 5 dalyje nurodytų aplinkybių paaiškėjimo dienos sustabdo įmonės veiklos ar jos dalies atestacijos galiojimą ar panaikina įmonės veiklos ar jos dalies atestacijos galiojimą.“</text:span></text:p>
      <text:p text:style-name="P73"><text:span text:style-name="T74">7</text:span><text:span text:style-name="T75">. Pakeičiu 10 punktą ir jį išdėstau taip:</text:span></text:p>
      <text:p text:style-name="P76"><text:span text:style-name="T77">„</text:span><text:span text:style-name="T78">10</text:span><text:span text:style-name="T79">.<text:s/></text:span><text:span text:style-name="T80">Atestuotų įmonių sąrašą tvarko Administracija. Atestuotų įmonių sąraše įrašomi šie duomenys: įrašo numeris<text:s/></text:span><text:span text:style-name="T81">ir data</text:span><text:span text:style-name="T82">, įmonės pavadinimas, teisinė forma, kodas, adresas, atestuotos veiklos pavadinimas ir įmonės atestacijos, atestacijos galiojimo sustabdymo data.<text:s/></text:span><text:span text:style-name="T83">Panaikinus atestacijos galiojimą, įmonė išbraukiama iš atestuotų įmonių sąrašo.</text:span><text:span text:style-name="T84">“</text:span></text:p>
      <text:p text:style-name="P85"><text:span text:style-name="T86">8</text:span><text:span text:style-name="T87">. Pakeičiu 11 punktą ir jį išdėstau taip:</text:span></text:p>
      <text:p text:style-name="P88"><text:span text:style-name="T89">„</text:span><text:span text:style-name="T90">11</text:span><text:span text:style-name="T91">. Atestuotų veiklų vykdymo sąlygų laikymosi valstybinę priežiūrą vykdo Administracija, atlikdama planinius ir neplaninius patikrinimus. Pirmą kartą planinis patikrinimas atliekamas praėjus vieneriems metams po įmonės atestavimo. Jeigu planinio patikrinimo metu nerasta neatitikčių Saugios laivybos įstatymo 38–40 straipsnių reikalavimams, negauta pagrįstų skundų dėl įmonės vykdomos atestuotos veiklos, planiniai patikrinimai atliekami kas treji metai nuo įmonės atestavimo. Jeigu dėl įmonės vykdomos atestuotos veiklos buvo gauta pagrįstų skundų ir po atlikto neplaninio patikrinimo įmonės atestacijos galiojimas buvo sustabdytas, kitas planinis patikrinimas atliekamas praėjus vieneriems metams nuo įmonės atestacijos galiojimo sustabdymo panaikinimo.“ </text:span></text:p>
      <text:p text:style-name="P92"><text:span text:style-name="T93">9</text:span><text:span text:style-name="T94">. Pakeičiu 13 punktą ir jį išdėstau taip:</text:span></text:p>
      <text:p text:style-name="P95"><text:span text:style-name="T96">„</text:span><text:span text:style-name="T97">13</text:span><text:span text:style-name="T98">. Administracija ir įmonės Taisyklėse nurodytus dokumentus teikia tiesiogiai arba<text:s/></text:span><text:span text:style-name="T99">registruotąja pašto siunta, per kurjerį arba dokumentai, pasirašyti saugiu elektroniniu parašu, sukurtu saugia parašo formavimo įranga ir patvirtinti galiojančiu kvalifikuotu sertifikatu, siunčiami elektroniniu paštu, kitomis elektroninių ryšių priemonėmis, taip pat per Paslaugų ir gaminių kontaktinį centrą.“</text:span></text:p>
      <text:p text:style-name="P100"><text:span text:style-name="T101">10</text:span><text:span text:style-name="T102">. Pakeičiu 14.2 papunktį ir jį išdėstau taip:</text:span></text:p>
      <text:p text:style-name="P103"><text:span text:style-name="T104">„</text:span><text:span text:style-name="T105">14.2</text:span><text:span text:style-name="T106">. teisės aktų nustatyta tvarka atsako už tai, kad būtų laikomasi Saugios laivybos įstatymo 38–40 straipsniuose nustatytų reikalavimų;“.</text:span></text:p>
      <text:p text:style-name="P107"><text:span text:style-name="T108">11</text:span><text:span text:style-name="T109">. Pakeičiu 17 punktą ir jį išdėstau taip:</text:span></text:p>
      <text:p text:style-name="P110"><text:span text:style-name="T111">„</text:span><text:span text:style-name="T112">17</text:span><text:span text:style-name="T113">. Administracija įmones atestuoja, atestuojamos veiklos ar jos dalies atestacijos galiojimą sustabdo, galiojimo sustabdymą panaikina ir galiojimą panaikina<text:s/></text:span><text:span text:style-name="T114">naudodamasi valstybės įmonės Registrų centro sukurta ir administruojama Licencijų informacine sistema.“</text:span></text:p>
      <text:p text:style-name="Normal"/>
      <text:p text:style-name="Normal"/>
      <text:p text:style-name="Normal"/>
      <text:p text:style-name="Normal"><text:span text:style-name="T115">Susisiekimo ministras</text:span><text:span text:style-name="T116"><text:tab/></text:span><text:span text:style-name="T117"><text:tab/></text:span><text:span text:style-name="T118"><text:tab/></text:span><text:span text:style-name="T119"><text:tab/></text:span><text:span text:style-name="T120"><text:tab/><text:s text:c="5"/>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Kaunė</meta:initial-creator>
    <dc:creator>adlibuser</dc:creator>
    <meta:creation-date>2023-04-30T21:34:00Z</meta:creation-date>
    <dc:date>2023-04-30T21:34:00Z</dc:date>
    <meta:print-date>2018-10-05T04:38:00Z</meta:print-date>
    <meta:template xlink:href="Normal.dotm" xlink:type="simple"/>
    <meta:editing-cycles>2</meta:editing-cycles>
    <meta:editing-duration>PT0S</meta:editing-duration>
    <meta:document-statistic meta:page-count="4" meta:paragraph-count="49" meta:word-count="697" meta:character-count="5463" meta:row-count="166" meta:non-whitespace-character-count="4815"/>
  </office:meta>
</office:document-meta>
</file>