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Tahoma" fo:font-weight="bold" style:font-weight-asian="bold" style:font-weight-complex="bold" style:font-size-complex="12pt" style:language-asian="lt" style:country-asian="LT"/>
    </style:style>
    <style:style style:name="P16" style:parent-style-name="Normal" style:family="paragraph">
      <style:paragraph-properties fo:widows="0" fo:orphans="0" fo:text-indent="0.043in"/>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complex="Tahoma"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7 M. SAUSIO 14 D. NUTARIMO NR. 20 „DĖL DIVIDENDŲ UŽ VALSTYBEI NUOSAVYBĖS TEISE PRIKLAUSANČIAS BENDROVIŲ AKCIJAS IR VALSTYBĖS ĮMONIŲ PELNO ĮMOKŲ“ PAKEITIMO</text:span></text:p>
      <text:p text:style-name="P16"/>
      <text:p text:style-name="P17">2021 m. balandžio 7 d. Nr. 21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1997 m. sausio 14 d. nutarimą Nr. 20 „Dėl dividendų už valstybei nuosavybės teise priklausančias bendrovių akcijas ir valstybės įmonių pelno įmokų“</text:span><text:span text:style-name="T26"><text:s/>ir jį papildyti 3</text:span><text:span text:style-name="T27">1</text:span><text:span text:style-name="T28"><text:s/>punktu:</text:span></text:p>
      <text:p text:style-name="P29"><text:span text:style-name="T30">„</text:span><text:span text:style-name="T31">3</text:span><text:span text:style-name="T32">1</text:span><text:span text:style-name="T33">.</text:span><text:span text:style-name="T34">.</text:span><text:span text:style-name="T35">Suskystintų gamtinių dujų terminalo operatorius dividendams už<text:s/></text:span><text:span text:style-name="T36">2020–2024 metus išmokėti skiriamą pelno dalį, nurodytą</text:span><text:span text:style-name="T37"><text:s/>šio nutarimo<text:s/></text:span><text:span text:style-name="T38">2.1 papunktyje, apskaičiuoja iš paskirstytinojo pelno eliminuodamas<text:s/></text:span><text:span text:style-name="T39">nerealizuoto valiutos kursų pokyčio įtaką ir kitas nerealizuoto pelno (nuostolių) sumas. Šio nutarimo 2.1 papunktyje nurodytas nuosavo kapitalo grąžos rodiklis apskaičiuojamas naudojant audituoto metinių finansinių ataskaitų rinkinio duomenis, ataskaitinių metų grynąjį pelną (nuostolius), eliminavus nerealizuoto valiutos kursų pokyčio įtaką ir kitas nerealizuoto pelno (nuostolių) sumas, dalijant iš nuosavo kapitalo vidurkio šio laikotarpio pradžioje ir pabaigoje. Laikotarpio pradžios nuosavo kapitalo dydis koreguojamas, įvertinus prieš ataskaitinį<text:s/></text:span><text:soft-page-break/><text:span text:style-name="T40">laikotarpį einančio laikotarpio ir iki jo sukauptą nerealizuoto valiutos kursų pokyčio įtaką ir kitas nerealizuoto pelno (nuostolių) sumas, o laikotarpio pabaigos nuosavo kapitalo dydis – įvertinus ataskaitinio laikotarpio ir iki jo sukauptą nerealizuoto valiutos kursų pokyčio įtaką ir kitas nerealizuoto pelno (nuostolių) sumas.“</text:span></text:p>
      <text:p text:style-name="P41"/>
      <text:p text:style-name="P42"/>
      <text:p text:style-name="P43"/>
      <text:p text:style-name="P44">Ministrė Pirmininkė<text:tab/>Ingrida Šimonytė</text:p>
      <text:p text:style-name="P45"/>
      <text:p text:style-name="P46"/>
      <text:p text:style-name="P47"/>
      <text:p text:style-name="P48"><text:span text:style-name="T49">Finansų ministrė</text:span><text:span text:style-name="T5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22:31:00Z</meta:creation-date>
    <dc:date>2021-12-27T22:31:00Z</dc:date>
    <meta:print-date>2017-06-01T05:28:00Z</meta:print-date>
    <meta:template xlink:href="Normal.dotm" xlink:type="simple"/>
    <meta:editing-cycles>2</meta:editing-cycles>
    <meta:editing-duration>PT0S</meta:editing-duration>
    <meta:document-statistic meta:page-count="2" meta:paragraph-count="15" meta:word-count="227" meta:character-count="1705" meta:row-count="62" meta:non-whitespace-character-count="1493"/>
  </office:meta>
</office:document-meta>
</file>