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vertical-align="middle"/>
      <style:text-properties fo:text-transform="uppercase" fo:color="#000000" style:font-size-complex="12pt" fo:hyphenate="false"/>
    </style:style>
    <style:style style:name="P17" style:parent-style-name="Normal" style:family="paragraph">
      <style:paragraph-properties fo:keep-together="always" fo:widows="0" fo:orphans="0" fo:text-align="center" style:vertical-align="middle"/>
      <style:text-properties fo:color="#000000" style:font-size-complex="12pt" fo:hyphenate="false"/>
    </style:style>
    <style:style style:name="P18" style:parent-style-name="Normal" style:family="paragraph">
      <style:paragraph-properties fo:keep-together="always" fo:widows="0" fo:orphans="0" fo:text-align="center" style:vertical-align="middle"/>
      <style:text-properties fo:color="#000000" style:font-size-complex="12pt" fo:hyphenate="false"/>
    </style:style>
    <style:style style:name="P19" style:parent-style-name="Normal" style:family="paragraph">
      <style:paragraph-properties fo:keep-together="always" fo:widows="0" fo:orphans="0" fo:text-align="center" style:vertical-align="middle" fo:line-height="115%"/>
      <style:text-properties fo:color="#000000" style:font-size-complex="12pt"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widows="0" fo:orphans="0" fo:break-before="page" style:vertical-align="middle" fo:line-height="115%" fo:margin-left="2.9534in" style:page-number="1">
        <style:tab-stops>
          <style:tab-stop style:type="left" style:position="-1.9416in"/>
          <style:tab-stop style:type="left" style:position="-1.8395in"/>
          <style:tab-stop style:type="left" style:position="-1.7333in"/>
          <style:tab-stop style:type="left" style:position="0.5902in"/>
        </style:tab-stops>
      </style:paragraph-properties>
      <style:text-properties fo:color="#000000" style:font-size-complex="12pt" fo:hyphenate="false"/>
    </style:style>
    <style:style style:name="P63"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widows="0" fo:orphans="0" style:vertical-align="middle" fo:line-height="115%" fo:margin-left="3.149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vertical-align="middle"/>
      <style:text-properties fo:color="#000000" style:font-size-complex="12pt" fo:hyphenate="false"/>
    </style:style>
    <style:style style:name="P70" style:parent-style-name="Normal" style:family="paragraph">
      <style:paragraph-properties fo:keep-together="alway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widows="0" fo:orphans="0"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line-height="115%" fo:margin-left="0.5909in" fo:text-indent="0.5in">
        <style:tab-stops>
          <style:tab-stop style:type="left" style:position="-0.0909in"/>
        </style:tab-stops>
      </style:paragraph-properties>
      <style:text-properties fo:hyphenate="false"/>
    </style:style>
    <style:style style:name="P247" style:parent-style-name="Normal" style:family="paragraph">
      <style:paragraph-properties fo:keep-together="always" fo:widows="0" fo:orphans="0" fo:text-align="center" style:vertical-align="middle"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text-indent="0.5909in"/>
      <style:text-properties style:font-size-complex="12pt"/>
    </style:style>
    <style:style style:name="P253" style:parent-style-name="Normal" style:family="paragraph">
      <style:paragraph-properties fo:text-align="justify" fo:line-height="115%"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widows="0" fo:orphans="0" style:vertical-align="middle" fo:line-height="115%" fo:margin-left="0.5in">
        <style:tab-stops/>
      </style:paragraph-properties>
      <style:text-properties fo:hyphenate="false"/>
    </style:style>
    <style:style style:name="P328" style:parent-style-name="Normal" style:family="paragraph">
      <style:paragraph-properties fo:keep-together="always" fo:widows="0" fo:orphans="0"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15%" fo:text-indent="0.3937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15%"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style:text-properties fo:font-weight="bold" style:font-weight-asian="bold" style:font-weight-complex="bold"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middle" fo:line-height="115%"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line-height="115%"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15%"/>
      <style:text-properties fo:font-weight="bold" style:font-weight-asian="bold" style:font-weight-complex="bold"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line-height="115%"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83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NEĮGALUMO IR DARBINGUMO NUSTATYMO TARNYBOS<text:s/></text:p>
      <text:p text:style-name="P11">PRIE SOCIALINĖS APSAUGOS IR DARBO MINISTERIJOS</text:p>
      <text:p text:style-name="P12">DIREKTORIUS</text:p>
      <text:p text:style-name="P13"/>
      <text:p text:style-name="P14">ĮSAKYMAS</text:p>
      <text:p text:style-name="P15">DĖL ASMENS SU NEGALIA AUTOMOBILIO STATYMO KORTELĖS IŠDAVIMO TVARKOS APRAŠO PATVIRTINIMO</text:p>
      <text:p text:style-name="P16"/>
      <text:p text:style-name="P17">2023 m. gruodžio 20 d. Nr. V-74</text:p>
      <text:p text:style-name="P18">Vilnius</text:p>
      <text:p text:style-name="P19"/>
      <text:p text:style-name="P20"><text:span text:style-name="T21">Vadovaudamasi Lietuvos Respublikos neįgaliųjų socialinės integracijos įstatymo Nr. I-2044 pakeitimo įstatymo 3 straipsnio 4 ir 8 dalimis, Lietuvos Respublikos asmens su negalia teisių apsaugos pagrindų įstatymo (2022 m. gruodžio 20 d. įstatymo <text:s/>Nr. XIV-1722 redakcija) 22 straipsnio 3 dalimi ir Lietuvos Respublikos socialinės apsaugos ir darbo ministro 2023 m. kovo 3 d. įsakymo Nr. A1-140 „Dėl įgaliojimų suteikimo įgyvendinant Lietuvos Respublikos neįgaliųjų socialinės integracijos įstatymo Nr. I-2044 pakeitimo įstatymą“ 1.2.2 papunkčiu:</text:span></text:p>
      <text:p text:style-name="P22"><text:span text:style-name="T23">1</text:span><text:span text:style-name="T24">.<text:s/></text:span><text:span text:style-name="T25">Tvirtinu</text:span><text:span text:style-name="T26"><text:s/>Asmens su negalia automobilio statymo kortelės išdavimo tvarkos aprašą (pridedama).</text:span></text:p>
      <text:p text:style-name="P27"><text:span text:style-name="T28">2</text:span><text:span text:style-name="T29">.<text:s/></text:span><text:span text:style-name="T30">Įpareigoju</text:span><text:span text:style-name="T31"><text:s/>Teisės ir personalo skyrių šį įsakymą pateikti Teisės aktų registrui.</text:span></text:p>
      <text:p text:style-name="P32"><text:span text:style-name="T33">3</text:span><text:span text:style-name="T34">.<text:s/></text:span><text:span text:style-name="T35">Pripažįstu</text:span><text:span text:style-name="T36"><text:s/>netekusiu galios Neįgalumo ir darbingumo nustatymo tarnybos prie Socialinės apsaugos ir darbo ministerijos direktoriaus 2009 m. lapkričio 6 d įsakymą Nr. V-127 „Dėl Neįgalių asmenų automobilių statymo kortelės išdavimo tvarkos aprašo patvirtinimo“ su visais pakeitimais ir papildymais.</text:span></text:p>
      <text:p text:style-name="P37"><text:span text:style-name="T38">4</text:span><text:span text:style-name="T39">.<text:s/></text:span><text:span text:style-name="T40">Nustata</text:span><text:span text:style-name="T41">u, kad:</text:span></text:p>
      <text:p text:style-name="P42"><text:span text:style-name="T43">4.1</text:span><text:span text:style-name="T44">. iki 2023 m. gruodžio 31 d. išduotos neįgalių asmenų automobilių statymo kortelės galioja iki jose nustatyto galiojimo termino pabaigos;<text:s/></text:span></text:p>
      <text:p text:style-name="P45"><text:span text:style-name="T46">4.2</text:span><text:span text:style-name="T47">. šis įsakymas, išskyrus 2 punktą, įsigalioja 2024 m. sausio 1 d.</text:span></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 text:c="15"/>Vytautė Polujanskienė</text:span></text:p>
      <text:soft-page-break/>
      <text:p text:style-name="P57">PATVIRTINTA</text:p>
      <text:p text:style-name="P63">Neįgalumo ir darbingumo nustatymo tarnybos prie<text:s/></text:p>
      <text:p text:style-name="P64">Socialinės apsaugos ir darbo ministerijos direktoriaus<text:s/></text:p>
      <text:p text:style-name="P65">2023 m. gruodžio 20 d. įsakymu Nr. V-74</text:p>
      <text:p text:style-name="P66"/>
      <text:p text:style-name="P67"><text:span text:style-name="T68">asmens su negalia automobiliO statymo kortelės išdavimo 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text:span><text:span text:style-name="T79">Asmens su negalia automobilio statymo kortelės išdavimo tvarkos aprašas (toliau – Aprašas) reglamentuoja asmens su negalia automobilio statymo kortelės (toliau – kortelė) poreikio nustatymo ir kortelės išdavimo tvarką.</text:span></text:p>
      <text:p text:style-name="P80"><text:span text:style-name="T81">2</text:span><text:span text:style-name="T82">.<text:s/></text:span><text:span text:style-name="T83">Kortelės forma patvirtinta Neįgalumo ir darbingumo nustatymo tarnybos prie Socialinės apsaugos ir darbo ministerijos direktoriaus 2023 m. balandžio 14 d. įsakymu Nr. V-23 „Dėl Asmens su negalia automobilio statymo kortelės formos patvirtinimo“.<text:s/></text:span></text:p>
      <text:p text:style-name="P84"><text:span text:style-name="T85">3</text:span><text:span text:style-name="T86">.<text:s/></text:span><text:span text:style-name="T87">Kortelių blankai yra saugiųjų dokumentų blankai, spaustuvėje numeruoti apskaitos dokumentai.<text:s/></text:span></text:p>
      <text:p text:style-name="P88"><text:span text:style-name="T89">4</text:span><text:span text:style-name="T90">.<text:s/></text:span><text:span text:style-name="T91">Sprendimus dėl kortelių poreikio priima ir korteles išduoda Asmens su negalia teisių apsaugos agentūros prie Lietuvos Respublikos socialinės apsaugos ir darbo ministerijos (toliau – Agentūra) teritorinių skyrių vedėjai ir Agentūros direktorius ar jo įgaliotas valstybės tarnautojas, nagrinėjantis gautą skundą dėl Agentūros teritorinio skyriaus sprendimo.</text:span><text:span text:style-name="T92"><text:s/></text:span></text:p>
      <text:p text:style-name="P93"><text:span text:style-name="T94">5</text:span><text:span text:style-name="T95">.<text:s/></text:span><text:span text:style-name="T96">Šiuo Aprašu turi vadovautis korteles išduodantys Agentūros teritoriniai skyriai, Sprendimų kontrolės skyrius ir kortelių gavėjai.</text:span></text:p>
      <text:p text:style-name="P97"><text:span text:style-name="T98">6</text:span><text:span text:style-name="T99">.<text:s/></text:span><text:span text:style-name="T100">Apraše vartojamos sąvokos suprantamos taip, kaip jos apibrėžiamos Lietuvos Respublikos asmens su negalia teisių apsaugos pagrindų įstatyme (toliau – Įstatymas).</text:span></text:p>
      <text:p text:style-name="P101"/>
      <text:p text:style-name="P102"><text:span text:style-name="T103">II</text:span><text:span text:style-name="T104"><text:s/>SKYRIUS</text:span></text:p>
      <text:p text:style-name="P105"><text:span text:style-name="T106">KORTELĖS POREIKIO NUSTATYMAS IR KORTELĖS IŠDAVIMAS</text:span></text:p>
      <text:p text:style-name="P107"/>
      <text:p text:style-name="P108"><text:span text:style-name="T109">7</text:span><text:span text:style-name="T110">.<text:s/></text:span><text:span text:style-name="T111">Teisę gauti kortelę turi Įstatymo 1 str. 2 d. nurodyti asmenys, atitinkantys Įstatymo 22 str. 1 dalies nuostatas.<text:s/></text:span></text:p>
      <text:p text:style-name="P112"><text:span text:style-name="T113">8</text:span><text:span text:style-name="T114">.<text:s/></text:span><text:span text:style-name="T115">Asmuo ar vienas iš jo tėvų (įtėvių), pilnamečių vaikų, sutuoktinis, globėjas (rūpintojas), aprūpintojas ar asmens įgaliotas kitas asmuo, ar asmeniui atstovaujantis jo nuolatinės gyvenamosios vietos savivaldybės administracijos direktoriaus paskirtas darbuotojas ar socialinių paslaugų įstaigos socialinis darbuotojas, ar socialinės globos įstaigos, kurioje asmuo gyvena nuolat, socialinis darbuotojas (toliau – atstovas) Agentūrai pateikia:</text:span></text:p>
      <text:p text:style-name="P116"><text:span text:style-name="T117">8.1</text:span><text:span text:style-name="T118">.<text:s/></text:span><text:span text:style-name="T119"><text:s/></text:span><text:span text:style-name="T120">prašymą nustatyti kortelės poreikį ir išduoti kortelę (toliau – prašymas), kuriame<text:s/></text:span><text:span text:style-name="T121">asmuo nurodo savo ar savo ir asmens, dėl kurio kreipiasi (jeigu kreipiasi atstovas), vardą, pavardę, gimimo datą, kontaktinį telefono numerį ir (arba) elektroninio pašto adresą, pageidaujamą kortelės atsiėmimo būdą (atvykus į Agentūrą arba paštu)</text:span><text:span text:style-name="T122">;</text:span></text:p>
      <text:p text:style-name="P123"><text:span text:style-name="T124">8.2</text:span><text:span text:style-name="T125">. asmens, kuriam prašoma nustatyti kortelės poreikį ir išduoti kortelę, asmens tapatybę patvirtinantį dokumentą (pasą arba asmens tapatybės kortelę arba leidimą nuolat ar laikinai gyventi Lietuvos Respublikoje arba gimimo liudijimą, jei vaikas yra gimęs iki 2017 m. sausio 1 d.) ar jo kopiją, išskyrus Aprašo 11 punkte nustatytus atvejus, kai asmens tapatybę patvirtinantis dokumentas ar jo kopija neteikiama;</text:span></text:p>
      <text:p text:style-name="P126"><text:span text:style-name="T127">8.3</text:span><text:span text:style-name="T128">.<text:s/></text:span><text:span text:style-name="T129">rašytinį asmens ar atstovo sutikimą, kad Agentūra gautų ir kortelėje panaudotų asmens veido atvaizdą iš Lietuvos Respublikos gyventojų registro (</text:span><text:span text:style-name="T130">asmuo nurodo savo ar savo ir asmens, dėl kurio kreipiasi (jeigu kreipiasi atstovas), vardą, pavardę, gimimo datą ir sutikimą nuotrauką gauti iš<text:s/></text:span><text:span text:style-name="T13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132"><text:span text:style-name="T133">8.4</text:span><text:span text:style-name="T134">.<text:s/></text:span><text:span text:style-name="T135">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sutuoktinis).</text:span><text:span text:style-name="T136"><text:s/></text:span></text:p>
      <text:p text:style-name="P137"><text:span text:style-name="T138">9</text:span><text:span text:style-name="T139">.<text:s/></text:span><text:span text:style-name="T140">Asmuo ar atstovas prašymą gali pateikti:</text:span></text:p>
      <text:p text:style-name="P141"><text:span text:style-name="T142">9.1</text:span><text:span text:style-name="T143">.<text:s/></text:span><text:span text:style-name="T144">kartu su prašymu nustatyti<text:s/></text:span><text:span text:style-name="T145">neįgalumo lygį / dalyvumo lygį / lengvojo automobilio ar jo techninio pritaikymo išlaidų kompensacijos poreikį (</text:span><text:span text:style-name="T146">jei nenurodo, kad kortelės poreikio vertinimas nebūtų atliktas)</text:span><text:span text:style-name="T147">;</text:span></text:p>
      <text:p text:style-name="P148"><text:span text:style-name="T149">9.2</text:span><text:span text:style-name="T150">.<text:s/></text:span><text:span text:style-name="T151">atskiru prašymu:</text:span></text:p>
      <text:p text:style-name="P152"><text:span text:style-name="T153">9.2.1</text:span><text:span text:style-name="T154">.</text:span><text:span text:style-name="T155"><text:tab/></text:span><text:span text:style-name="T156">atvykęs į Agentūrą;</text:span></text:p>
      <text:p text:style-name="P157"><text:span text:style-name="T158">9.2.2</text:span><text:span text:style-name="T159">.</text:span><text:span text:style-name="T160"><text:tab/></text:span><text:span text:style-name="T16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162"><text:span text:style-name="T163">9.2.3</text:span><text:span text:style-name="T164">.</text:span><text:span text:style-name="T165"><text:tab/></text:span><text:span text:style-name="T166">elektroninių ryšių priemonėmis:</text:span></text:p>
      <text:p text:style-name="P167"><text:span text:style-name="T168">9.2.3.1</text:span><text:span text:style-name="T169">.</text:span><text:span text:style-name="T170"><text:tab/></text:span><text:span text:style-name="T171">elektroniniu paštu;</text:span></text:p>
      <text:p text:style-name="P172"><text:span text:style-name="T173">9.2.3.2</text:span><text:span text:style-name="T174">.</text:span><text:span text:style-name="T175"><text:tab/></text:span><text:span text:style-name="T176">per Nacionalinę  elektroninių siuntų pristatymo naudojant pašto tinklą informacinę sistemą;</text:span></text:p>
      <text:p text:style-name="P177"><text:span text:style-name="T178">9.2.3.3</text:span><text:span text:style-name="T179">.</text:span><text:span text:style-name="T180"><text:tab/></text:span><text:span text:style-name="T181">kitomis elektroninių ryšių priemonėmis, jei valstybės elektroninės valdžios sistemoje teikiama elektroninė paslauga, leidžianti nustatyti asmens tapatybę.</text:span></text:p>
      <text:p text:style-name="P182"><text:span text:style-name="T183">10</text:span><text:span text:style-name="T184">.<text:s/></text:span><text:span text:style-name="T185">Jeigu asmuo dėl savo sveikatos būklės negali pats parašyti ir pasirašyti prašymo, jį parašo ir pasirašo atstovas.<text:s/></text:span></text:p>
      <text:p text:style-name="P186"><text:span text:style-name="T187">11</text:span><text:span text:style-name="T188">.<text:s/></text:span><text:span text:style-name="T189">Jeigu prašymas ir dokumentai teikiami atvykus į Agentūrą, padaromos ir patvirtinamos pateiktų dokumentų, išskyrus asmens tapatybę patvirtinančio dokumento, kopijos, ir dokumentai grąžinami juos pateikusiam asmeniui. Asmens tapatybę patvirtinantis dokumentas, įsitikinus prašymą ir dokumentus pateikusio asmens tapatybe, grąžinamas jį pateikusiam asmeniui, dokumento kopija nedaroma. 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a, išskyrus šiame Aprašo punkt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90">(ES) Nr. 910/2014</text:span><text:span text:style-name="T191"><text:s/>dėl elektroninės atpažinties ir elektroninių operacijų patikimumo užtikrinimo paslaugų vidaus rinkoje, kuriuo panaikinama Direktyva<text:s/></text:span><text:span text:style-name="T192">1999/93/EB</text:span><text:span text:style-name="T193">, nustatytus kvalifikuotam elektroniniam parašui keliamus reikalavimus, o prašymą ir dokumentus teikiančio asmens tapatybę patvirtinančio dokumento kopija neteikiama arba pateikiamos paprastu parašu pasirašyto prašymo ir dokumentų skaitmeninės kopijos. 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194"><text:span text:style-name="T195">12</text:span><text:span text:style-name="T196">.<text:s/></text:span><text:span text:style-name="T197">Nustatant kortelės poreikį, pildomas Agentūros direktoriaus įsakymu patvirtintos formos vertinimo aktas dėl asmens su negalia automobilio statymo kortelės.</text:span></text:p>
      <text:p text:style-name="P198"><text:span text:style-name="T199">13</text:span><text:span text:style-name="T200">.<text:s/></text:span><text:span text:style-name="T201">Informaciją apie asmeniui suteiktą teisę vairuoti lengvąjį automobilį Agentūra gauna iš Lietuvos Respublikos kelių transporto priemonių vairuotojų registro.</text:span><text:span text:style-name="T202"><text:s/></text:span></text:p>
      <text:p text:style-name="P203"><text:span text:style-name="T204">14</text:span><text:span text:style-name="T205">.<text:s/></text:span><text:span text:style-name="T206">Priėmus sprendimą dėl neįgalumo lygio, dalyvumo lygio, lengvojo automobilio ar jo techninio pritaikymo išlaidų kompensacijos poreikio, kartu priimamas ir sprendimas dėl kortelės poreikio (</text:span><text:span text:style-name="T207">jeigu asmuo nenurodo, kad kortelės poreikio vertinimas nebūtų atliktas)</text:span><text:span text:style-name="T208">.<text:s/></text:span></text:p>
      <text:p text:style-name="P209"><text:span text:style-name="T210">15</text:span><text:span text:style-name="T211">.<text:s/></text:span><text:span text:style-name="T212">Gavus atskirą asmens prašymą išduoti kortelę, sprendimas dėl kortelės poreikio priimamas per 20 darbo dienų nuo prašymo gavimo dienos.</text:span></text:p>
      <text:p text:style-name="P213"><text:span text:style-name="T214">16</text:span><text:span text:style-name="T215">.<text:s/></text:span><text:span text:style-name="T216">Kortelės galiojimo terminas nustatomas vadovaujantis Įstatymo 22 straipsnio nuostatomis.</text:span></text:p>
      <text:p text:style-name="P217"><text:span text:style-name="T218">17</text:span><text:span text:style-name="T219">.<text:s/></text:span><text:span text:style-name="T220">Sprendimas nevertinti kortelės poreikio priimamas, jei<text:s/></text:span><text:span text:style-name="T221">asmuo ar jo atstovas pateikia prašymą nevertinti kortelės poreikio arba asmuo miršta.</text:span></text:p>
      <text:p text:style-name="P222"><text:span text:style-name="T223">18</text:span><text:span text:style-name="T224">.<text:s/></text:span><text:span text:style-name="T225">Sprendimas neišduoti kortelės priimamas, jei asmuo neatitinka<text:s/></text:span><text:span text:style-name="T226">Įstatymo 22 straipsnio nuostatų</text:span><text:span text:style-name="T227">.</text:span></text:p>
      <text:p text:style-name="P228"><text:span text:style-name="T229">19</text:span><text:span text:style-name="T230">.<text:s/></text:span><text:span text:style-name="T231">Apie priimtą sprendimą dėl kortelės poreikio asmeniui pranešama raštu per 3 darbo dienas nuo sprendimo priėmimo dienos, pateikiant asmeniui sprendimo<text:s/></text:span><text:span text:style-name="T232">nuorašą (kopiją) ir, priėmus sprendimą nustatyti kortelės poreikį, kortelę</text:span><text:span text:style-name="T233">.</text:span></text:p>
      <text:p text:style-name="P234"><text:span text:style-name="T235">20</text:span><text:span text:style-name="T236">.<text:s/></text:span><text:span text:style-name="T237">Asmeniui sprendimo nuorašas (kopija) ir kortelė įteikiama asmens ar jo atstovo prašyme nurodytu būdu. Tais atvejais, kai asmuo ar jo atstovas prašyme nenurodo, kokiu būdu pageidauja gauti dokumentus, dokumentai siunčiami registruota pašto siunta, asmens ar jo atstovo, pateikusio prašymą, nurodytu gyvenamosios vietos adresu.</text:span></text:p>
      <text:p text:style-name="P238"><text:span text:style-name="T239">21</text:span><text:span text:style-name="T240">.<text:s/></text:span><text:span text:style-name="T241">Pasibaigus kortelės galiojimo terminui Lietuvos Respublikos Vyriausybės paskelbto karantino Lietuvos Respublikos teritorijoje laikotarpiu ir 90 kalendorinių dienų po jo, kortelės galiojimo terminas tęsiamas iki<text:s/></text:span><text:span text:style-name="T242">Lietuvos Respublikos Vyriausybės paskelbto<text:s/></text:span><text:span text:style-name="T243">karantino<text:s/></text:span><text:span text:style-name="T244">Lietuvos Respublikos teritorijoje</text:span><text:span text:style-name="T245"><text:s/>pabaigos ir dar 90 kalendorinių dienų jam pasibaigus, nauja kortelė neišduodama.</text:span></text:p>
      <text:p text:style-name="P246"/>
      <text:p text:style-name="P247"><text:span text:style-name="T248">III</text:span><text:span text:style-name="T249"><text:s/>skyrius</text:span></text:p>
      <text:p text:style-name="P250"><text:span text:style-name="T251">SPRENDIMŲ APSKUNDIMO TVARKA IR PAKARTOTINIS KORTELĖS POREIKIO VERTINIMAS</text:span></text:p>
      <text:p text:style-name="P252"/>
      <text:p text:style-name="P253"><text:span text:style-name="T254">22</text:span><text:span text:style-name="T255">.<text:s/></text:span><text:span text:style-name="T256">Asmuo ar jo atstovas turi teisę apskųsti Agentūros teritorinio skyriaus sprendimą<text:s/></text:span><text:span text:style-name="T257">dėl kortelės</text:span><text:span text:style-name="T258"><text:s/>poreikio<text:s/></text:span><text:span text:style-name="T259">per vieną mėnesį nuo dokumentų, nurodytų Aprašo 19 punkte, gavimo dienos, kai asmuo ar atstovas nesutinka su Agentūros sprendimu.</text:span></text:p>
      <text:p text:style-name="P260"><text:span text:style-name="T261">23</text:span><text:span text:style-name="T262">.<text:s/></text:span><text:span text:style-name="T263">Agentūros direktorius ar jo įgaliotas valstybės tarnautojas atlieka pakartotinį kortelės poreikio vertinimą šiame Aprašo skyriuje nustatyta tvarka:</text:span></text:p>
      <text:p text:style-name="P264"><text:span text:style-name="T265">23.1</text:span><text:span text:style-name="T266">.<text:s/></text:span><text:span text:style-name="T267">asmeniui nesutikus su Agentūros priimtu sprendimu, kai Agentūros direktorius ar jo įgaliotas valstybės tarnautojas priima sprendimą atlikti pakartotinį kortelės poreikio vertinimą;</text:span></text:p>
      <text:p text:style-name="P268"><text:span text:style-name="T269">23.2</text:span><text:span text:style-name="T270">.<text:s/></text:span><text:span text:style-name="T271">jeigu Agentūros direktoriui ar jo įgaliotam valstybės tarnautojui atlikus Agentūros teritorinių skyrių priimtų sprendimų kontrolę paaiškėja, kad sprendimas priimtas nepagrįstai;<text:s/></text:span></text:p>
      <text:p text:style-name="P272"><text:span text:style-name="T273">23.3</text:span><text:span text:style-name="T274">.<text:s/></text:span><text:span text:style-name="T275">vykdant<text:s/></text:span><text:span text:style-name="T276">Lietuvos administracinių ginčų<text:s/></text:span><text:span text:style-name="T277">komisijos sprendimą;</text:span></text:p>
      <text:p text:style-name="P278"><text:span text:style-name="T279">23.4</text:span><text:span text:style-name="T280">.<text:s/></text:span><text:span text:style-name="T281">vykdant teismo sprendimą.</text:span></text:p>
      <text:p text:style-name="P282"><text:span text:style-name="T283">24</text:span><text:span text:style-name="T284">.<text:s/></text:span><text:span text:style-name="T285">Pakartotinis kortelės poreikio vertinimas Aprašo 23.1 papunktyje nurodytu atveju atliekamas remiantis tik tais dokumentais ir (ar) informacija, kuri Agentūrai buvo pateikta arba Agentūros turėjo būti surinkta priimant skundžiamą sprendimą.<text:s/></text:span></text:p>
      <text:p text:style-name="P286"><text:span text:style-name="T287">25</text:span><text:span text:style-name="T288">.<text:s/></text:span><text:span text:style-name="T289">Pakartotinis kortelės poreikio vertinimas atliekamas ir sprendimas dėl kortelės poreikio priimamas per 20 darbo dienų nuo visų vertinimui atlikti reikalingų dokumentų gavimo Agentūroje dienos arba kai<text:s/></text:span><text:span text:style-name="T290">pakartotinis kortelės poreikio vertinimas atliekamas vykdant<text:s/></text:span><text:span text:style-name="T291">Lietuvos administracinių ginčų<text:s/></text:span><text:span text:style-name="T292">komisijos sprendimą</text:span><text:span text:style-name="T293"><text:s/>per<text:s/></text:span><text:span text:style-name="T294">Lietuvos administracinių ginčų</text:span><text:span text:style-name="T295"><text:s/></text:span><text:span text:style-name="T296">komisijos nustatytą terminą.</text:span></text:p>
      <text:p text:style-name="P297"><text:span text:style-name="T298">26</text:span><text:span text:style-name="T299">.<text:s/></text:span><text:span text:style-name="T300">Jei dėl objektyvių priežasčių per Aprašo 25 punkte nurodytus terminus sprendimas dėl pakartotinio kortelės poreikio negali būti priimtas, Agentūros direktorius ar jo įgaliotas valstybės tarnautojas sprendimo priėmimo terminą gali pratęsti ne ilgiau kaip 10 darbo dienų. Asmeniui apie priimtą sprendimą dėl termino pratęsimo pranešama raštu per<text:s/></text:span><text:span text:style-name="T301">3 darbo dienas nuo sprendimo priėmimo dienos, pateikiant jo nuorašą (kopiją).</text:span></text:p>
      <text:p text:style-name="P302"><text:span text:style-name="T303">27</text:span><text:span text:style-name="T304">.<text:s/></text:span><text:span text:style-name="T305">Jei asmuo, apskundęs Agentūros sprendimą dėl kortelės poreikio, iš naujo kreipiasi dėl kortelės poreikio nustatymo, jo pateiktas skundas nenagrinėjamas ir apie tai asmeniui pranešama raštu, nurodant skundo nenagrinėjimo priežastį (-is).</text:span></text:p>
      <text:p text:style-name="P306"><text:span text:style-name="T307">28</text:span><text:span text:style-name="T308">.<text:s/></text:span><text:span text:style-name="T309">Apie priimtą sprendimą dėl pakartotinio kortelės poreikio vertinimo asmeniui pranešama raštu per 3 darbo dienas nuo sprendimo priėmimo dienos, pateikiant sprendimo<text:s/></text:span><text:span text:style-name="T310">nuorašą (kopiją)</text:span><text:span text:style-name="T311"><text:s/>ir naują kortelę, jei priimtas sprendimas išduoti naują kortelę.</text:span></text:p>
      <text:p text:style-name="P312"><text:span text:style-name="T313">29</text:span><text:span text:style-name="T314">.<text:s/></text:span><text:span text:style-name="T315">Asmuo ar jo atstovas, nesutikdamas su Agentūros direktoriaus<text:s/></text:span><text:span text:style-name="T316">ar jo įgalioto valstybės tarnautojo<text:s/></text:span><text:span text:style-name="T317">sprendimu<text:s/></text:span><text:span text:style-name="T318">dėl kortelės poreikio,</text:span><text:span text:style-name="T319"><text:s/>turi teisę jį apskųsti<text:s/></text:span><text:span text:style-name="T320">Lietuvos administracinių ginčų komisijai</text:span><text:span text:style-name="T321"><text:s/></text:span><text:span text:style-name="T322">per vieną mėnesį nuo dokumentų, nurodytų Aprašo 28 punkte, gavimo dienos.</text:span></text:p>
      <text:p text:style-name="P323"><text:span text:style-name="T324">30</text:span><text:span text:style-name="T325">.<text:s/></text:span><text:span text:style-name="T326">Skundų pateikimo Agentūrai, jų nagrinėjimo ir sprendimų priėmimo tvarką nustato Agentūros direktorius.</text:span></text:p>
      <text:p text:style-name="P327"/>
      <text:p text:style-name="P328"><text:span text:style-name="T329">IV</text:span><text:span text:style-name="T330"><text:s/>skyrius</text:span></text:p>
      <text:p text:style-name="P331"><text:span text:style-name="T332">KORTELĖS keitimas</text:span></text:p>
      <text:p text:style-name="P333"/>
      <text:p text:style-name="P334"><text:span text:style-name="T335">31</text:span><text:span text:style-name="T336">.<text:s/></text:span><text:span text:style-name="T337">Kortelė keičiama, jeigu:<text:s/></text:span></text:p>
      <text:p text:style-name="P338"><text:span text:style-name="T339">31.1</text:span><text:span text:style-name="T340">. kortelės gavėjas pakeičia vardą (vardus), pavardę (pavardes), asmens kodą;</text:span></text:p>
      <text:p text:style-name="P341"><text:span text:style-name="T342">31.2</text:span><text:span text:style-name="T343">.<text:s/></text:span><text:span text:style-name="T344">anksčiau išduota kortelė tapo netinkama naudoti;</text:span></text:p>
      <text:p text:style-name="P345"><text:span text:style-name="T346">31.3</text:span><text:span text:style-name="T347">.<text:s/></text:span><text:span text:style-name="T348">kortelėje yra netikslių įrašų;</text:span></text:p>
      <text:p text:style-name="P349"><text:span text:style-name="T350">31.4</text:span><text:span text:style-name="T351">.<text:s/></text:span><text:span text:style-name="T352">kortelė prarandama.</text:span></text:p>
      <text:p text:style-name="P353"><text:span text:style-name="T354">32</text:span><text:span text:style-name="T355">.<text:s/></text:span><text:span text:style-name="T356">Asmuo, norėdamas pakeisti kortelę, Agentūrai pateikia:</text:span></text:p>
      <text:p text:style-name="P357"><text:span text:style-name="T358">32.1</text:span><text:span text:style-name="T359">.<text:s/></text:span><text:span text:style-name="T360">prašymą pakeisti kortelę, kuriame</text:span><text:span text:style-name="T361"><text:s/>nurodo savo ar savo ir asmens, dėl kurio kreipiasi (jeigu kreipiasi atstovas), vardą, pavardę, gimimo datą, kontaktinį telefono ryšio numerį ir (arba) elektroninio pašto adresą, pageidaujamą kortelės atsiėmimo būdą (atvykus į Agentūrą arba paštu) ir<text:s/></text:span><text:span text:style-name="T362">nurodo kortelės keitimo ar praradimo priežastį;</text:span></text:p>
      <text:p text:style-name="P363"><text:span text:style-name="T364">32.2</text:span><text:span text:style-name="T365">. asmens, kuriam prašoma pakeisti kortelę,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span></text:p>
      <text:p text:style-name="P366"><text:span text:style-name="T367">32.3</text:span><text:span text:style-name="T368">.<text:s/></text:span><text:span text:style-name="T369">rašytinį asmens ar atstovo sutikimą, kad Agentūra gautų ir kortelėje panaudotų asmens veido atvaizdą iš Lietuvos Respublikos gyventojų registro (</text:span><text:span text:style-name="T370">asmuo nurodo savo ar savo ir asmens, dėl kurio kreipiasi (jeigu kreipiasi atstovas), vardą, pavardę, gimimo datą ir sutikimą, kad nuotrauka būtų paimta iš<text:s/></text:span><text:span text:style-name="T37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text:span></text:p>
      <text:p text:style-name="P372"><text:span text:style-name="T373">32.4</text:span><text:span text:style-name="T374">.<text:s/></text:span><text:span text:style-name="T375">anksčiau išduotą kortelę, jeigu kortelė keičiama šio Aprašo 31.1–31.3 papunkčiuose nustatytais atvejais. Jei kortelės gavėjas negali pateikti senosios kortelės</text:span><text:span text:style-name="T376">, tai apie tai nurodo prašyme.</text:span></text:p>
      <text:p text:style-name="P377"><text:span text:style-name="T378">33</text:span><text:span text:style-name="T379">.<text:s/></text:span><text:span text:style-name="T380">Asmuo ar jo atstovas Aprašo 32 punkte nurodytus dokumentus gali pateikti Aprašo 9.2 papunktyje nurodytais būdais.</text:span></text:p>
      <text:p text:style-name="P381"><text:span text:style-name="T382">34</text:span><text:span text:style-name="T383">.<text:s/></text:span><text:span text:style-name="T384">Keičiant kortelę yra patikslinami kortelės gavėjo duomenys Agentūros informacinėje sistemoje.</text:span></text:p>
      <text:p text:style-name="P385"><text:span text:style-name="T386">35</text:span><text:span text:style-name="T387">.<text:s/></text:span><text:span text:style-name="T388">Kortelė pakeičiama per 10 darbo dienų nuo prašymo Agentūroje pateikimo dienos ir įteikiama asmeniui ar jo atstovui prašyme<text:s/></text:span><text:span text:style-name="T389">pakeisti ar išduoti naują kortelę<text:s/></text:span><text:span text:style-name="T390">nurodytu būdu. Tais atvejais, kai asmuo ar jo atstovas prašyme nenurodo, kokiu būdu pageidauja gauti dokumentus, dokumentai siunčiami registruota pašto siunta, asmens ar jo atstovo, pateikusio prašymą, gyvenamosios vietos adresu.</text:span></text:p>
      <text:p text:style-name="P391"/>
      <text:p text:style-name="P392"><text:span text:style-name="T393">V</text:span><text:span text:style-name="T394"><text:s/>SKYRIUS</text:span></text:p>
      <text:p text:style-name="P395"><text:span text:style-name="T396">KORTELĖS SAUGOJIMO, NAIKINIMO IR APSKAITOS TVARKA</text:span></text:p>
      <text:p text:style-name="P397"/>
      <text:p text:style-name="P398"><text:span text:style-name="T399">36</text:span><text:span text:style-name="T400">.<text:s/></text:span><text:span text:style-name="T401">Išduotą kortelę privalo saugoti pats kortelės gavėjas.</text:span></text:p>
      <text:p text:style-name="P402"><text:span text:style-name="T403">37</text:span><text:span text:style-name="T404">.<text:s/></text:span><text:span text:style-name="T405">Asmuo, praradęs kortelę, turi apie tai pranešti Agentūrai ir kreiptis dėl naujos kortelės išdavimo.<text:s/></text:span></text:p>
      <text:p text:style-name="P406"><text:span text:style-name="T407">38</text:span><text:span text:style-name="T408">.<text:s/></text:span><text:span text:style-name="T409">Prarastos kortelės Agentūros direktoriaus nustatyta tvarka pripažįstamos negaliojančiomis.</text:span></text:p>
      <text:p text:style-name="P410"><text:span text:style-name="T411">39</text:span><text:span text:style-name="T412">.<text:s/></text:span><text:span text:style-name="T413">Pamestų ar dėl kitų priežasčių prarastų kortelių sąrašas Agentūros direktoriaus nustatyta tvarka skelbiamas Agentūros interneto svetainėje adresu<text:s/></text:span><text:span text:style-name="T414">www.anta.lt</text:span><text:span text:style-name="T415">, skiltyje „Negaliojantys dokumentai“.</text:span></text:p>
      <text:p text:style-name="P416"><text:span text:style-name="T417">40</text:span><text:span text:style-name="T418">.<text:s/></text:span><text:span text:style-name="T419">Jei nesibaigus nustatytam kortelės galiojimo terminui asmeniui išduodama nauja, prieš tai išduota kortelė, kurios galiojimo terminas nėra pasibaigęs, yra paskelbiama negaliojančia Agentūros direktoriaus nustatyta tvarka Agentūros interneto svetainėje adresu<text:s/></text:span><text:span text:style-name="T420">www.anta.lt</text:span><text:span text:style-name="T421">, skiltyje „Negaliojantys dokumentai“.</text:span></text:p>
      <text:p text:style-name="P422"><text:span text:style-name="T423">41</text:span><text:span text:style-name="T424">.<text:s/></text:span><text:span text:style-name="T425">Asmuo, gavęs naują kortelę ir radęs prarastą, pastarąją turi <text:s/>grąžinti Agentūrai, kuri negaliojančiu pripažintą dokumentą sunaikina teisės <text:s/>aktų nustatyta tvarka.</text:span></text:p>
      <text:p text:style-name="P426"><text:span text:style-name="T427">42</text:span><text:span text:style-name="T428">.<text:s/></text:span><text:span text:style-name="T429">Sugadintos kortelės sunaikinamos Agentūros direktoriaus įsakymu nustatyta tvarka.</text:span></text:p>
      <text:p text:style-name="P430"><text:span text:style-name="T431">43</text:span><text:span text:style-name="T432">.<text:s/></text:span><text:span text:style-name="T433">Už kortelių asmenims išdavimą ir saugojimą atsakinguose Agentūros skyriuose atsako skyrių vedėjai.<text:s/></text:span></text:p>
      <text:p text:style-name="P434"><text:span text:style-name="T435">44</text:span><text:span text:style-name="T436">.<text:s/></text:span><text:span text:style-name="T437">Kortelių blankai yra saugomi užrakinamuose seifuose (metalinėse dėžėse, metalinėse spintose), įrengtose taip, kad būtų užtikrintas kortelių blankų saugumas. Patalpose, kuriose yra saugomos kortelės, turi būti įrengta apsauginė ir priešgaisrinė signalizacija.</text:span></text:p>
      <text:p text:style-name="P438"><text:span text:style-name="T439">45</text:span><text:span text:style-name="T440">.<text:s/></text:span><text:span text:style-name="T441">Dingus kortelių blankams, Agentūra apie tai privalo informuoti atitinkamas ikiteisminio tyrimo įstaiga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46</text:span><text:span text:style-name="T451">.<text:s/></text:span><text:span text:style-name="T452">Kortelė galioja asmeniui ar jo atstovui (jeigu asmuo dėl savo sveikatos būklės negali pats pasirašyti) pasirašius antroje kortelės pusėje parašo rekvizite.</text:span></text:p>
      <text:p text:style-name="P453"><text:span text:style-name="T454">47</text:span><text:span text:style-name="T455">.<text:s/></text:span><text:span text:style-name="T456">Mokestis už kortelių išdavimą ir keitimą neimamas.</text:span></text:p>
      <text:p text:style-name="P457"><text:span text:style-name="T458">48</text:span><text:span text:style-name="T459">.<text:s/></text:span><text:span text:style-name="T460">Juridiniams asmenims kortelė neišduodama.</text:span></text:p>
      <text:p text:style-name="P461"><text:span text:style-name="T462">49</text:span><text:span text:style-name="T463">.<text:s/></text:span><text:span text:style-name="T464">Išduodamų kortelių duomenys tvarkomi Agentūros informacinėje sistemoje.</text:span></text:p>
      <text:p text:style-name="P465"><text:span text:style-name="T466">50</text:span><text:span text:style-name="T467">.<text:s/></text:span><text:span text:style-name="T468">Jei rengiant kortelę padaroma klaida, turi būti rengiama nauja kortelė.</text:span></text:p>
      <text:p text:style-name="P469"><text:span text:style-name="T470">51</text:span><text:span text:style-name="T471">.<text:s/></text:span><text:span text:style-name="T472">Už sprendimo dėl kortelės poreikio nustatymo teisingumą ir pagrįstumą atsako Agentūros padalinio, kuriame vertinamas kortelės poreikis ir priimamas sprendimas, vedėjas arba Agentūros direktoriaus įgaliotas valstybės tarnautojas.</text:span></text:p>
      <text:p text:style-name="P473"><text:span text:style-name="T474">52</text:span><text:span text:style-name="T475">.<text:s/></text:span><text:span text:style-name="T476">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477"><text:span text:style-name="T478">53</text:span><text:span text:style-name="T479">.<text:s/></text:span><text:span text:style-name="T480">Agentūros valstybės tarnautojai ir darbuotojai, dirbantys pagal darbo sutartis, (toliau kartu – darbuotojai) turi teisę teikti pasiūlymus savo tiesioginiam vadovui dėl šio Aprašo tobulinimo, o pastebėję šio Aprašo pažeidimus, privalo apie tai informuoti savo tiesioginį vadovą.</text:span></text:p>
      <text:p text:style-name="P481"><text:span text:style-name="T482">54</text:span><text:span text:style-name="T483">.<text:s/></text:span><text:span text:style-name="T484">Aprašas keičiamas ar pildomas pasikeitus įstatymams, kitiems teisės aktams ar Agentūros darbo tvarkos organizavimui.</text:span></text:p>
      <text:p text:style-name="P485"><text:span text:style-name="T486">55</text:span><text:span text:style-name="T487">.<text:s/></text:span><text:span text:style-name="T488">Už kortelių blankų gamybą, gavimą, apskaitą, išdavimo, sunaikinimo apskaitą ir saugojimą atsakingi asmenys atsako teisės aktų nustatyta tvarka.</text:span></text:p>
      <text:p text:style-name="P489"><text:span text:style-name="T490">56</text:span><text:span text:style-name="T491">.<text:s/></text:span><text:span text:style-name="T492">Darbuotojai, pažeidę Aprašo nuostatas, atsako atitinkamai Lietuvos Respublikos darbo kodekso ar Lietuvos Respublikos valstybės tarnybos įstatymo nustatyta tvarka.</text:span></text:p>
      <text:p text:style-name="P493"><text:span text:style-name="T4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3-12-31T23:45:00Z</meta:creation-date>
    <dc:date>2023-12-31T23:45:00Z</dc:date>
    <meta:print-date>2023-12-08T08:17:00Z</meta:print-date>
    <meta:template xlink:href="Normal.dotm" xlink:type="simple"/>
    <meta:editing-cycles>2</meta:editing-cycles>
    <meta:editing-duration>PT0S</meta:editing-duration>
    <meta:document-statistic meta:page-count="3" meta:paragraph-count="149" meta:word-count="2361" meta:character-count="19195" meta:row-count="585" meta:non-whitespace-character-count="16983"/>
  </office:meta>
</office:document-meta>
</file>