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fo:font-size="14pt" style:font-size-asian="14pt" style:font-size-complex="11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 fo:margin-left="0.25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center" fo:margin-left="0.25in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7076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7506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7506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7506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7506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7506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7506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7506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7076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style:punctuation-wrap="simple" fo:text-align="justify" style:vertical-align="baseline" fo:line-height="150%" fo:text-indent="0.7152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style:punctuation-wrap="simple" fo:text-align="justify" style:vertical-align="baseline" fo:line-height="150%" fo:text-indent="0.7152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>
        <style:tab-stops>
          <style:tab-stop style:type="left" style:position="0.6895in"/>
          <style:tab-stop style:type="left" style:position="5.3159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left" style:position="0.6895in"/>
          <style:tab-stop style:type="left" style:position="5.3159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left" style:position="0.6895in"/>
          <style:tab-stop style:type="left" style:position="5.3159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left" style:position="0.6895in"/>
          <style:tab-stop style:type="left" style:position="5.3159in"/>
        </style:tab-stops>
      </style:paragraph-properties>
      <style:text-properties style:font-size-complex="12pt"/>
    </style:style>
    <style:style style:name="P139" style:parent-style-name="Normal" style:family="paragraph">
      <style:paragraph-properties>
        <style:tab-stops>
          <style:tab-stop style:type="left" style:position="0.6895in"/>
          <style:tab-stop style:type="left" style:position="5.3159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left" style:position="0.6895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0"/>
      <text:p text:style-name="P11">LIETUVOS RESPUBLIKOS ŽEMĖS ŪKIO MINISTRAS<text:s/></text:p>
      <text:p text:style-name="P12"/>
      <text:p text:style-name="P13">ĮSAKYMAS</text:p>
      <text:p text:style-name="P14">DĖL ŽEMĖS ŪKIO MINISTRO 2014 M. SPALIO 24 D. ĮSAKYMO NR. 3D-792 „DĖL ŽUVININKYSTĖS KONTROLĖS PAREIGŪNŲ ATLIEKAMŲ PATIKRINIMŲ TVARKOS APRAŠO PATVIRTINIMO“ PAKEITIMO</text:p>
      <text:p text:style-name="P15"/>
      <text:p text:style-name="P16">2021 m. birželio 21 d. Nr. 3D-400</text:p>
      <text:p text:style-name="P17">Vilnius</text:p>
      <text:p text:style-name="P18"/>
      <text:p text:style-name="P19"/>
      <text:p text:style-name="P20"><text:span text:style-name="T21">P a k e i č i u Žuvininkystės kontrolės pareigūnų atliekamų patikrinimų tvarkos aprašą, patvirtintą Lietuvos Respublikos žemės ūkio ministro 2014 m. spalio 24 d. įsakymu Nr. 3D-792 „Dėl Žuvininkystės kontrolės pareigūnų atliekamų patikrinimų tvarkos aprašo patvirtinimo“:</text:span></text:p>
      <text:p text:style-name="P22"><text:span text:style-name="T23">1</text:span><text:span text:style-name="T24">.</text:span><text:span text:style-name="T25"><text:tab/>Pakeičiu 2 punktą ir jį išdėstau taip:</text:span></text:p>
      <text:p text:style-name="P26"><text:span text:style-name="T27">„</text:span><text:span text:style-name="T28">2</text:span><text:span text:style-name="T29">. Aprašas parengtas vadovaujantis 2008 m. rugsėjo 29 d. Tarybos reglamentu (EB) Nr. 1005/2008, nustatančiu Bendrijos sistemą, kuria siekiama užkirsti kelią neteisėtai, nedeklaruojamai ir nereglamentuojamai žvejybai, atgrasyti nuo jos ir ją panaikinti, iš dalies keičiančiu reglamentus (EEB) Nr. 2847/93, (EB) Nr. 1936/2001 ir (EB) Nr. 601/2004 bei panaikinančiu reglamentus (EB) Nr. 1093/94 ir (EB) Nr. 1447/1999, su paskutiniais pakeitimais, padarytais 2011 m. kovo 1 d. Komisijos reglamentu (ES) Nr. 202/2011, 2009 m. spalio 22 d. Komisijos reglamentu (EB) Nr. 1010/2009, kuriuo nustatomos išsamios Tarybos reglamento (EB) Nr. 1005/2008, nustatančio Bendrijos sistemą, kuria siekiama užkirsti kelią neteisėtai, nedeklaruojamai ir nereglamentuojamai žvejybai, atgrasyti nuo jos ir ją panaikinti, įgyvendinimo taisyklės, su paskutiniais pakeitimais, padarytais <text:s/>2020 m. kovo 19 d Komisijos įgyvendinimo reglamentu (ES) 2020/423, 2009 m. lapkričio 20 d. Tarybos reglamentu (EB) Nr. 1224/2009, nustatančiu Bendrijos kontrolės sistemą, kuria užtikrinamas bendrosios žuvininkystės politikos taisyklių laikymasis, iš dalies keičiančiu reglamentus (EB) Nr. 847/96, (EB) Nr. 2371/2002, (EB) Nr. 811/2004, (EB) Nr. 768/2005, (EB) Nr. 2115/2005, (EB) Nr. 2166/2005, (EB) Nr. 388/2006, (EB) Nr. 509/2007, (EB) Nr. 676/2007, (EB) Nr. 1098/2007, (EB) Nr. 1300/2008, (EB) Nr. 1342/2008 ir panaikinančiu reglamentus (EEB) Nr. 2847/93, (EB) Nr. 1627/94 ir (EB) Nr. 1966/2006, su paskutiniais pakeitimais, padarytais 2019 m. birželio 20 d. Europos Parlamento ir Tarybos reglamentu (ES) 2019/1241, 2010 m. gruodžio 15 d. Europos Parlamento ir Tarybos reglamentu (ES) Nr. 1236/2010, kuriuo nustatoma kontrolės ir vykdymo užtikrinimo sistema, taikytina Konvencijos dėl būsimo daugiašalio bendradarbiavimo<text:s/></text:span><text:soft-page-break/><text:span text:style-name="T30">šiaurės rytų Atlanto žvejybos rajonuose, ir panaikinamas Tarybos reglamentas (EB) Nr. 2791/1999, su paskutiniais pakeitimais, padarytais 2016 m. sausio 20 d. Europos Parlamento ir Tarybos reglamentu (ES) Nr. 2016/96, <text:s/>2011 m. balandžio 8 d. Komisijos įgyvendinimo reglamentu (ES) Nr. 404/2011, kuriuo nustatomos išsamios Tarybos reglamento (EB) Nr. 1224/2009, nustatančio Bendrijos kontrolės sistemą, kuria užtikrinamas bendrosios žuvininkystės politikos taisyklių laikymasis, įgyvendinimo taisyklės, su paskutiniais pakeitimais, padarytais 2020 m. birželio 22 d. Komisijos įgyvendinimo reglamentu (ES) 2020/863 <text:s/>(toliau – Reglamentas (ES) Nr. 404/2011), 2019 m. gegužės 20 d. Europos Parlamento ir Tarybos reglamentu (ES) Nr. 2019/833, kuriuo nustatomos išsaugojimo ir vykdymo užtikrinimo priemonės, taikytinos Žvejybos šiaurės vakarų Atlante organizacijos reguliuojamame rajone, iš dalies keičiamas Reglamentas (ES) 2016/1627 ir panaikinami Tarybos reglamentai (EB) Nr. 2115/2005 ir (EB) Nr. 1386/2007, su paskutiniais pakeitimais, padarytais 2019 m. spalio 15 d. Komisijos Deleguotuoju Reglamentu (ES) 2020/124, Lietuvos Respublikos žuvininkystės įstatymu, Lietuvos Respublikos viešojo administravimo įstatymu.“</text:span></text:p>
      <text:p text:style-name="P31"><text:span text:style-name="T32">2</text:span><text:span text:style-name="T33">.</text:span><text:span text:style-name="T34"><text:tab/>Pakeičiu IV skyriaus pavadinimą ir jį išdėstau taip:</text:span></text:p>
      <text:p text:style-name="P35"><text:span text:style-name="T36">„</text:span><text:span text:style-name="T37">IV</text:span><text:span text:style-name="T38"><text:s/>SKYRIUS</text:span></text:p>
      <text:p text:style-name="P39"><text:span text:style-name="T40">NEPLANINIAI, ATSITIKTINIAI PATIKRINIMAI IR KONTROLĖ ŠIAURĖS ATLANTE“.</text:span></text:p>
      <text:p text:style-name="P41"><text:span text:style-name="T42">3</text:span><text:span text:style-name="T43">.</text:span><text:span text:style-name="T44"><text:tab/>Papildau IV skyrių 25</text:span><text:span text:style-name="T45">1</text:span><text:span text:style-name="T46"><text:s/>punktu:</text:span></text:p>
      <text:p text:style-name="P47"><text:span text:style-name="T48">„</text:span><text:span text:style-name="T49">25</text:span><text:span text:style-name="T50">1</text:span><text:span text:style-name="T51">. Žuvininkystės tarnyba patikrinimus Žvejybos šiaurės vakarų Atlante organizacijos (toliau – NAFO) reguliuojamame rajone organizuoja ir vykdo, vadovaudamasi Reglamento (ES) 2019/833 28 ir 45 straipsnių nuostatomis.“</text:span></text:p>
      <text:p text:style-name="P52"><text:span text:style-name="T53">4</text:span><text:span text:style-name="T54">.</text:span><text:span text:style-name="T55"><text:tab/>Papildau IV skyrių 25</text:span><text:span text:style-name="T56">2<text:s/></text:span><text:span text:style-name="T57">punktu:</text:span></text:p>
      <text:p text:style-name="P58"><text:span text:style-name="T59">„</text:span><text:span text:style-name="T60">25</text:span><text:span text:style-name="T61">2</text:span><text:span text:style-name="T62">. Žuvininkystės tarnyba patikrinimus Žvejybos šiaurės rytų Atlanto komisijos (toliau – NEAFC) reguliuojamame rajone organizuoja ir vykdo, vadovaudamasi Reglamento (ES) 2010/1236 16, 17 ir 18 straipsnių nuostatomis.“</text:span></text:p>
      <text:p text:style-name="P63"><text:span text:style-name="T64">5</text:span><text:span text:style-name="T65">.</text:span><text:span text:style-name="T66"><text:tab/>Papildau V skyrių 31</text:span><text:span text:style-name="T67">1</text:span><text:span text:style-name="T68"><text:s/>punktu:</text:span></text:p>
      <text:p text:style-name="P69"><text:span text:style-name="T70">„</text:span><text:span text:style-name="T71">31</text:span><text:span text:style-name="T72">1</text:span><text:span text:style-name="T73">. Patikrinimus NAFO reguliuojamame rajone Pareigūnai atlieka, vadovaudamiesi Reglamento (ES) 2019/833 28, 30, 31, 34 ir 45 straipsnių nustatyta tvarka.“</text:span></text:p>
      <text:p text:style-name="P74"><text:span text:style-name="T75">6</text:span><text:span text:style-name="T76">.</text:span><text:span text:style-name="T77"><text:tab/>Papildau V skyrių 31</text:span><text:span text:style-name="T78">2</text:span><text:span text:style-name="T79"><text:s/>punktu:</text:span></text:p>
      <text:p text:style-name="P80"><text:span text:style-name="T81">„</text:span><text:span text:style-name="T82">31</text:span><text:span text:style-name="T83">2</text:span><text:span text:style-name="T84">. Patikrinimus NEAFC reguliuojamame rajone Pareigūnai atlieka, vadovaudamiesi Reglamento (ES) 2010/1236 17, 19 ir 20 straipsnių nustatyta tvarka.“</text:span></text:p>
      <text:p text:style-name="P85"><text:span text:style-name="T86">7</text:span><text:span text:style-name="T87">.</text:span><text:span text:style-name="T88"><text:tab/>Papildau VI skyrių 45</text:span><text:span text:style-name="T89">1</text:span><text:span text:style-name="T90"><text:s/>punktu:<text:s/></text:span></text:p>
      <text:p text:style-name="P91"><text:span text:style-name="T92">„</text:span><text:span text:style-name="T93">45</text:span><text:span text:style-name="T94">1</text:span><text:span text:style-name="T95">. Patikrinimus NAFO reguliuojamame rajone Pareigūnai įformina, vadovaudamiesi Reglamento (ES) 2019/833 33 ir 34 straipsnio reikalavimais.“</text:span></text:p>
      <text:p text:style-name="P96"><text:span text:style-name="T97">8</text:span><text:span text:style-name="T98">.</text:span><text:span text:style-name="T99"><text:tab/>Papildau VI skyrių 45</text:span><text:span text:style-name="T100">2</text:span><text:span text:style-name="T101"><text:s/>punktu:<text:s/></text:span></text:p>
      <text:p text:style-name="P102"><text:span text:style-name="T103">„</text:span><text:span text:style-name="T104">45</text:span><text:span text:style-name="T105">2</text:span><text:span text:style-name="T106">. Patikrinimus NEAFC reguliuojamame rajone Pareigūnai įformina, vadovaudamiesi Reglamento (ES) 2010/1236 20 ir 34 straipsnio reikalavimais.“</text:span></text:p>
      <text:p text:style-name="P107"><text:span text:style-name="T108">9</text:span><text:span text:style-name="T109">.</text:span><text:span text:style-name="T110"><text:tab/>Papildau VI skyrių 45</text:span><text:span text:style-name="T111">3</text:span><text:span text:style-name="T112"><text:s/>punktu:<text:s/></text:span></text:p>
      <text:p text:style-name="P113"><text:span text:style-name="T114">„</text:span><text:span text:style-name="T115">45</text:span><text:span text:style-name="T116">3</text:span><text:span text:style-name="T117">. Žuvininkystės tarnyba informuoja Europos Komisiją ir jos paskirtą instituciją apie <text:s/>patikrinimų NAFO reguliuojamame rajone rezultatus, vadovaudamasi Reglamento (ES) 2019/833 33, 34, 36 ir 45 straipsnių nustatyta tvarka.“</text:span></text:p>
      <text:p text:style-name="P118"><text:span text:style-name="T119">10</text:span><text:span text:style-name="T120">.</text:span><text:span text:style-name="T121"><text:tab/>Pakeičiu VIII skyrių ir jį išdėstau taip:</text:span></text:p>
      <text:p text:style-name="P122"><text:span text:style-name="T123">„</text:span><text:span text:style-name="T124">50</text:span><text:span text:style-name="T125">. Žuvininkystės tarnyba kartą per metus teikia Europos Komisijai ir jos paskirtai institucijai informaciją, vadovaudamasi Reglamento (ES) 2019/833 29 ir 37 straipsnių reikalavimais.</text:span></text:p>
      <text:p text:style-name="P126"><text:span text:style-name="T127">51</text:span><text:span text:style-name="T128">. Žuvininkystės tarnyba kartą per metus teikia Europos Komisijai informaciją, vadovaudamasi Reglamento (ES) 2010/1236 34 ir 36 straipsnių reikalavimais.</text:span></text:p>
      <text:p text:style-name="P129"><text:span text:style-name="T130">52</text:span><text:span text:style-name="T131">. Ūkio subjekto tikrinimo aktai, jų priedai ir kita su tikrinimu susijusi medžiaga turi būti saugomi Lietuvos vyriausiojo archyvaro tarnybos nustatyta tvarka.</text:span></text:p>
      <text:p text:style-name="P132"><text:span text:style-name="T133">53</text:span><text:span text:style-name="T134">. Pareigūnas, pažeidęs šio aprašo nuostatas, atsako Lietuvos Respublikos teisės aktų nustatyta tvarka.“</text:span></text:p>
      <text:p text:style-name="P135"/>
      <text:p text:style-name="P136"/>
      <text:p text:style-name="P137"/>
      <text:p text:style-name="P138">Žemės ūkio ministras<text:tab/>Kęstutis Navickas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ora Švirmickienė</meta:initial-creator>
    <dc:creator>adlibuser</dc:creator>
    <meta:creation-date>2021-06-22T08:31:00Z</meta:creation-date>
    <dc:date>2021-06-22T08:31:00Z</dc:date>
    <meta:template xlink:href="Normal.dotm" xlink:type="simple"/>
    <meta:editing-cycles>2</meta:editing-cycles>
    <meta:editing-duration>PT0S</meta:editing-duration>
    <meta:document-statistic meta:page-count="3" meta:paragraph-count="50" meta:word-count="777" meta:character-count="5990" meta:row-count="164" meta:non-whitespace-character-count="5263"/>
  </office:meta>
</office:document-meta>
</file>