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style:font-name="TimesLT" fo:font-weight="bold" style:font-weight-asian="bold" fo:text-transform="uppercase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KOVO 31 D. SPRENDIMO NR. SV-S-446 „DĖL LAIMOS LIUCIJOS ANDRIKIENĖS, AUDRONIAUS AŽUBALIO, MARIAUS MATIJOŠAIČIO IR GIEDRIAUS SURPLIO DALYVAVIMO SUSITIKIMUOSE SU ČEKIJOS RESPUBLIKOS VALDŽIOS ATSTOVAIS“ PAKEITIMO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7</text:span><text:span text:style-name="T28"><text:s/>d. Nr. SV-S-</text:span><text:span text:style-name="T29">45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kovo 31 d. sprendimą<text:s/><text:line-break/>Nr. SV-S-446 „Dėl Laimos Liucijos Andrikienės, Audroniaus Ažubalio, Mariaus Matijošaičio ir Giedriaus Surplio dalyvavimo susitikimuose su Čekijos Respublikos valdžios atstovais“ ir jį išdėstyti nauja redakcija:</text:p>
        <text:p text:style-name="P39"><text:span text:style-name="T40">„</text:span><text:span text:style-name="T41">LIETUVOS RESPUBLIKOS SEIMO VALDYBA</text:span></text:p>
        <text:p text:style-name="P42"/>
        <text:p text:style-name="P43"><text:span text:style-name="T44">SPRENDIMAS</text:span></text:p>
        <text:p text:style-name="P45"><text:span text:style-name="T46">DĖL LAIMOS LIUCIJOS ANDRIKIENĖS, AUDRONIAUS AŽUBALIO IR MARIAUS MATIJOŠAIČIO DALYVAVIMO SUSITIKIMUOSE SU ČEKIJOS RESPUBLIKOS VALDŽIOS atstovais</text:span><text:span text:style-name="T47"><text:s/></text:span></text:p>
        <text:p text:style-name="P48"/>
        <text:p text:style-name="P49"><text:span text:style-name="T50">Lietuvos Respublikos Seimo valdyba<text:s/></text:span><text:span text:style-name="T51">nusprendži</text:span><text:span text:style-name="T52">a:</text:span></text:p>
        <text:p text:style-name="P53"><text:span text:style-name="T54">1</text:span><text:span text:style-name="T55">.<text:s/></text:span><text:span text:style-name="T56">Komandiruoti Lietuvos Respublikos<text:s/></text:span><text:span text:style-name="T57">Seimo<text:s/></text:span><text:span text:style-name="T58">Užsienio reikalų komiteto pirmininkę Laimą Liuciją Andrikienę, Seimo narius Audronių Ažubalį ir Marių Matijošaitį 2022 m. balandžio 7–8 d. dalyvauti<text:s/></text:span>susitikimuose su Čekijos Respublikos valdžios atstovais<text:span text:style-name="T59"><text:s/>Prahoje (Čekijos Respublika).</text:span></text:p>
        <text:p text:style-name="P60"><text:span text:style-name="T61">Kartu vyksta Lietuvos Respublikos Seimo kanceliarijos Užsienio reikalų komiteto biuro vedėjas Evaldas Zelenka.</text:span></text:p>
        <text:p text:style-name="P62"><text:span text:style-name="T63">2</text:span><text:span text:style-name="T64">.</text:span><text:s/>Pavesti Seimo kanceliarijai apmokėti komandiruotės išlaidas iš<text:s/><text:span text:style-name="T65">Seimo parlamentinei diplomatijai skirtų<text:s/></text:span>lėšų<text:span text:style-name="T66">.</text:span>“</text:p>
        <text:p text:style-name="P67"/>
        <text:p text:style-name="P68"/>
        <text:p text:style-name="P69"/>
        <text:p text:style-name="P70"><text:span text:style-name="T71">Seimo Pirmininkė</text:span><text:span text:style-name="T72"><text:tab/></text:span><text:span text:style-name="T7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07T19:35:00Z</meta:creation-date>
    <dc:date>2022-04-07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7" meta:character-count="1474" meta:row-count="36" meta:non-whitespace-character-count="1306"/>
  </office:meta>
</office:document-meta>
</file>