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00 M. 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20 m. gruodžio 25 d. Nr. V-3012</text:p>
      <text:p text:style-name="P23">Vilnius</text:p>
      <text:p text:style-name="P24"/>
      <text:p text:style-name="P25"><text:span text:style-name="T26">Pakeiči</text:span><text:span text:style-name="T27">u Narkotinių ir psichotropinių medžiagų sąrašus, patvirtintus Lietuvos <text:s/>Respublikos sveikatos apsaugos ministro 2000 m. sausio 6 d. įsakymu Nr. 5 „Dėl Narkotinių ir psichotropinių medžiagų sąrašų patvirtinimo“, ir IV sąrašo „Narkotinės ir psichotropinės medžiagos, leidžiamos vartoti medicinos tikslams ir (ar) naudoti pramonės, nesusijusios su farmacijos produktais, tikslams“ 4</text:span><text:span text:style-name="T28">1</text:span><text:span text:style-name="T29"><text:s/>punktą išdėstau taip:</text:span></text:p>
      <text:p text:style-name="P30"><text:span text:style-name="T31">„</text:span><text:span text:style-name="T32">4</text:span><text:span text:style-name="T33">1</text:span><text:span text:style-name="T34">. Diazoto monoksidas (Diazoto oksidas, Nitrous oxide)<text:s/></text:span><text:span text:style-name="T35">(išskyrus, kai jis tiekiamas rinkai, naudojamas ir (ar) vartojamas kaip maisto priedas 2008 m. gruodžio 16 d. Europos Parlamento ir Tarybos reglamente (EB) Nr. 1333/2008 dėl maisto priedų su visais pakeitimais<text:s/></text:span><text:span text:style-name="T36">nustatyta tvarka)*.“</text:span></text:p>
      <text:p text:style-name="P37"/>
      <text:p text:style-name="P38"/>
      <text:p text:style-name="P39"/>
      <text:p text:style-name="P40">Sveikatos apsaugos ministras<text:tab/>Arūnas Dulky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2-25T22:31:00Z</meta:creation-date>
    <dc:date>2020-12-25T22:31:00Z</dc:date>
    <meta:print-date>2019-05-24T1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0" meta:character-count="1048" meta:row-count="18" meta:non-whitespace-character-count="911"/>
  </office:meta>
</office:document-meta>
</file>