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247, 589, 608 STRAIPSNIŲ IR PRIEDO PAKEITIMO IR KODEKSO PAPILDYMO 248</text:span><text:span text:style-name="T18">1</text:span><text:span text:style-name="T19">, 248</text:span><text:span text:style-name="T20">2</text:span><text:span text:style-name="T21">, 248</text:span><text:span text:style-name="T22">3</text:span><text:span text:style-name="T23"><text:s/>STRAIPSNIAIS ĮSTATYMO NR. XIV-598 5 STRAIPSNIO PAKEITIMO</text:span></text:p>
      <text:p text:style-name="P24"><text:span text:style-name="T25">ĮSTATYMAS</text:span></text:p>
      <text:p text:style-name="P26"/>
      <text:p text:style-name="P27"><text:span text:style-name="T28">2023</text:span><text:span text:style-name="T29"><text:s/>m.<text:s/></text:span><text:span text:style-name="T30">gruodžio</text:span><text:span text:style-name="T31"><text:s/></text:span><text:span text:style-name="T32">5</text:span><text:span text:style-name="T33"><text:s/>d. Nr.<text:s/></text:span><text:span text:style-name="T34">XIV-2305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5 straipsnio pakeitimas</text:span></text:p>
        <text:p text:style-name="P43"><text:span text:style-name="T44">Pakeisti 5 straipsnio 2 dalį ir ją išdėstyti taip:</text:span></text:p>
        <text:p text:style-name="P45"><text:span text:style-name="T46">„</text:span><text:span text:style-name="T47">2</text:span><text:span text:style-name="T48">. Pakeisti<text:s/></text:span><text:span text:style-name="T49">589<text:s/></text:span><text:span text:style-name="T50">straipsnio<text:s/></text:span><text:span text:style-name="T51">31</text:span><text:span text:style-name="T52"><text:s/>punktą ir jį išdėstyti taip:</text:span></text:p>
        <text:p text:style-name="P53"><text:span text:style-name="T54">„</text:span><text:span text:style-name="T55">31</text:span><text:span text:style-name="T56">) aplinkos apsaugos valstybinės kontrolės pareigūnai – dėl šio kodekso 48 straipsnio 1, 2 dalyse, 92 straipsnio 1 dalyje, 110, 112, 114 straipsniuose, 144 straipsnio 1, 4, 5 dalyse, 235, 236, 236</text:span><text:span text:style-name="T57">1</text:span><text:span text:style-name="T58">, 237, 238, 239, 241, 242, 243, 243</text:span><text:span text:style-name="T59">1</text:span><text:span text:style-name="T60">, 244, 246, 247 straipsniuose, 247</text:span><text:span text:style-name="T61">1</text:span><text:span text:style-name="T62"><text:s/>straipsnio 3, 4 dalyse, 248, 248</text:span><text:span text:style-name="T63">1</text:span><text:span text:style-name="T64">, 248</text:span><text:span text:style-name="T65">2</text:span><text:span text:style-name="T66">, 248</text:span><text:span text:style-name="T67">3</text:span><text:span text:style-name="T68">, 249, 250, 251, 251</text:span><text:span text:style-name="T69">1</text:span><text:span text:style-name="T70">, 252, 253, 255, 256, 257, 258, 259, 260, 261,<text:s/></text:span><text:soft-page-break/><text:span text:style-name="T71">262, 264, 265, 266, 267, 268, 269, 270, 270</text:span><text:span text:style-name="T72">1</text:span><text:span text:style-name="T73"><text:s/>straipsniuose, 271 straipsnio 1, 2, 3, 4, 6 dalyse, 272, 273, 274, 275, 276, 277, 278, 279, 280, 281, 282, 283, 284, 285, 286, 287, 288, 289, 290, 291, 292, 293 straipsniuose, 294 straipsnio 2 dalyje, 295 straipsnio 1, 2 dalyse, 296 straipsnio 2 dalyje, 299 straipsnio 3 dalyje, 303, 304, 304</text:span><text:span text:style-name="T74">1</text:span><text:span text:style-name="T75">, 304</text:span><text:span text:style-name="T76">2</text:span><text:span text:style-name="T77">, 305, 307, 308, 308</text:span><text:span text:style-name="T78">1</text:span><text:span text:style-name="T79">, 309, 310, 311, 312, 313, 315, 316, 317, 318 straipsniuose, 346 straipsnio 1, 2, 3, 4, 5, 5</text:span><text:span text:style-name="T80">1</text:span><text:span text:style-name="T81">, 5</text:span><text:span text:style-name="T82">2</text:span><text:span text:style-name="T83">,</text:span><text:span text:style-name="T84"><text:s/></text:span><text:span text:style-name="T85">16, 17, 18, 19 dalyse, 364 straipsnyje, 369 straipsnio 13, 14, 17, 18, 19, 20, 21, 22 dalyse, 426 straipsnio 4 dalyje, 431 straipsnio 1, 2, 3, 4 dalyse, 491, 505, 507, 546 straipsniuose numatytų administracinių nusižengimų;“.“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0T06:31:00Z</meta:creation-date>
    <dc:date>2024-01-10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02" meta:character-count="1568" meta:row-count="54" meta:non-whitespace-character-count="1405"/>
  </office:meta>
</office:document-meta>
</file>