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XLVI SKYRIAUS PAVADINIMO, 330 STRAIPSNIO PAKEITIMO IR KODEKSO PAPILDYMO 316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30</text:span><text:span text:style-name="T29"><text:s/>d. Nr.<text:s/></text:span><text:span text:style-name="T30">XIII-323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XLVI skyriaus pavadinimo pakeitimas</text:span></text:p>
        <text:p text:style-name="P39"><text:span text:style-name="T40">Pakeisti XLVI skyriaus pavadinimą ir jį išdėstyti taip:</text:span></text:p>
        <text:p text:style-name="P41"><text:span text:style-name="T42">„</text:span><text:span text:style-name="T43">XLVI</text:span><text:span text:style-name="T44"><text:s/>SKYRIUS</text:span></text:p>
        <text:p text:style-name="P45"><text:span text:style-name="T46">NUSIKALTIMAI IR BAUDŽIAMIEJI NUSIŽENGIMAI KRAŠTO APSAUGOS TARNYBAI IR MOBILIZACIJAI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Kodekso papildymas 316</text:span><text:span text:style-name="T53">1</text:span><text:span text:style-name="T54"><text:s/>straipsniu</text:span></text:p>
        <text:p text:style-name="P55"><text:span text:style-name="T56">Papildyti Kodeksą 316</text:span><text:span text:style-name="T57">1</text:span><text:span text:style-name="T58"><text:s/>straipsniu:</text:span></text:p>
        <text:p text:style-name="P59"><text:span text:style-name="T60">„</text:span><text:span text:style-name="T61">316</text:span><text:span text:style-name="T62">1</text:span><text:span text:style-name="T63"><text:s/>straipsnis.<text:s/></text:span><text:span text:style-name="T64">Mobilizacijos ar karo padėties metu būtinų funkcijų neatlikimas</text:span></text:p>
        <text:p text:style-name="P65"><text:span text:style-name="T66">Tas, kas būdamas įrašytas į civilinio mobilizacinio personalo rezervą mobilizacijos ar karo padėties metu vengė atlikti jam nustatytas funkcijas arba jas atliko netinkamai, jeigu dėl to atsirado sunkių padarinių,<text:s/></text:span></text:p>
        <text:p text:style-name="P67"><text:span text:style-name="T68">baudžiamas bauda arba areštu, arba laisvės atėmimu iki penkerių metų.“</text:span></text:p>
        <text:p text:style-name="P69"/>
        <text:p text:style-name="P70"><text:span text:style-name="T71">3</text:span><text:span text:style-name="T72"><text:s/>straipsnis.<text:s/></text:span><text:span text:style-name="T73">330 straipsnio pakeitimas</text:span></text:p>
        <text:p text:style-name="P74"><text:span text:style-name="T75">Pakeisti 330 straipsnio 1 dalį ir ją išdėstyti taip:</text:span></text:p>
        <text:p text:style-name="P76"><text:span text:style-name="T77">„</text:span><text:span text:style-name="T78">1</text:span><text:span text:style-name="T79">. Karys – Lietuvos Respublikos pilietis, atliekantis tikrąją karo tarnybą, o karo padėties metu – asmuo, kuris yra ginkluotųjų pajėgų narys.“</text:span></text:p>
        <text:p text:style-name="P80"/>
        <text:p text:style-name="P81"><text:span text:style-name="T82">4</text:span><text:span text:style-name="T83"><text:s/>straipsnis.<text:s/></text:span><text:span text:style-name="T84">Įstatymo įsigaliojimas</text:span></text:p>
        <text:p text:style-name="P85"><text:span text:style-name="T86">Šis įstatymas įsigalioja 2021 m. sausio 1 d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2:00Z</meta:creation-date>
    <dc:date>2020-12-31T23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82" meta:character-count="1277" meta:row-count="88" meta:non-whitespace-character-count="1148"/>
  </office:meta>
</office:document-meta>
</file>